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40C3DCF9995E99E3A.jpg" manifest:media-type="image/jpeg"/>
  <manifest:file-entry manifest:full-path="Pictures/1000000000000640000008DCCCCA99195DF8A167.jpg" manifest:media-type="image/jpeg"/>
  <manifest:file-entry manifest:full-path="Pictures/1000000000000640000008DCA1756DE53EA9515A.jpg" manifest:media-type="image/jpeg"/>
  <manifest:file-entry manifest:full-path="Pictures/1000000000000640000008D9449A4028686A9900.jpg" manifest:media-type="image/jpeg"/>
  <manifest:file-entry manifest:full-path="Pictures/1000000000000640000008DCBE84335C1B02D210.jpg" manifest:media-type="image/jpeg"/>
  <manifest:file-entry manifest:full-path="Pictures/1000000000000640000008D6BC632C3E111C290D.jpg" manifest:media-type="image/jpeg"/>
  <manifest:file-entry manifest:full-path="Pictures/1000000000000640000008DC93E83F75863FCD2D.jpg" manifest:media-type="image/jpeg"/>
  <manifest:file-entry manifest:full-path="Pictures/1000000000000640000008D902C852111188D97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02C852111188D972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055in" draw:z-index="1"><draw:image xlink:href="Pictures/1000000000000640000008D6BC632C3E111C290D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93E83F75863FCD2D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BE84335C1B02D210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449A4028686A9900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A1756DE53EA9515A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CCCA99195DF8A167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2957in" draw:z-index="7"><draw:image xlink:href="Pictures/1000000000000640000008D40C3DCF9995E99E3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2957in" style:num-format="1" style:print-orientation="portrait" fo:margin-top="0in" fo:margin-bottom="0in" fo:margin-left="0in" fo:margin-right="0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1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