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EBAEC74742498052B.jpg" manifest:media-type="image/jpeg"/>
  <manifest:file-entry manifest:full-path="Pictures/1000000000000640000008DE762986182D41C84B.jpg" manifest:media-type="image/jpeg"/>
  <manifest:file-entry manifest:full-path="Pictures/1000000000000640000008E1A06142271319E661.jpg" manifest:media-type="image/jpeg"/>
  <manifest:file-entry manifest:full-path="Pictures/1000000000000640000008DEF09771F331F5C141.jpg" manifest:media-type="image/jpeg"/>
  <manifest:file-entry manifest:full-path="Pictures/1000000000000640000008E1ACA61CB838522819.jpg" manifest:media-type="image/jpeg"/>
  <manifest:file-entry manifest:full-path="Pictures/1000000000000640000008DE665A1434BE12B6E1.jpg" manifest:media-type="image/jpeg"/>
  <manifest:file-entry manifest:full-path="Pictures/1000000000000640000008DE492B6216D2D098B9.jpg" manifest:media-type="image/jpeg"/>
  <manifest:file-entry manifest:full-path="Pictures/1000000000000640000008D9DB1443790E1B1EE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DB1443790E1B1EE0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425in" draw:z-index="1"><draw:image xlink:href="Pictures/1000000000000640000008DE492B6216D2D098B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665A1434BE12B6E1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F09771F331F5C14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516in" draw:z-index="4"><draw:image xlink:href="Pictures/1000000000000640000008E1A06142271319E661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516in" draw:z-index="5"><draw:image xlink:href="Pictures/1000000000000640000008E1ACA61CB838522819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762986182D41C84B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425in" draw:z-index="7"><draw:image xlink:href="Pictures/1000000000000640000008DEBAEC74742498052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