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P1" style:parent-style-name="Normal" style:master-page-name="MP0" style:family="paragraph">
      <style:paragraph-properties fo:keep-with-next="always" fo:keep-together="always" fo:break-before="page" fo:text-align="center" fo:margin-bottom="0.1069in"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10" style:parent-style-name="Normal" style:family="paragraph">
      <style:paragraph-properties fo:keep-with-next="always" fo:keep-together="always" fo:text-align="center" fo:margin-bottom="0.1069in"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11" style:parent-style-name="Normal" style:family="paragraph">
      <style:paragraph-properties fo:keep-with-next="always" fo:keep-together="always" fo:text-align="center" fo:margin-bottom="0.1069in"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12" style:parent-style-name="Normal" style:family="paragraph">
      <style:paragraph-properties fo:text-align="center" fo:background-color="#A8D08D"/>
      <style:text-properties style:font-name="Arial" style:font-name-complex="Arial" fo:font-weight="bold" style:font-weight-asian="bold" style:use-window-font-color="true" fo:font-size="11pt" style:font-size-asian="11pt" style:font-size-complex="11pt"/>
    </style:style>
    <style:style style:name="P13"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14" style:parent-style-name="Normal" style:family="paragraph">
      <style:paragraph-properties fo:text-align="justify" fo:margin-left="3.8395in">
        <style:tab-stops/>
      </style:paragraph-properties>
      <style:text-properties style:font-name="Arial" style:font-name-asian="Calibri" style:font-name-complex="Arial" style:use-window-font-color="true" fo:font-size="11pt" style:font-size-asian="11pt" style:font-size-complex="11pt"/>
    </style:style>
    <style:style style:name="P15" style:parent-style-name="Normal" style:family="paragraph">
      <style:paragraph-properties fo:text-align="justify" fo:margin-left="3.8395in">
        <style:tab-stops/>
      </style:paragraph-properties>
    </style:style>
    <style:style style:name="T16" style:parent-style-name="DefaultParagraphFont" style:family="text">
      <style:text-properties style:font-name="Arial" style:font-name-asian="Calibri" style:font-name-complex="Arial" style:use-window-font-color="true" fo:font-size="11pt" style:font-size-asian="11pt" style:font-size-complex="11pt"/>
    </style:style>
    <style:style style:name="T17" style:parent-style-name="DefaultParagraphFont" style:family="text">
      <style:text-properties style:font-name="Arial" style:font-name-asian="Calibri" style:font-name-complex="Arial" style:use-window-font-color="true" fo:font-size="11pt" style:font-size-asian="11pt" style:font-size-complex="11pt"/>
    </style:style>
    <style:style style:name="T18" style:parent-style-name="DefaultParagraphFont" style:family="text">
      <style:text-properties style:font-name="Arial" style:font-name-asian="Calibri" style:font-name-complex="Arial" style:use-window-font-color="true" fo:font-size="11pt" style:font-size-asian="11pt" style:font-size-complex="11pt"/>
    </style:style>
    <style:style style:name="T19" style:parent-style-name="DefaultParagraphFont" style:family="text">
      <style:text-properties style:font-name="Arial" style:font-name-asian="Calibri" style:font-name-complex="Arial" style:use-window-font-color="true" fo:font-size="11pt" style:font-size-asian="11pt" style:font-size-complex="11pt"/>
    </style:style>
    <style:style style:name="T20" style:parent-style-name="DefaultParagraphFont" style:family="text">
      <style:text-properties style:font-name="Arial" style:font-name-asian="Calibri" style:font-name-complex="Arial" style:use-window-font-color="true" fo:font-size="11pt" style:font-size-asian="11pt" style:font-size-complex="11pt"/>
    </style:style>
    <style:style style:name="T21" style:parent-style-name="DefaultParagraphFont" style:family="text">
      <style:text-properties style:font-name="Arial" style:font-name-complex="Arial" style:use-window-font-color="true" fo:font-size="11pt" style:font-size-asian="11pt" style:font-size-complex="11pt"/>
    </style:style>
    <style:style style:name="T22" style:parent-style-name="DefaultParagraphFont" style:family="text">
      <style:text-properties style:font-name="Arial" style:font-name-asian="Calibri" style:font-name-complex="Arial" style:use-window-font-color="true" fo:font-size="11pt" style:font-size-asian="11pt" style:font-size-complex="11pt"/>
    </style:style>
    <style:style style:name="T23" style:parent-style-name="DefaultParagraphFont" style:family="text">
      <style:text-properties style:font-name="Arial" style:font-name-asian="Calibri" style:font-name-complex="Arial" style:use-window-font-color="true" fo:font-size="11pt" style:font-size-asian="11pt" style:font-size-complex="11pt"/>
    </style:style>
    <style:style style:name="T24" style:parent-style-name="DefaultParagraphFont" style:family="text">
      <style:text-properties style:font-name="Arial" style:font-name-asian="Calibri" style:font-name-complex="Arial" style:use-window-font-color="true" fo:font-size="11pt" style:font-size-asian="11pt" style:font-size-complex="11pt"/>
    </style:style>
    <style:style style:name="T25" style:parent-style-name="DefaultParagraphFont" style:family="text">
      <style:text-properties style:font-name="Arial" style:font-name-asian="Calibri" style:font-name-complex="Arial" style:use-window-font-color="true" fo:font-size="11pt" style:font-size-asian="11pt" style:font-size-complex="11pt"/>
    </style:style>
    <style:style style:name="T26" style:parent-style-name="DefaultParagraphFont" style:family="text">
      <style:text-properties style:font-name="Arial" style:font-name-asian="Calibri" style:font-name-complex="Arial" style:use-window-font-color="true" fo:font-size="11pt" style:font-size-asian="11pt" style:font-size-complex="11pt"/>
    </style:style>
    <style:style style:name="T27" style:parent-style-name="DefaultParagraphFont" style:family="text">
      <style:text-properties style:font-name="Arial" style:font-name-asian="Calibri" style:font-name-complex="Arial" style:use-window-font-color="true" fo:font-size="11pt" style:font-size-asian="11pt" style:font-size-complex="11pt"/>
    </style:style>
    <style:style style:name="T28" style:parent-style-name="DefaultParagraphFont" style:family="text">
      <style:text-properties style:font-name="Arial" style:font-name-asian="Calibri" style:font-name-complex="Arial" style:use-window-font-color="true" fo:font-size="11pt" style:font-size-asian="11pt" style:font-size-complex="11pt"/>
    </style:style>
    <style:style style:name="T29" style:parent-style-name="DefaultParagraphFont" style:family="text">
      <style:text-properties style:font-name="Arial" style:font-name-asian="Calibri" style:font-name-complex="Arial" style:use-window-font-color="true" fo:font-size="11pt" style:font-size-asian="11pt" style:font-size-complex="11pt"/>
    </style:style>
    <style:style style:name="C1"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style:font-weight-complex="bold" style:use-window-font-color="true" fo:font-size="10pt" style:font-size-asian="10pt" style:language-asian="en" style:country-asian="US"/>
    </style:style>
    <style:style style:name="P31" style:parent-style-name="Normal" style:family="paragraph">
      <style:paragraph-properties style:text-autospace="none" fo:text-align="justify" fo:line-height="150%" fo:margin-left="3.9375in">
        <style:tab-stops/>
      </style:paragraph-properties>
      <style:text-properties style:font-name="Arial" style:font-name-complex="Arial" fo:font-style="italic" style:font-style-asian="italic" style:font-style-complex="italic" fo:font-size="9.5pt" style:font-size-asian="9.5pt" style:font-size-complex="9.5p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style:font-name="Arial" style:font-name-complex="Arial" fo:font-weight="bold" style:font-weight-asian="bold"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name="Arial" style:font-name-complex="Arial"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T68" style:parent-style-name="DefaultParagraphFont" style:family="text">
      <style:text-properties style:font-name="Arial" style:font-name-complex="Arial" fo:font-size="10pt" style:font-size-asian="10pt"/>
    </style:style>
    <style:style style:name="T69" style:parent-style-name="DefaultParagraphFont" style:family="text">
      <style:text-properties style:font-name="Arial" style:font-name-complex="Arial" fo:font-size="10pt" style:font-size-asian="10p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name="Arial" style:font-name-complex="Arial" fo:font-size="10pt" style:font-size-asian="10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name="Arial" style:font-name-complex="Arial" fo:font-size="10pt" style:font-size-asian="10pt"/>
    </style:style>
    <style:style style:name="T74" style:parent-style-name="DefaultParagraphFont" style:family="text">
      <style:text-properties style:font-name="Arial" style:font-name-complex="Arial" fo:font-size="10pt" style:font-size-asian="10pt"/>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name="Arial" style:font-name-complex="Arial" fo:font-size="10pt" style:font-size-asian="10pt"/>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size="10pt" style:font-size-asian="10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asian="Calibri" style:font-name-complex="Arial" fo:font-size="10pt" style:font-size-asian="10pt"/>
    </style:style>
    <style:style style:name="P85" style:parent-style-name="Normal" style:family="paragraph">
      <style:paragraph-properties fo:border="0.0069in solid #000000" fo:padding="0in" style:shadow="none" fo:text-align="center" fo:background-color="#A8D08D"/>
    </style:style>
    <style:style style:name="T8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7" style:parent-style-name="Normal" style:family="paragraph">
      <style:paragraph-properties fo:text-align="justify" fo:line-height="150%"/>
    </style:style>
    <style:style style:name="T88" style:parent-style-name="DefaultParagraphFont" style:family="text">
      <style:text-properties style:font-name="Arial" style:font-name-complex="Arial" style:use-window-font-color="true" fo:font-size="10pt" style:font-size-asian="10pt" style:language-asian="en" style:country-asian="US"/>
    </style:style>
    <style:style style:name="T89" style:parent-style-name="DefaultParagraphFont" style:family="text">
      <style:text-properties style:font-name="Arial" style:font-name-complex="Arial" style:use-window-font-color="true" fo:font-size="10pt" style:font-size-asian="10pt" style:language-asian="en" style:country-asian="US"/>
    </style:style>
    <style:style style:name="T90" style:parent-style-name="DefaultParagraphFont" style:family="text">
      <style:text-properties style:font-name="Arial" style:font-name-complex="Arial" style:use-window-font-color="true" fo:font-size="10pt" style:font-size-asian="10pt" style:language-asian="en" style:country-asian="US"/>
    </style:style>
    <style:style style:name="T91" style:parent-style-name="DefaultParagraphFont" style:family="text">
      <style:text-properties style:font-name="Arial" style:font-name-complex="Arial" style:use-window-font-color="true" fo:font-size="10pt" style:font-size-asian="10pt" style:language-asian="en" style:country-asian="US"/>
    </style:style>
    <style:style style:name="T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3" style:parent-style-name="DefaultParagraphFont" style:family="text">
      <style:text-properties style:font-name="Arial" style:font-name-complex="Arial" style:use-window-font-color="true" fo:font-size="10pt" style:font-size-asian="10pt"/>
    </style:style>
    <style:style style:name="T94" style:parent-style-name="DefaultParagraphFont" style:family="text">
      <style:text-properties style:font-name="Arial" style:font-name-complex="Arial" style:use-window-font-color="true" fo:font-size="10pt" style:font-size-asian="10pt"/>
    </style:style>
    <style:style style:name="T95" style:parent-style-name="DefaultParagraphFont" style:family="text">
      <style:text-properties style:font-name="Arial" style:font-name-complex="Arial" style:use-window-font-color="true" fo:font-size="10pt" style:font-size-asian="10pt"/>
    </style:style>
    <style:style style:name="T96" style:parent-style-name="DefaultParagraphFont" style:family="text">
      <style:text-properties style:font-name="Arial" style:font-name-complex="Arial" style:use-window-font-color="true" fo:font-size="10pt" style:font-size-asian="10pt"/>
    </style:style>
    <style:style style:name="T97" style:parent-style-name="DefaultParagraphFont" style:family="text">
      <style:text-properties style:font-name="Arial" style:font-name-complex="Arial" style:use-window-font-color="true" fo:font-size="10pt" style:font-size-asian="10pt"/>
    </style:style>
    <style:style style:name="T98" style:parent-style-name="DefaultParagraphFont" style:family="text">
      <style:text-properties style:font-name="Arial" style:font-name-complex="Arial" style:use-window-font-color="true" fo:font-size="10pt" style:font-size-asian="10pt"/>
    </style:style>
    <style:style style:name="T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1" style:parent-style-name="DefaultParagraphFont" style:family="text">
      <style:text-properties style:font-name="Arial" style:font-name-asian="Calibri" style:font-name-complex="Arial" fo:font-size="10pt" style:font-size-asian="10pt" style:language-asian="en" style:country-asian="US"/>
    </style:style>
    <style:style style:name="T102" style:parent-style-name="DefaultParagraphFont" style:family="text">
      <style:text-properties style:font-name="Arial" style:font-name-asian="Calibri" style:font-name-complex="Arial" fo:font-size="10pt" style:font-size-asian="10pt" style:language-asian="en" style:country-asian="US"/>
    </style:style>
    <style:style style:name="T103" style:parent-style-name="DefaultParagraphFont" style:family="text">
      <style:text-properties style:font-name="Arial" style:font-name-asian="Calibri" style:font-name-complex="Arial" fo:font-size="10pt" style:font-size-asian="10pt" style:language-asian="en" style:country-asian="US"/>
    </style:style>
    <style:style style:name="T10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5"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06" style:parent-style-name="DefaultParagraphFont" style:family="text">
      <style:text-properties style:font-name="Arial" style:font-name-complex="Arial" style:use-window-font-color="true" fo:font-size="10pt" style:font-size-asian="10pt" style:language-asian="en" style:country-asian="US"/>
    </style:style>
    <style:style style:name="T107"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08"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09" style:parent-style-name="Normal" style:family="paragraph">
      <style:paragraph-properties fo:border="0.0069in solid #000000" fo:padding="0in" style:shadow="none" fo:text-align="center" fo:background-color="#A8D08D"/>
    </style:style>
    <style:style style:name="T11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2" style:parent-style-name="Normal" style:family="paragraph">
      <style:paragraph-properties fo:text-align="justify" fo:line-height="150%"/>
    </style:style>
    <style:style style:name="T113" style:parent-style-name="DefaultParagraphFont" style:family="text">
      <style:text-properties style:font-name="Arial" style:font-name-complex="Arial" style:use-window-font-color="true" fo:font-size="10pt" style:font-size-asian="10pt" style:language-asian="en" style:country-asian="US"/>
    </style:style>
    <style:style style:name="T114" style:parent-style-name="DefaultParagraphFont" style:family="text">
      <style:text-properties style:font-name="Calibri" style:font-name-asian="Calibri" style:use-window-font-color="true" fo:font-size="10pt" style:font-size-asian="10pt" style:language-asian="en" style:country-asian="US"/>
    </style:style>
    <style:style style:name="T115" style:parent-style-name="DefaultParagraphFont" style:family="text">
      <style:text-properties style:font-name="Arial" style:font-name-complex="Arial" style:use-window-font-color="true" fo:font-size="10pt" style:font-size-asian="10pt" style:language-asian="en" style:country-asian="US"/>
    </style:style>
    <style:style style:name="TableColumn117" style:family="table-column">
      <style:table-column-properties style:column-width="0.8875in"/>
    </style:style>
    <style:style style:name="TableColumn118" style:family="table-column">
      <style:table-column-properties style:column-width="1.775in"/>
    </style:style>
    <style:style style:name="TableColumn119" style:family="table-column">
      <style:table-column-properties style:column-width="0.584in"/>
    </style:style>
    <style:style style:name="TableColumn120" style:family="table-column">
      <style:table-column-properties style:column-width="0.7944in"/>
    </style:style>
    <style:style style:name="TableColumn121" style:family="table-column">
      <style:table-column-properties style:column-width="1.1812in"/>
    </style:style>
    <style:style style:name="TableColumn122" style:family="table-column">
      <style:table-column-properties style:column-width="1.5243in"/>
    </style:style>
    <style:style style:name="Table116" style:family="table">
      <style:table-properties style:width="6.7465in" fo:margin-left="0in" table:align="center"/>
    </style:style>
    <style:style style:name="TableRow123" style:family="table-row">
      <style:table-row-properties style:row-height="0.2118in"/>
    </style:style>
    <style:style style:name="TableCell124" style:family="table-cell">
      <style:table-cell-properties fo:border="0.0069in solid #000001" fo:background-color="#A8D08D" style:writing-mode="lr-tb" fo:padding-top="0in" fo:padding-left="0in" fo:padding-bottom="0in" fo:padding-right="0in"/>
    </style:style>
    <style:style style:name="P125"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26" style:family="table-cell">
      <style:table-cell-properties fo:border="0.0069in solid #000001" fo:background-color="#A8D08D" style:writing-mode="lr-tb" fo:padding-top="0in" fo:padding-left="0in" fo:padding-bottom="0in" fo:padding-right="0in"/>
    </style:style>
    <style:style style:name="P127"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28" style:family="table-cell">
      <style:table-cell-properties fo:border="0.0069in solid #000001" fo:background-color="#A8D08D" style:writing-mode="lr-tb" fo:padding-top="0in" fo:padding-left="0in" fo:padding-bottom="0in" fo:padding-right="0in"/>
    </style:style>
    <style:style style:name="P129"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30"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31"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2" style:family="table-cell">
      <style:table-cell-properties fo:border-top="0.0069in solid #000001" fo:border-left="0.0069in solid #000000" fo:border-bottom="0.0069in solid #000001" fo:border-right="0.0069in solid #000001" fo:background-color="#A8D08D" style:writing-mode="lr-tb" fo:padding-top="0in" fo:padding-left="0in" fo:padding-bottom="0in" fo:padding-right="0in"/>
    </style:style>
    <style:style style:name="P133"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4" style:family="table-cell">
      <style:table-cell-properties fo:border="0.0069in solid #000001" fo:background-color="#A8D08D" style:writing-mode="lr-tb" fo:padding-top="0in" fo:padding-left="0in" fo:padding-bottom="0in" fo:padding-right="0in"/>
    </style:style>
    <style:style style:name="P135"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6" style:family="table-cell">
      <style:table-cell-properties fo:border="0.0069in solid #000001" fo:background-color="#A8D08D" style:writing-mode="lr-tb" fo:padding-top="0in" fo:padding-left="0in" fo:padding-bottom="0in" fo:padding-right="0in"/>
    </style:style>
    <style:style style:name="P137"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Row138" style:family="table-row">
      <style:table-row-properties style:row-height="0.1993in"/>
    </style:style>
    <style:style style:name="TableCell139" style:family="table-cell">
      <style:table-cell-properties fo:border="0.0069in solid #000001" style:writing-mode="lr-tb" style:vertical-align="middle" fo:padding-top="0in" fo:padding-left="0in" fo:padding-bottom="0in" fo:padding-right="0in"/>
    </style:style>
    <style:style style:name="P140"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1" style:family="table-cell">
      <style:table-cell-properties fo:border="0.0069in solid #000001" style:writing-mode="lr-tb" style:vertical-align="middle" fo:padding-top="0in" fo:padding-left="0in" fo:padding-bottom="0in" fo:padding-right="0in"/>
    </style:style>
    <style:style style:name="P142" style:parent-style-name="Normal" style:family="paragraph">
      <style:paragraph-properties fo:widows="0" fo:orphans="0" fo:text-align="justify" fo:margin-bottom="0.1111in" fo:line-height="107%"/>
      <style:text-properties style:font-name="Arial" style:font-name-asian="Calibri" style:font-name-complex="Arial" style:use-window-font-color="true" fo:font-size="10pt" style:font-size-asian="10pt" style:language-asian="en" style:country-asian="US" fo:hyphenate="false"/>
    </style:style>
    <style:style style:name="TableCell143" style:family="table-cell">
      <style:table-cell-properties fo:border="0.0069in solid #000001" style:writing-mode="lr-tb" style:vertical-align="middle" fo:padding-top="0in" fo:padding-left="0in" fo:padding-bottom="0in" fo:padding-right="0in"/>
    </style:style>
    <style:style style:name="P144"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5" style:family="table-cell">
      <style:table-cell-properties fo:border-top="0.0069in solid #000001" fo:border-left="0.0069in solid #000000" fo:border-bottom="0.0069in solid #000001" fo:border-right="0.0069in solid #000001" style:writing-mode="lr-tb" style:vertical-align="middle" fo:padding-top="0in" fo:padding-left="0in" fo:padding-bottom="0in" fo:padding-right="0in"/>
    </style:style>
    <style:style style:name="P146"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7" style:family="table-cell">
      <style:table-cell-properties fo:border="0.0069in solid #000001" style:writing-mode="lr-tb" style:vertical-align="middle" fo:padding-top="0in" fo:padding-left="0in" fo:padding-bottom="0in" fo:padding-right="0in"/>
    </style:style>
    <style:style style:name="P148"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9" style:family="table-cell">
      <style:table-cell-properties fo:border="0.0069in solid #000001" style:writing-mode="lr-tb" style:vertical-align="middle" fo:padding-top="0in" fo:padding-left="0in" fo:padding-bottom="0in" fo:padding-right="0in"/>
    </style:style>
    <style:style style:name="P150"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P151" style:parent-style-name="Normal" style:family="paragraph">
      <style:paragraph-properties fo:text-align="justify" fo:line-height="95%"/>
      <style:text-properties style:font-name="Arial" style:font-name-complex="Arial" style:use-window-font-color="true" fo:font-size="10pt" style:font-size-asian="10pt" style:language-asian="en" style:country-asian="US"/>
    </style:style>
    <style:style style:name="P152" style:parent-style-name="Normal" style:family="paragraph">
      <style:paragraph-properties fo:text-align="justify" fo:line-height="96%" fo:margin-left="-0.0986in">
        <style:tab-stops/>
      </style:paragraph-properties>
    </style:style>
    <style:style style:name="T153" style:parent-style-name="DefaultParagraphFont" style:family="text">
      <style:text-properties style:font-name="Arial" style:font-name-complex="Arial" style:use-window-font-color="true" fo:font-size="10pt" style:font-size-asian="10pt" style:language-asian="en" style:country-asian="US"/>
    </style:style>
    <style:style style:name="T154"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55"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56"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57"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5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9"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60"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6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4"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5" style:parent-style-name="Normal" style:family="paragraph">
      <style:paragraph-properties fo:border="0.0069in solid #000000" fo:padding-top="0in" fo:padding-left="0.1111in" fo:padding-bottom="0in" fo:padding-right="0in" style:shadow="none" fo:text-align="center" fo:background-color="#A8D08D"/>
    </style:style>
    <style:style style:name="T16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67" style:parent-style-name="DefaultParagraphFont" style:family="text">
      <style:text-properties style:font-name="Calibri" style:font-name-asian="Calibri" style:use-window-font-color="true" fo:font-size="10pt" style:font-size-asian="10pt" style:language-asian="en" style:country-asian="US"/>
    </style:style>
    <style:style style:name="T16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9"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0"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1"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4"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5" style:parent-style-name="Normal" style:family="paragraph">
      <style:paragraph-properties fo:border="0.0069in solid #000000" fo:padding-top="0in" fo:padding-left="0.0694in" fo:padding-bottom="0in" fo:padding-right="0in" style:shadow="none" fo:text-align="center" fo:background-color="#A8D08D"/>
    </style:style>
    <style:style style:name="T17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77" style:parent-style-name="DefaultParagraphFont" style:family="text">
      <style:text-properties style:font-name="Calibri" style:font-name-asian="Calibri" style:use-window-font-color="true" fo:font-size="10pt" style:font-size-asian="10pt" style:language-asian="en" style:country-asian="US"/>
    </style:style>
    <style:style style:name="T17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9" style:parent-style-name="Normal" style:family="paragraph">
      <style:paragraph-properties fo:line-height="0.1388in"/>
      <style:text-properties style:font-name="Arial" style:font-name-complex="Arial" style:use-window-font-color="true" fo:font-size="10pt" style:font-size-asian="10pt" style:language-asian="en" style:country-asian="US"/>
    </style:style>
    <style:style style:name="P18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6" style:parent-style-name="Normal" style:family="paragraph">
      <style:paragraph-properties fo:border="0.0069in solid #000000" fo:padding="0in" style:shadow="none" fo:text-align="center" fo:background-color="#A8D08D"/>
    </style:style>
    <style:style style:name="T18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90" style:parent-style-name="Normal" style:family="paragraph">
      <style:paragraph-properties fo:text-align="justify" fo:line-height="150%"/>
    </style:style>
    <style:style style:name="T191" style:parent-style-name="DefaultParagraphFont" style:family="text">
      <style:text-properties style:font-name="Arial" style:font-name-complex="Arial" style:use-window-font-color="true" fo:font-size="10pt" style:font-size-asian="10pt" style:language-asian="en" style:country-asian="US"/>
    </style:style>
    <style:style style:name="T192" style:parent-style-name="DefaultParagraphFont" style:family="text">
      <style:text-properties style:font-name="Arial" style:font-name-complex="Arial" style:use-window-font-color="true" fo:font-size="10pt" style:font-size-asian="10pt" style:language-asian="en" style:country-asian="US"/>
    </style:style>
    <style:style style:name="T193" style:parent-style-name="DefaultParagraphFont" style:family="text">
      <style:text-properties style:font-name="Arial" style:font-name-complex="Arial" style:use-window-font-color="true" fo:font-size="10pt" style:font-size-asian="10pt" style:language-asian="en" style:country-asian="US"/>
    </style:style>
    <style:style style:name="T194" style:parent-style-name="DefaultParagraphFont" style:family="text">
      <style:text-properties style:font-name="Arial" style:font-name-complex="Arial" style:use-window-font-color="true" fo:font-size="10pt" style:font-size-asian="10pt" style:language-asian="en" style:country-asian="US"/>
    </style:style>
    <style:style style:name="T195" style:parent-style-name="DefaultParagraphFont" style:family="text">
      <style:text-properties style:font-name="Arial" style:font-name-complex="Arial" style:use-window-font-color="true" fo:font-size="10pt" style:font-size-asian="10pt" style:language-asian="en" style:country-asian="US"/>
    </style:style>
    <style:style style:name="T196" style:parent-style-name="DefaultParagraphFont" style:family="text">
      <style:text-properties style:font-name="Arial" style:font-name-complex="Arial" style:use-window-font-color="true" fo:font-size="10pt" style:font-size-asian="10pt" style:language-asian="en" style:country-asian="US"/>
    </style:style>
    <style:style style:name="T19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4" style:parent-style-name="DefaultParagraphFont" style:family="text">
      <style:text-properties style:font-name="Arial" style:font-name-complex="Arial" style:use-window-font-color="true" fo:font-size="10pt" style:font-size-asian="10pt" style:language-asian="en" style:country-asian="US"/>
    </style:style>
    <style:style style:name="P205" style:parent-style-name="Normal" style:family="paragraph">
      <style:paragraph-properties fo:border="0.0069in solid #000000" fo:padding="0in" style:shadow="none" fo:text-align="center" fo:background-color="#A8D08D"/>
    </style:style>
    <style:style style:name="T20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7" style:parent-style-name="Normal" style:family="paragraph">
      <style:paragraph-properties fo:text-align="justify" fo:line-height="150%"/>
    </style:style>
    <style:style style:name="T208" style:parent-style-name="DefaultParagraphFont" style:family="text">
      <style:text-properties style:font-name="Arial" style:font-name-complex="Arial" style:use-window-font-color="true" fo:font-size="10pt" style:font-size-asian="10pt" style:language-asian="en" style:country-asian="US"/>
    </style:style>
    <style:style style:name="T209" style:parent-style-name="DefaultParagraphFont" style:family="text">
      <style:text-properties style:font-name="Arial" style:font-name-complex="Arial" style:use-window-font-color="true" fo:font-size="10pt" style:font-size-asian="10pt" style:language-asian="en" style:country-asian="US"/>
    </style:style>
    <style:style style:name="T210" style:parent-style-name="DefaultParagraphFont" style:family="text">
      <style:text-properties style:font-name="Arial" style:font-name-complex="Arial" style:use-window-font-color="true" fo:font-size="10pt" style:font-size-asian="10pt" style:language-asian="en" style:country-asian="US"/>
    </style:style>
    <style:style style:name="T211" style:parent-style-name="DefaultParagraphFont" style:family="text">
      <style:text-properties style:font-name="Arial" style:font-name-complex="Arial" style:use-window-font-color="true" fo:font-size="10pt" style:font-size-asian="10pt" style:language-asian="en" style:country-asian="US"/>
    </style:style>
    <style:style style:name="T212" style:parent-style-name="DefaultParagraphFont" style:family="text">
      <style:text-properties style:font-name="Arial" style:font-name-complex="Arial" style:use-window-font-color="true" fo:font-size="10pt" style:font-size-asian="10pt" style:language-asian="en" style:country-asian="US"/>
    </style:style>
    <style:style style:name="T213" style:parent-style-name="DefaultParagraphFont" style:family="text">
      <style:text-properties style:font-name="Arial" style:font-name-complex="Arial" style:use-window-font-color="true" fo:font-size="10pt" style:font-size-asian="10pt" style:language-asian="en" style:country-asian="US"/>
    </style:style>
    <style:style style:name="T214" style:parent-style-name="DefaultParagraphFont" style:family="text">
      <style:text-properties style:font-name="Arial" style:font-name-complex="Arial" style:use-window-font-color="true" fo:font-size="10pt" style:font-size-asian="10pt" style:language-asian="en" style:country-asian="US"/>
    </style:style>
    <style:style style:name="T21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16" style:parent-style-name="DefaultParagraphFont" style:family="text">
      <style:text-properties style:font-name="Arial" style:font-name-complex="Arial" style:use-window-font-color="true" fo:font-size="10pt" style:font-size-asian="10pt" style:language-asian="en" style:country-asian="US"/>
    </style:style>
    <style:style style:name="P21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18" style:parent-style-name="Normal" style:family="paragraph">
      <style:paragraph-properties fo:border="0.0069in solid #000000" fo:padding="0in" style:shadow="none" fo:text-align="center" fo:background-color="#A8D08D"/>
    </style:style>
    <style:style style:name="T21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20" style:parent-style-name="Normal" style:family="paragraph">
      <style:paragraph-properties fo:widows="0" fo:orphans="0" fo:text-align="justify" fo:line-height="150%">
        <style:tab-stops>
          <style:tab-stop style:type="left" style:position="0.3937in"/>
        </style:tab-stops>
      </style:paragraph-properties>
    </style:style>
    <style:style style:name="T221" style:parent-style-name="DefaultParagraphFont" style:family="text">
      <style:text-properties style:font-name="Arial" style:font-name-complex="Arial" style:use-window-font-color="true" fo:font-size="10pt" style:font-size-asian="10pt"/>
    </style:style>
    <style:style style:name="T222" style:parent-style-name="DefaultParagraphFont" style:family="text">
      <style:text-properties style:font-name="Arial" style:font-name-complex="Arial" style:use-window-font-color="true" fo:letter-spacing="-0.002in" fo:font-size="10pt" style:font-size-asian="10pt"/>
    </style:style>
    <style:style style:name="T223" style:parent-style-name="DefaultParagraphFont" style:family="text">
      <style:text-properties style:font-name="Arial" style:font-name-complex="Arial" style:use-window-font-color="true" fo:font-size="10pt" style:font-size-asian="10pt"/>
    </style:style>
    <style:style style:name="T224" style:parent-style-name="DefaultParagraphFont" style:family="text">
      <style:text-properties style:font-name="Arial" style:font-name-complex="Arial" style:use-window-font-color="true" fo:letter-spacing="-0.002in" fo:font-size="10pt" style:font-size-asian="10pt"/>
    </style:style>
    <style:style style:name="T225" style:parent-style-name="DefaultParagraphFont" style:family="text">
      <style:text-properties style:font-name="Arial" style:font-name-complex="Arial" style:use-window-font-color="true" fo:font-size="10pt" style:font-size-asian="10pt"/>
    </style:style>
    <style:style style:name="T226" style:parent-style-name="DefaultParagraphFont" style:family="text">
      <style:text-properties style:font-name="Arial" style:font-name-complex="Arial" style:use-window-font-color="true" fo:letter-spacing="-0.002in" fo:font-size="10pt" style:font-size-asian="10pt"/>
    </style:style>
    <style:style style:name="T227" style:parent-style-name="DefaultParagraphFont" style:family="text">
      <style:text-properties style:font-name="Arial" style:font-name-complex="Arial" style:use-window-font-color="true" fo:font-size="10pt" style:font-size-asian="10pt"/>
    </style:style>
    <style:style style:name="T228" style:parent-style-name="DefaultParagraphFont" style:family="text">
      <style:text-properties style:font-name="Arial" style:font-name-complex="Arial" style:use-window-font-color="true" fo:letter-spacing="-0.002in" fo:font-size="10pt" style:font-size-asian="10pt"/>
    </style:style>
    <style:style style:name="T229" style:parent-style-name="DefaultParagraphFont" style:family="text">
      <style:text-properties style:font-name="Arial" style:font-name-complex="Arial" style:use-window-font-color="true" fo:font-size="10pt" style:font-size-asian="10pt"/>
    </style:style>
    <style:style style:name="T230" style:parent-style-name="DefaultParagraphFont" style:family="text">
      <style:text-properties style:font-name="Arial" style:font-name-complex="Arial" style:use-window-font-color="true" fo:letter-spacing="-0.0097in" fo:font-size="10pt" style:font-size-asian="10pt"/>
    </style:style>
    <style:style style:name="T231" style:parent-style-name="DefaultParagraphFont" style:family="text">
      <style:text-properties style:font-name="Arial" style:font-name-complex="Arial" style:use-window-font-color="true" fo:font-size="10pt" style:font-size-asian="10pt"/>
    </style:style>
    <style:style style:name="P232" style:parent-style-name="Normal" style:family="paragraph">
      <style:paragraph-properties fo:widows="0" fo:orphans="0" fo:text-align="justify" fo:line-height="150%" fo:margin-left="0in" fo:text-indent="0in">
        <style:tab-stops>
          <style:tab-stop style:type="left" style:position="0.2958in"/>
        </style:tab-stops>
      </style:paragraph-properties>
    </style:style>
    <style:style style:name="T233" style:parent-style-name="DefaultParagraphFont" style:family="text">
      <style:text-properties style:font-name="Arial" style:font-name-complex="Arial" style:use-window-font-color="true" fo:font-size="10pt" style:font-size-asian="10pt"/>
    </style:style>
    <style:style style:name="T234" style:parent-style-name="DefaultParagraphFont" style:family="text">
      <style:text-properties style:font-name="Arial" style:font-name-complex="Arial" style:use-window-font-color="true" fo:letter-spacing="-0.0048in" fo:font-size="10pt" style:font-size-asian="10pt"/>
    </style:style>
    <style:style style:name="T235" style:parent-style-name="DefaultParagraphFont" style:family="text">
      <style:text-properties style:font-name="Arial" style:font-name-complex="Arial" style:use-window-font-color="true" fo:letter-spacing="-0.002in" fo:font-size="10pt" style:font-size-asian="10pt"/>
    </style:style>
    <style:style style:name="T236" style:parent-style-name="DefaultParagraphFont" style:family="text">
      <style:text-properties style:font-name="Arial" style:font-name-complex="Arial" style:use-window-font-color="true" fo:letter-spacing="-0.0055in" fo:font-size="10pt" style:font-size-asian="10pt"/>
    </style:style>
    <style:style style:name="T237" style:parent-style-name="DefaultParagraphFont" style:family="text">
      <style:text-properties style:font-name="Arial" style:font-name-complex="Arial" style:use-window-font-color="true" fo:font-size="10pt" style:font-size-asian="10pt"/>
    </style:style>
    <style:style style:name="T238" style:parent-style-name="DefaultParagraphFont" style:family="text">
      <style:text-properties style:font-name="Arial" style:font-name-complex="Arial" style:use-window-font-color="true" fo:letter-spacing="-0.0027in" fo:font-size="10pt" style:font-size-asian="10pt"/>
    </style:style>
    <style:style style:name="T239" style:parent-style-name="DefaultParagraphFont" style:family="text">
      <style:text-properties style:font-name="Arial" style:font-name-complex="Arial" style:use-window-font-color="true" fo:font-size="10pt" style:font-size-asian="10pt"/>
    </style:style>
    <style:style style:name="T240" style:parent-style-name="DefaultParagraphFont" style:family="text">
      <style:text-properties style:font-name="Arial" style:font-name-complex="Arial" style:use-window-font-color="true" fo:letter-spacing="-0.0062in" fo:font-size="10pt" style:font-size-asian="10pt"/>
    </style:style>
    <style:style style:name="T241" style:parent-style-name="DefaultParagraphFont" style:family="text">
      <style:text-properties style:font-name="Arial" style:font-name-complex="Arial" style:use-window-font-color="true" fo:font-size="10pt" style:font-size-asian="10pt"/>
    </style:style>
    <style:style style:name="T242" style:parent-style-name="DefaultParagraphFont" style:family="text">
      <style:text-properties style:font-name="Arial" style:font-name-complex="Arial" style:use-window-font-color="true" fo:letter-spacing="-0.0034in" fo:font-size="10pt" style:font-size-asian="10pt"/>
    </style:style>
    <style:style style:name="T243" style:parent-style-name="DefaultParagraphFont" style:family="text">
      <style:text-properties style:font-name="Arial" style:font-name-complex="Arial" style:use-window-font-color="true" fo:font-size="10pt" style:font-size-asian="10pt"/>
    </style:style>
    <style:style style:name="T244" style:parent-style-name="DefaultParagraphFont" style:family="text">
      <style:text-properties style:font-name="Arial" style:font-name-complex="Arial" style:use-window-font-color="true" fo:letter-spacing="-0.0055in" fo:font-size="10pt" style:font-size-asian="10pt"/>
    </style:style>
    <style:style style:name="T245" style:parent-style-name="DefaultParagraphFont" style:family="text">
      <style:text-properties style:font-name="Arial" style:font-name-complex="Arial" style:use-window-font-color="true" fo:font-size="10pt" style:font-size-asian="10pt"/>
    </style:style>
    <style:style style:name="T246" style:parent-style-name="DefaultParagraphFont" style:family="text">
      <style:text-properties style:font-name="Arial" style:font-name-complex="Arial" style:use-window-font-color="true" fo:letter-spacing="-0.0027in" fo:font-size="10pt" style:font-size-asian="10pt"/>
    </style:style>
    <style:style style:name="T247" style:parent-style-name="DefaultParagraphFont" style:family="text">
      <style:text-properties style:font-name="Arial" style:font-name-complex="Arial" style:use-window-font-color="true" fo:letter-spacing="-0.002in" fo:font-size="10pt" style:font-size-asian="10pt"/>
    </style:style>
    <style:style style:name="T248" style:parent-style-name="DefaultParagraphFont" style:family="text">
      <style:text-properties style:font-name="Arial" style:font-name-complex="Arial" style:use-window-font-color="true" fo:letter-spacing="-0.0041in" fo:font-size="10pt" style:font-size-asian="10pt"/>
    </style:style>
    <style:style style:name="T249" style:parent-style-name="DefaultParagraphFont" style:family="text">
      <style:text-properties style:font-name="Arial" style:font-name-complex="Arial" style:use-window-font-color="true" fo:font-size="10pt" style:font-size-asian="10pt"/>
    </style:style>
    <style:style style:name="T250" style:parent-style-name="DefaultParagraphFont" style:family="text">
      <style:text-properties style:font-name="Arial" style:font-name-complex="Arial" style:use-window-font-color="true" fo:letter-spacing="-0.0076in" fo:font-size="10pt" style:font-size-asian="10pt"/>
    </style:style>
    <style:style style:name="T251" style:parent-style-name="DefaultParagraphFont" style:family="text">
      <style:text-properties style:font-name="Arial" style:font-name-complex="Arial" style:use-window-font-color="true" fo:font-size="10pt" style:font-size-asian="10pt"/>
    </style:style>
    <style:style style:name="T252" style:parent-style-name="DefaultParagraphFont" style:family="text">
      <style:text-properties style:font-name="Arial" style:font-name-complex="Arial" style:use-window-font-color="true" fo:letter-spacing="-0.0027in" fo:font-size="10pt" style:font-size-asian="10pt"/>
    </style:style>
    <style:style style:name="T253" style:parent-style-name="DefaultParagraphFont" style:family="text">
      <style:text-properties style:font-name="Arial" style:font-name-complex="Arial" style:use-window-font-color="true" fo:font-size="10pt" style:font-size-asian="10pt"/>
    </style:style>
    <style:style style:name="T254" style:parent-style-name="DefaultParagraphFont" style:family="text">
      <style:text-properties style:font-name="Arial" style:font-name-complex="Arial" style:use-window-font-color="true" fo:letter-spacing="-0.0041in" fo:font-size="10pt" style:font-size-asian="10pt"/>
    </style:style>
    <style:style style:name="T255" style:parent-style-name="DefaultParagraphFont" style:family="text">
      <style:text-properties style:font-name="Arial" style:font-name-complex="Arial" style:use-window-font-color="true" fo:letter-spacing="-0.002in" fo:font-size="10pt" style:font-size-asian="10pt"/>
    </style:style>
    <style:style style:name="P256" style:parent-style-name="Normal" style:family="paragraph">
      <style:paragraph-properties fo:widows="0" fo:orphans="0" fo:text-align="justify" fo:line-height="150%">
        <style:tab-stops>
          <style:tab-stop style:type="left" style:position="0.2958in"/>
          <style:tab-stop style:type="left" style:position="0.3937in"/>
          <style:tab-stop style:type="left" style:position="0.4923in"/>
        </style:tab-stops>
      </style:paragraph-properties>
    </style:style>
    <style:style style:name="T2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8"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0"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2"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4"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5" style:parent-style-name="DefaultParagraphFont" style:family="text">
      <style:text-properties style:font-name="Arial" style:font-name-asian="Calibri" style:font-name-complex="Arial" style:use-window-font-color="true" fo:letter-spacing="-0.0027in" fo:font-size="10pt" style:font-size-asian="10pt" style:language-asian="en" style:country-asian="US"/>
    </style:style>
    <style:style style:name="T26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9" style:parent-style-name="DefaultParagraphFont" style:family="text">
      <style:text-properties style:font-name="Arial" style:font-name-asian="Calibri" style:font-name-complex="Arial" style:use-window-font-color="true" fo:letter-spacing="0.0097in" fo:font-size="10pt" style:font-size-asian="10pt" style:language-asian="en" style:country-asian="US"/>
    </style:style>
    <style:style style:name="T270"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P271" style:parent-style-name="Normal" style:family="paragraph">
      <style:paragraph-properties fo:widows="0" fo:orphans="0" fo:text-align="justify" fo:line-height="150%">
        <style:tab-stops>
          <style:tab-stop style:type="left" style:position="0.2958in"/>
        </style:tab-stops>
      </style:paragraph-properties>
    </style:style>
    <style:style style:name="T272" style:parent-style-name="DefaultParagraphFont" style:family="text">
      <style:text-properties style:font-name="Arial" style:font-name-complex="Arial" style:use-window-font-color="true" fo:font-size="10pt" style:font-size-asian="10pt"/>
    </style:style>
    <style:style style:name="T273" style:parent-style-name="DefaultParagraphFont" style:family="text">
      <style:text-properties style:font-name="Arial" style:font-name-complex="Arial" style:use-window-font-color="true" fo:letter-spacing="-0.002in" fo:font-size="10pt" style:font-size-asian="10pt"/>
    </style:style>
    <style:style style:name="T274" style:parent-style-name="DefaultParagraphFont" style:family="text">
      <style:text-properties style:font-name="Arial" style:font-name-complex="Arial" style:use-window-font-color="true" fo:font-size="10pt" style:font-size-asian="10pt"/>
    </style:style>
    <style:style style:name="T275" style:parent-style-name="DefaultParagraphFont" style:family="text">
      <style:text-properties style:font-name="Arial" style:font-name-complex="Arial" style:use-window-font-color="true" fo:letter-spacing="-0.002in" fo:font-size="10pt" style:font-size-asian="10pt"/>
    </style:style>
    <style:style style:name="P276" style:parent-style-name="Normal" style:family="paragraph">
      <style:paragraph-properties fo:widows="0" fo:orphans="0" fo:text-align="justify" fo:line-height="150%">
        <style:tab-stops>
          <style:tab-stop style:type="left" style:position="0.2958in"/>
        </style:tab-stops>
      </style:paragraph-properties>
    </style:style>
    <style:style style:name="T277" style:parent-style-name="DefaultParagraphFont" style:family="text">
      <style:text-properties style:font-name="Arial" style:font-name-complex="Arial" style:use-window-font-color="true" fo:font-size="10pt" style:font-size-asian="10pt"/>
    </style:style>
    <style:style style:name="T278" style:parent-style-name="DefaultParagraphFont" style:family="text">
      <style:text-properties style:font-name="Arial" style:font-name-complex="Arial" style:use-window-font-color="true" fo:letter-spacing="-0.002in" fo:font-size="10pt" style:font-size-asian="10pt"/>
    </style:style>
    <style:style style:name="T279" style:parent-style-name="DefaultParagraphFont" style:family="text">
      <style:text-properties style:font-name="Arial" style:font-name-complex="Arial" style:use-window-font-color="true" fo:font-size="10pt" style:font-size-asian="10pt"/>
    </style:style>
    <style:style style:name="T280" style:parent-style-name="DefaultParagraphFont" style:family="text">
      <style:text-properties style:font-name="Arial" style:font-name-complex="Arial" style:use-window-font-color="true" fo:letter-spacing="-0.002in" fo:font-size="10pt" style:font-size-asian="10pt"/>
    </style:style>
    <style:style style:name="T281" style:parent-style-name="DefaultParagraphFont" style:family="text">
      <style:text-properties style:font-name="Arial" style:font-name-complex="Arial" style:use-window-font-color="true" fo:font-size="10pt" style:font-size-asian="10pt"/>
    </style:style>
    <style:style style:name="T282" style:parent-style-name="DefaultParagraphFont" style:family="text">
      <style:text-properties style:font-name="Arial" style:font-name-complex="Arial" style:use-window-font-color="true" fo:letter-spacing="-0.002in" fo:font-size="10pt" style:font-size-asian="10pt"/>
    </style:style>
    <style:style style:name="T283" style:parent-style-name="DefaultParagraphFont" style:family="text">
      <style:text-properties style:font-name="Arial" style:font-name-complex="Arial" style:use-window-font-color="true" fo:font-size="10pt" style:font-size-asian="10pt"/>
    </style:style>
    <style:style style:name="T284" style:parent-style-name="DefaultParagraphFont" style:family="text">
      <style:text-properties style:font-name="Arial" style:font-name-complex="Arial" style:use-window-font-color="true" fo:letter-spacing="-0.002in" fo:font-size="10pt" style:font-size-asian="10pt"/>
    </style:style>
    <style:style style:name="T285" style:parent-style-name="DefaultParagraphFont" style:family="text">
      <style:text-properties style:font-name="Arial" style:font-name-complex="Arial" style:use-window-font-color="true" fo:font-size="10pt" style:font-size-asian="10pt"/>
    </style:style>
    <style:style style:name="T286" style:parent-style-name="DefaultParagraphFont" style:family="text">
      <style:text-properties style:font-name="Arial" style:font-name-complex="Arial" style:use-window-font-color="true" fo:letter-spacing="-0.002in" fo:font-size="10pt" style:font-size-asian="10pt"/>
    </style:style>
    <style:style style:name="T287" style:parent-style-name="DefaultParagraphFont" style:family="text">
      <style:text-properties style:font-name="Arial" style:font-name-complex="Arial" style:use-window-font-color="true" fo:font-size="10pt" style:font-size-asian="10pt"/>
    </style:style>
    <style:style style:name="T288" style:parent-style-name="DefaultParagraphFont" style:family="text">
      <style:text-properties style:font-name="Arial" style:font-name-complex="Arial" style:use-window-font-color="true" fo:letter-spacing="-0.002in" fo:font-size="10pt" style:font-size-asian="10pt"/>
    </style:style>
    <style:style style:name="T289" style:parent-style-name="DefaultParagraphFont" style:family="text">
      <style:text-properties style:font-name="Arial" style:font-name-complex="Arial" style:use-window-font-color="true" fo:font-size="10pt" style:font-size-asian="10pt"/>
    </style:style>
    <style:style style:name="T290" style:parent-style-name="DefaultParagraphFont" style:family="text">
      <style:text-properties style:font-name="Arial" style:font-name-complex="Arial" style:use-window-font-color="true" fo:letter-spacing="-0.002in" fo:font-size="10pt" style:font-size-asian="10pt"/>
    </style:style>
    <style:style style:name="T291" style:parent-style-name="DefaultParagraphFont" style:family="text">
      <style:text-properties style:font-name="Arial" style:font-name-complex="Arial" style:use-window-font-color="true" fo:font-size="10pt" style:font-size-asian="10pt"/>
    </style:style>
    <style:style style:name="T292" style:parent-style-name="DefaultParagraphFont" style:family="text">
      <style:text-properties style:font-name="Arial" style:font-name-complex="Arial" style:use-window-font-color="true" fo:letter-spacing="-0.002in" fo:font-size="10pt" style:font-size-asian="10pt"/>
    </style:style>
    <style:style style:name="T293" style:parent-style-name="DefaultParagraphFont" style:family="text">
      <style:text-properties style:font-name="Arial" style:font-name-complex="Arial" style:use-window-font-color="true" fo:font-size="10pt" style:font-size-asian="10pt"/>
    </style:style>
    <style:style style:name="T294" style:parent-style-name="DefaultParagraphFont" style:family="text">
      <style:text-properties style:font-name="Arial" style:font-name-complex="Arial" style:use-window-font-color="true" fo:letter-spacing="-0.002in" fo:font-size="10pt" style:font-size-asian="10pt"/>
    </style:style>
    <style:style style:name="T295" style:parent-style-name="DefaultParagraphFont" style:family="text">
      <style:text-properties style:font-name="Arial" style:font-name-complex="Arial" style:use-window-font-color="true" fo:font-size="10pt" style:font-size-asian="10pt"/>
    </style:style>
    <style:style style:name="T296" style:parent-style-name="DefaultParagraphFont" style:family="text">
      <style:text-properties style:font-name="Arial" style:font-name-complex="Arial" style:use-window-font-color="true" fo:letter-spacing="-0.002in" fo:font-size="10pt" style:font-size-asian="10pt"/>
    </style:style>
    <style:style style:name="T297" style:parent-style-name="DefaultParagraphFont" style:family="text">
      <style:text-properties style:font-name="Arial" style:font-name-complex="Arial" style:use-window-font-color="true" fo:font-size="10pt" style:font-size-asian="10pt"/>
    </style:style>
    <style:style style:name="T298" style:parent-style-name="DefaultParagraphFont" style:family="text">
      <style:text-properties style:font-name="Arial" style:font-name-complex="Arial" style:use-window-font-color="true" fo:letter-spacing="-0.002in" fo:font-size="10pt" style:font-size-asian="10pt"/>
    </style:style>
    <style:style style:name="T299" style:parent-style-name="DefaultParagraphFont" style:family="text">
      <style:text-properties style:font-name="Arial" style:font-name-complex="Arial" style:use-window-font-color="true" fo:letter-spacing="-0.0076in" fo:font-size="10pt" style:font-size-asian="10pt"/>
    </style:style>
    <style:style style:name="T300" style:parent-style-name="DefaultParagraphFont" style:family="text">
      <style:text-properties style:font-name="Arial" style:font-name-complex="Arial" style:use-window-font-color="true" fo:letter-spacing="-0.002in" fo:font-size="10pt" style:font-size-asian="10pt"/>
    </style:style>
    <style:style style:name="P301" style:parent-style-name="Normal" style:family="paragraph">
      <style:paragraph-properties fo:border="0.0069in solid #000000" fo:padding="0in" style:shadow="none" fo:text-align="center" fo:background-color="#A8D08D"/>
    </style:style>
    <style:style style:name="T30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03" style:parent-style-name="Normal" style:family="paragraph">
      <style:paragraph-properties fo:text-align="justify" fo:line-height="150%"/>
      <style:text-properties style:font-name="Arial" style:font-name-complex="Arial" style:use-window-font-color="true" fo:font-size="10pt" style:font-size-asian="10pt"/>
    </style:style>
    <style:style style:name="P304" style:parent-style-name="Normal" style:family="paragraph">
      <style:paragraph-properties fo:text-align="justify" fo:line-height="150%"/>
      <style:text-properties style:font-name="Arial" style:font-name-complex="Arial" style:use-window-font-color="true" fo:font-size="10pt" style:font-size-asian="10pt"/>
    </style:style>
    <style:style style:name="P305" style:parent-style-name="Normal" style:family="paragraph">
      <style:paragraph-properties fo:text-align="justify" fo:line-height="150%"/>
      <style:text-properties style:font-name="Arial" style:font-name-complex="Arial" style:use-window-font-color="true" fo:font-size="10pt" style:font-size-asian="10pt"/>
    </style:style>
    <style:style style:name="P306" style:parent-style-name="Normal" style:family="paragraph">
      <style:paragraph-properties fo:border="0.0069in solid #000000" fo:padding="0in" style:shadow="none" fo:text-align="center" fo:background-color="#A8D08D"/>
    </style:style>
    <style:style style:name="T30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0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0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10" style:parent-style-name="Normal" style:family="paragraph">
      <style:paragraph-properties fo:border="0.0069in solid #000000" fo:padding="0in" style:shadow="none" fo:text-align="center" fo:background-color="#A8D08D"/>
    </style:style>
    <style:style style:name="T31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2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2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22" style:parent-style-name="Normal" style:family="paragraph">
      <style:paragraph-properties fo:border="0.0069in solid #000000" fo:padding="0in" style:shadow="none" fo:text-align="center" fo:background-color="#A8D08D"/>
    </style:style>
    <style:style style:name="T32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24"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5"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6"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7" style:parent-style-name="Normal" style:family="paragraph">
      <style:paragraph-properties fo:text-align="justify" fo:line-height="150%"/>
    </style:style>
    <style:style style:name="T32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29"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3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3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4" style:parent-style-name="Normal" style:family="paragraph">
      <style:paragraph-properties fo:line-height="150%" fo:margin-left="0.3937in" fo:text-indent="-0.3562in">
        <style:tab-stops>
          <style:tab-stop style:type="left" style:position="0.0986in"/>
        </style:tab-stops>
      </style:paragraph-properties>
      <style:text-properties style:font-name="Arial" style:font-name-complex="Arial" style:use-window-font-color="true" fo:font-size="10pt" style:font-size-asian="10pt" style:language-asian="en" style:country-asian="US"/>
    </style:style>
    <style:style style:name="P335"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6"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7"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8"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3" style:parent-style-name="Normal" style:family="paragraph">
      <style:paragraph-properties fo:border="0.0069in solid #000000" fo:padding="0in" style:shadow="none" fo:text-align="center" fo:background-color="#A8D08D"/>
    </style:style>
    <style:style style:name="T34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4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6" style:parent-style-name="Normal" style:family="paragraph">
      <style:paragraph-properties fo:text-align="justify" fo:line-height="150%"/>
    </style:style>
    <style:style style:name="T34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48"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4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0"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52" style:parent-style-name="Normal" style:family="paragraph">
      <style:paragraph-properties fo:text-align="justify" fo:line-height="150%"/>
    </style:style>
    <style:style style:name="T35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4"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6"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8"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6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1" style:parent-style-name="Normal" style:family="paragraph">
      <style:paragraph-properties fo:border="0.0069in solid #000000" fo:padding="0in" style:shadow="none" fo:text-align="center" fo:background-color="#A8D08D"/>
    </style:style>
    <style:style style:name="T36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4" style:parent-style-name="Normal" style:family="paragraph">
      <style:paragraph-properties fo:border="0.0069in solid #000000" fo:padding="0in" style:shadow="none" fo:text-align="center" fo:background-color="#A8D08D"/>
    </style:style>
    <style:style style:name="T36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7" style:parent-style-name="Normal" style:family="paragraph">
      <style:paragraph-properties fo:border="0.0069in solid #000000" fo:padding="0in" style:shadow="none" fo:text-align="center" fo:background-color="#A8D08D"/>
    </style:style>
    <style:style style:name="T36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9" style:parent-style-name="Normal" style:family="paragraph">
      <style:paragraph-properties fo:text-align="justify" fo:line-height="150%"/>
    </style:style>
    <style:style style:name="T370" style:parent-style-name="DefaultParagraphFont" style:family="text">
      <style:text-properties style:font-name="Arial" style:font-name-complex="Arial" style:use-window-font-color="true" fo:font-size="10pt" style:font-size-asian="10pt" style:language-asian="en" style:country-asian="US"/>
    </style:style>
    <style:style style:name="T37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2"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4"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6"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8"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0"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2"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4"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6" style:parent-style-name="DefaultParagraphFont" style:family="text">
      <style:text-properties style:font-name="Arial" style:font-name-asian="Calibri" style:font-name-complex="Arial" style:use-window-font-color="true" fo:letter-spacing="-0.009in" fo:font-size="10pt" style:font-size-asian="10pt" style:language-asian="en" style:country-asian="US"/>
    </style:style>
    <style:style style:name="T38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8" style:parent-style-name="DefaultParagraphFont" style:family="text">
      <style:text-properties style:font-name="Arial" style:font-name-asian="Calibri" style:font-name-complex="Arial" style:use-window-font-color="true" fo:letter-spacing="-0.0076in" fo:font-size="10pt" style:font-size-asian="10pt" style:language-asian="en" style:country-asian="US"/>
    </style:style>
    <style:style style:name="T38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90" style:parent-style-name="DefaultParagraphFont" style:family="text">
      <style:text-properties style:font-name="Arial" style:font-name-asian="Calibri" style:font-name-complex="Arial" style:use-window-font-color="true" fo:letter-spacing="-0.0083in" fo:font-size="10pt" style:font-size-asian="10pt" style:language-asian="en" style:country-asian="US"/>
    </style:style>
    <style:style style:name="T39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92" style:parent-style-name="DefaultParagraphFont" style:family="text">
      <style:text-properties style:font-name="Arial" style:font-name-asian="Calibri" style:font-name-complex="Arial" style:use-window-font-color="true" fo:letter-spacing="-0.0104in" fo:font-size="10pt" style:font-size-asian="10pt" style:language-asian="en" style:country-asian="US"/>
    </style:style>
    <style:style style:name="T39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94"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5"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396"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397"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398"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399"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0"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1" style:parent-style-name="Normal" style:family="paragraph">
      <style:paragraph-properties style:text-autospace="none" fo:line-height="150%"/>
    </style:style>
    <style:style style:name="T402" style:parent-style-name="DefaultParagraphFont" style:family="text">
      <style:text-properties style:font-name="Arial" style:font-name-complex="Arial" style:use-window-font-color="true" fo:font-size="10pt" style:font-size-asian="10pt" style:language-asian="en" style:country-asian="US"/>
    </style:style>
    <style:style style:name="P403"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4"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5"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6"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7" style:parent-style-name="Normal" style:family="paragraph">
      <style:paragraph-properties style:text-autospace="none" fo:line-height="150%"/>
    </style:style>
    <style:style style:name="T408" style:parent-style-name="DefaultParagraphFont" style:family="text">
      <style:text-properties style:font-name="Arial" style:font-name-complex="Arial" style:use-window-font-color="true" fo:font-size="10pt" style:font-size-asian="10pt" style:language-asian="en" style:country-asian="US"/>
    </style:style>
    <style:style style:name="P409"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10" style:parent-style-name="Normal" style:family="paragraph">
      <style:paragraph-properties fo:text-align="center" fo:line-height="150%"/>
      <style:text-properties style:font-name="Arial" style:font-name-asian="Calibri" style:font-name-complex="Arial" style:use-window-font-color="true" fo:font-size="10pt" style:font-size-asian="10pt" style:language-asian="en" style:country-asian="US"/>
    </style:style>
    <style:style style:name="P411"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12"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scale="102%" style:text-position="-5% 100%" fo:font-size="10pt" style:font-size-asian="10pt" style:language-asian="en" style:country-asian="US"/>
    </style:style>
    <style:style style:name="P413" style:parent-style-name="Normal" style:family="paragraph">
      <style:paragraph-properties fo:text-align="justify" fo:line-height="150%">
        <style:tab-stops>
          <style:tab-stop style:type="left" style:position="2.2916in"/>
        </style:tab-stops>
      </style:paragraph-properties>
    </style:style>
    <style:style style:name="T414" style:parent-style-name="DefaultParagraphFont" style:family="text">
      <style:text-properties style:font-name="Arial" style:font-name-asian="Calibri" style:font-name-complex="Arial" style:use-window-font-color="true" style:text-scale="102%" style:text-position="-5% 100%" fo:font-size="10pt" style:font-size-asian="10pt" style:language-asian="en" style:country-asian="US"/>
    </style:style>
    <style:style style:name="T415" style:parent-style-name="DefaultParagraphFont" style:family="text">
      <style:text-properties style:font-name="Arial" style:font-name-asian="Calibri" style:font-name-complex="Arial" style:use-window-font-color="true" style:text-scale="102%"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T416" style:parent-style-name="DefaultParagraphFont" style:family="text">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417"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418" style:parent-style-name="Normal" style:family="paragraph">
      <style:paragraph-properties fo:text-align="justify" fo:line-height="150%">
        <style:tab-stops>
          <style:tab-stop style:type="left" style:position="2.2916in"/>
        </style:tab-stops>
      </style:paragraph-properties>
    </style:style>
    <style:style style:name="T419"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T420"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P421" style:parent-style-name="Normal" style:family="paragraph">
      <style:paragraph-properties fo:text-align="justify" fo:line-height="150%"/>
      <style:text-properties style:font-name="Arial" style:font-name-asian="Calibri" style:font-name-complex="Arial" style:use-window-font-color="true" style:text-scale="108%" fo:font-size="10pt" style:font-size-asian="10pt" style:language-asian="en" style:country-asian="US"/>
    </style:style>
    <style:style style:name="P422"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423"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424"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425" style:parent-style-name="Normal" style:family="paragraph">
      <style:paragraph-properties fo:keep-with-next="always" fo:keep-together="always" fo:text-align="center" fo:margin-bottom="0.1111in" fo:line-height="150%" fo:text-indent="-0.0986in"/>
      <style:text-properties style:font-name="Arial" style:font-name-asian="Calibri" style:font-name-complex="Arial" fo:font-weight="bold" style:font-weight-asian="bold" fo:font-size="10pt" style:font-size-asian="10pt" style:language-asian="en" style:country-asian="US"/>
    </style:style>
  </office:automatic-styles>
  <office:body>
    <office:text text:use-soft-page-breaks="true">
      <text:h text:style-name="P1" text:outline-level="2"/>
      <text:h text:style-name="P10" text:outline-level="2"/>
      <text:h text:style-name="P11" text:outline-level="2">ANEXO III</text:h>
      <text:p text:style-name="P12">TERMO DE CONTRATO</text:p>
      <text:p text:style-name="P13"/>
      <text:p text:style-name="P14"/>
      <text:p text:style-name="P15"><text:span text:style-name="T16">Termo de Contrato nº<text:s/></text:span><text:span text:style-name="T17">XXXX</text:span><text:span text:style-name="T18">/202</text:span><text:span text:style-name="T19">2</text:span><text:span text:style-name="T20">/CPL Ref.: Pregão<text:s/></text:span><text:span text:style-name="T21">Eletrônico<text:s/></text:span><text:span text:style-name="T22">nº<text:s/></text:span><text:span text:style-name="T23">XXX</text:span><text:span text:style-name="T24">/202</text:span><text:span text:style-name="T25">2</text:span><text:span text:style-name="T26">-SRP, Conforme Especificações e Quantidades do Termo de Referência, Entre Si Celebram o Município de Viseu por Intermédio da Secretaria Municipal de<text:s/></text:span><text:span text:style-name="T27">Saúde</text:span><text:span text:style-name="T28"><text:s/>e a Empresa<text:s/></text:span><text:span text:style-name="T29">xxxxxx</text:span></text:p>
      <text:p text:style-name="C1"/>
      <text:p text:style-name="P31"/>
      <text:p text:style-name="P32"><text:span text:style-name="T33">O MUNICIPIO DE VISEU</text:span><text:span text:style-name="T34">,<text:s/></text:span><text:span text:style-name="T35"><text:s/>por interm</text:span><text:span text:style-name="T36">édio da PREFEITURA MUNICIPAL</text:span><text:span text:style-name="T37">, CNPJ Nº<text:s/></text:span><text:span text:style-name="T38">xxxxxxx</text:span><text:span text:style-name="T39">, situada na Av.<text:s/></text:span><text:span text:style-name="T40">xxxxxxx</text:span><text:span text:style-name="T41"><text:s/>nº<text:s/></text:span><text:span text:style-name="T42">xxxxxx</text:span><text:span text:style-name="T43">– Centro, CEP:<text:s/></text:span><text:span text:style-name="T44">xxxxx</text:span><text:span text:style-name="T45">, cidade de<text:s/></text:span><text:span text:style-name="T46">xxxxxx</text:span><text:span text:style-name="T47">/PA, representada legalmente pelo excelentíssimo Prefeito Municipal Sr.<text:s/></text:span><text:span text:style-name="T48">xxxxxx</text:span><text:span text:style-name="T49">, portador do CPF<text:s/></text:span><text:span text:style-name="T50">xxxxxxxx</text:span><text:span text:style-name="T51"><text:s/>em Conivência com a SECRETARIA MUNICIPAL DE<text:s/></text:span><text:span text:style-name="T52">SAÚDE</text:span><text:span text:style-name="T53"><text:s/>pessoa jurídica de Direito Público Interno, CNPJ nº .............., com sede na Rua ...................., S/N, CEP: ............, cidade de<text:s/></text:span><text:span text:style-name="T54">xxxxxxx</text:span><text:span text:style-name="T55">, neste<text:s/></text:span><text:span text:style-name="T56">ato representada pelo Secretária</text:span><text:span text:style-name="T57"><text:s/>Municipal de<text:s/></text:span><text:span text:style-name="T58">Saúde</text:span><text:span text:style-name="T59"><text:s/>Sr</text:span><text:span text:style-name="T60">a</text:span><text:span text:style-name="T61">. ........................, brasileir</text:span><text:span text:style-name="T62">a</text:span><text:span text:style-name="T63">,<text:s/></text:span><text:span text:style-name="T64">xxxxx</text:span><text:span text:style-name="T65">, funcionári</text:span><text:span text:style-name="T66">a</text:span><text:span text:style-name="T67"><text:s/>públic</text:span><text:span text:style-name="T68">a</text:span><text:span text:style-name="T69"><text:s/>municipal, portador</text:span><text:span text:style-name="T70">a</text:span><text:span text:style-name="T71"><text:s/>da<text:s/></text:span><text:soft-page-break/><text:span text:style-name="T72">Cédula de Identidade RG nº <text:s/>e do CPF nº ......, residente e domiciliado ....................., Bairro: , cidade de ................, Estado do Pará, CEP:<text:s/></text:span><text:span text:style-name="T73">aaaaaaaa</text:span><text:span text:style-name="T74"><text:s/>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text:s/></text:span><text:span text:style-name="T75">ELETRÔNICO</text:span><text:span text:style-name="T76"><text:s/>- SRP N° ____/20</text:span><text:span text:style-name="T77">2</text:span><text:span text:style-name="T78">2</text:span><text:span text:style-name="T79">, <text:s/>para o Registro de Preços com base na Lei nº 10.520/02, Decreto nº<text:s/></text:span><text:span text:style-name="T80">10.024/2019</text:span><text:span text:style-name="T81">, Lei nº 8.666/93</text:span><text:span text:style-name="T82">,<text:s/></text:span><text:span text:style-name="T83">mediante as seguintes cláusulas e condições:</text:span><text:span text:style-name="T84"><text:s/></text:span></text:p>
      <text:p text:style-name="P85"><text:span text:style-name="T86">CLÁUSULA PRIMEIRA – DO OBJETO<text:s/></text:span></text:p>
      <text:p text:style-name="P87"><text:span text:style-name="T88">1.1. Constitu</text:span><text:span text:style-name="T89">i objeto do presente<text:s/></text:span><text:span text:style-name="T90">o</text:span><text:span text:style-name="T91"><text:s/></text:span><text:span text:style-name="T92">objeto<text:s/></text:span><text:span text:style-name="T93">Sistema de Registro de preços que objetiva a Futura e Eventual<text:s/></text:span><text:span text:style-name="T94">Contração de Empresa Especializada em<text:s/></text:span><text:span text:style-name="T95">Fornecimento<text:s/></text:span><text:span text:style-name="T96">de Medicamentos, visando atender a<text:s/></text:span><text:span text:style-name="T97">Farmácia</text:span><text:span text:style-name="T98"><text:s/>Básica, com intuito de atender as necessidades da Secretaria Municipal de Saúde de Viseu</text:span><text:span text:style-name="T99">.</text:span><text:span text:style-name="T100"><text:s/>C</text:span><text:span text:style-name="T101">onforme as quantidades, especificações e condições descritas no Anexo<text:s/></text:span><text:span text:style-name="T102">I<text:s/></text:span><text:span text:style-name="T103">- Termo de Referência deste Edital</text:span><text:span text:style-name="T104">.</text:span><text:span text:style-name="T105"><text:s/></text:span><text:span text:style-name="T106">Conforme especificações e quantitativos a seguir discriminados, em conformidade com os anexos constantes do EDITAL e Ata de Registro de Preços</text:span><text:span text:style-name="T107">:</text:span></text:p>
      <text:p text:style-name="P108"/>
      <text:soft-page-break/>
      <text:p text:style-name="P109"><text:span text:style-name="T110">CLÁUSULA SEGUNDA – DA LICITAÇÃO E DO VALOR<text:s/></text:span></text:p>
      <text:p text:style-name="P111"><text:bookmark-start text:name="page2"/><text:bookmark-end text:name="page2"/>2.1. A presente contratação decorreu do Sistema de Registro de Preços realizado mediante licitação na modalidade de Pregão<text:s/>ELETRÔNICO<text:s/>nº…/2022.</text:p>
      <text:p text:style-name="P112"><text:span text:style-name="T113">2.2.</text:span><text:span text:style-name="T114"><text:s/></text:span><text:span text:style-name="T115">O valor estimado do presente Contrato é de R$...............(.........), em conformidade com a ARP assinada pela CONTRATADA, conforme quadro abaixo:</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TEM</text:p>
          </table:table-cell>
          <table:table-cell table:style-name="TableCell126">
            <text:p text:style-name="P127">DESCRIÇÃO</text:p>
          </table:table-cell>
          <table:table-cell table:style-name="TableCell128">
            <text:p text:style-name="P129">QUANT.</text:p>
            <text:p text:style-name="P130"/>
            <text:p text:style-name="P131"/>
          </table:table-cell>
          <table:table-cell table:style-name="TableCell132">
            <text:p text:style-name="P133">MARCA</text:p>
          </table:table-cell>
          <table:table-cell table:style-name="TableCell134">
            <text:p text:style-name="P135">VALOR UNIT</text:p>
          </table:table-cell>
          <table:table-cell table:style-name="TableCell136">
            <text:p text:style-name="P137">VALOR TOTAL</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especificações e quantitativos a seguir discriminados, em conformidade com os anexos constantes do EDITAL e Ata de Registro de Preços</text:span><text:span text:style-name="T154">:</text:span></text:p>
      <text:p text:style-name="P155"/>
      <text:p text:style-name="P156"/>
      <text:p text:style-name="P157"><text:span text:style-name="T158">CLÁUSULA TERCEIRA – DA FORMA E REGIME DE EXECUÇÃO</text:span></text:p>
      <text:p text:style-name="P159">3.1. A forma de execução será realizada mediante Nota de Empenho e/ou ordem de compra dos itens especificados.</text:p>
      <text:p text:style-name="P160"><text:span text:style-name="T161">CLÁUSULA QUARTA-DO PRAZO E DO LOCAL DE ENTREGA</text:span></text:p>
      <text:p text:style-name="P162">4.1. A CONTRATADA deverá entregar a Secretaria Municipal de<text:s/>Saúde/Fundo Municipal de<text:s/>Saúde, no prazo estabelecido na Nota de Empenho e/ou na Ordem de Compra.</text:p>
      <text:p text:style-name="P163">4.2. Todos os custos de execução para o fornecimento, a ser recebido pela CONTRATANTE, são de inteira responsabilidade da CONTRATADA.</text:p>
      <text:p text:style-name="P164">4.2.1. A entrega deverá ocorrer no horário estabelecido pela Secretaria Municipal de<text:s/>Saúde/Fundo Municipal de<text:s/>Saúde, de segunda a sexta-feira, exceto feriados, e no endereço descrito na ordem de serviço da CONTRATANTE.</text:p>
      <text:p text:style-name="P165"><text:span text:style-name="T166">CLÁUSULA QUINTA-</text:span><text:span text:style-name="T167"><text:s/></text:span><text:span text:style-name="T168">DAS CONDIÇÕES DE FORNECIMENTO</text:span></text:p>
      <text:p text:style-name="P169">5.1.<text:s/>A entrega ocorrerá em horário comercial, de segunda a sexta-feira e, excepcionalmente, aos sábados e domingos e feriados, a critério da administração, em virtude da necessidade dos medicamentos, quando não entregue em seu quantitativo real.</text:p>
      <text:p text:style-name="P170">5.4. A aquisição do objeto deverá ser autorizada expressamente pela respectiva Unidade Administrativa da Secretaria de Saúde, através de requisição própria impressa em 02 (duas) vias contendo especificação dos produtos solicitados;<text:s/></text:p>
      <text:p text:style-name="P171">5.5. O controle será efetuado com base nas notas fiscais e livros de ocorrência, assim como controle do setor de almoxarifado através do responsável pelo setor.<text:s/></text:p>
      <text:p text:style-name="P172">5.6. O objeto deverá obedecer às exigências legais, normas e padrões de qualidade e especificações técnicas exigidas em Lei;<text:s/></text:p>
      <text:p text:style-name="P173">5.7. A qualidade do produto fornecido é de inteira responsabilidade do contratado;</text:p>
      <text:p text:style-name="P174">5.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p>
      <text:p text:style-name="P175"><text:span text:style-name="T176">CLÁUSULA SEXTA-</text:span><text:span text:style-name="T177"><text:s/></text:span><text:span text:style-name="T178">DAS OBRIGAÇÕES E DAS RESPONSABILIDADES DA CONTRATADA</text:span></text:p>
      <text:p text:style-name="P179"/>
      <text:p text:style-name="P180">6.1. A CONTRATADA será responsável por quaisquer ônus decorrentes da execução do objeto do presente CONTRATO, fretes, emolumentos, impostos fiscais e trabalhistas, porventura necessárias à execução do mesmo.</text:p>
      <text:p text:style-name="P181">6.2. A CONTRATADA será responsável por quaisquer danos causados diretamente à Administração ou a terceiros, decorrentes de sua culpa ou dolo na execução do presente CONTRATO.</text:p>
      <text:p text:style-name="P182">6.3. A CONTRATADA será obrigada a reparar, corrigir, remover ou substituir, às suas expensas, no total ou em parte, o objeto do presente CONTRATO, caso se verifiquem violação da embalagem, materiais quebrados e fora da validade.</text:p>
      <text:p text:style-name="P183">6.4. A CONTRATADA será responsável pelos encargos trabalhistas, previdenciários, fiscais, comerciais e por todas as demais despesas resultantes da execução do presente CONTRATO.</text:p>
      <text:p text:style-name="P184">6.5. A CONTRATADA deverá manter, durante toda a execução do CONTRATO, em compatibilidade com as obrigações assumidas, todas as condições de habilitação e qualificação exigidas na licitação, inclusive aquelas relativas às especificações.</text:p>
      <text:p text:style-name="P185">6.6. A CONTRATADA deverá manter atualizados durante toda a execução do CONTRATO, os comprovantes de regularidade perante a Previdência Social, FGTS e Fazenda Nacional.</text:p>
      <text:p text:style-name="P186"><text:span text:style-name="T187">CLÁUSULA<text:s/></text:span><text:span text:style-name="T188">SETIMA-DA</text:span><text:span text:style-name="T189"><text:s/>GARANTIA DOS PRODUTOS</text:span></text:p>
      <text:p text:style-name="P190"><text:span text:style-name="T191">7.1. Os Produtos a serem entregues deverão cumprir o que constam no Termo de Referência do Edital do Pregão, por se tratar de<text:s/></text:span><text:span text:style-name="T192">termo enviado pela Secretaria Municipal de Saúde, sendo elaborado Central de Abastecimento Farmacêutico,<text:s/></text:span><text:span text:style-name="T193">devidamente habilitad</text:span><text:span text:style-name="T194">o pelo Conselho<text:s/></text:span><text:span text:style-name="T195">Regional<text:s/></text:span><text:span text:style-name="T196">de Farmácia</text:span><text:span text:style-name="T197">,<text:s/></text:span><text:span text:style-name="T198">atentando sempre pela qualidade dos</text:span><text:span text:style-name="T199"><text:s/></text:span><text:span text:style-name="T200">produtos<text:s/></text:span><text:span text:style-name="T201">e ainda<text:s/></text:span><text:span text:style-name="T202">normativas</text:span><text:span text:style-name="T203"><text:s/>vigente no que tange a segurança dos pacientes que irão utilizar os medicamentos a serem utilizados</text:span><text:span text:style-name="T204">.</text:span></text:p>
      <text:p text:style-name="P205"><text:span text:style-name="T206">CLÁUSULA OITAVA–DA VIGENCIA DO CONTRATO<text:s/></text:span></text:p>
      <text:p text:style-name="P207"><text:span text:style-name="T208">8.1. A vigência do presente CONTRATO será de<text:s/></text:span><text:span text:style-name="T209">___/___/__</text:span><text:span text:style-name="T210">__<text:s/></text:span><text:span text:style-name="T211">a<text:s/></text:span><text:span text:style-name="T212"><text:s/>____</text:span><text:span text:style-name="T213">/____/___</text:span><text:span text:style-name="T214">, contados a partir da data de sua assinatura, não podendo ser acrescido itens ao contrato,<text:s/></text:span><text:span text:style-name="T215">tendo início e vencimento em dia de expediente, devendo-se excluir o primeiro e incluir o último</text:span><text:span text:style-name="T216">.</text:span></text:p>
      <text:p text:style-name="P217">PARÁGRAFO PRIMEIRO – Em se tratando de serviço de prestação continuada, este contrato poderá ser prorrogado pelo prazo de até 60 (sessenta meses) caso haja interesse desta administração, nos termos inciso II do art. 57 da Lei nº<text:s/>8666/93.</text:p>
      <text:p text:style-name="P218"><text:span text:style-name="T219">CLÁUSULA NONA–DO PAGAMENTO<text:s/></text:span></text:p>
      <text:p text:style-name="P220"><text:span text:style-name="T221">9.1. <text:s/>A Contratante<text:s/></text:span><text:span text:style-name="T222">pagará<text:s/></text:span><text:span text:style-name="T223">à<text:s/></text:span><text:span text:style-name="T224">Contratada pelos itens adquiridos,<text:s/></text:span><text:span text:style-name="T225">até o trigésimo dia útil após a apresentação da Nota<text:s/></text:span><text:span text:style-name="T226">Fiscal/Fatura correspondente, devidamente<text:s/></text:span><text:span text:style-name="T227">aceita<text:s/></text:span><text:span text:style-name="T228">pelo Contratante,<text:s/></text:span><text:span text:style-name="T229">vedada a</text:span><text:span text:style-name="T230"><text:s/></text:span><text:span text:style-name="T231">antecipação.</text:span></text:p>
      <text:list text:style-name="LFO9" text:continue-numbering="true">
        <text:list-item>
          <text:list>
            <text:list-item>
              <text:p text:style-name="P232"><text:span text:style-name="T233">O</text:span><text:span text:style-name="T234"><text:s/></text:span><text:span text:style-name="T235">pagamento</text:span><text:span text:style-name="T236"><text:s/></text:span><text:span text:style-name="T237">far-se-á</text:span><text:span text:style-name="T238"><text:s/></text:span><text:span text:style-name="T239">por</text:span><text:span text:style-name="T240"><text:s/></text:span><text:span text:style-name="T241">meio</text:span><text:span text:style-name="T242"><text:s/></text:span><text:span text:style-name="T243">de</text:span><text:span text:style-name="T244"><text:s/></text:span><text:span text:style-name="T245">transferência</text:span><text:span text:style-name="T246"><text:s/></text:span><text:span text:style-name="T247">bancária</text:span><text:span text:style-name="T248"><text:s/></text:span><text:span text:style-name="T249">na</text:span><text:span text:style-name="T250"><text:s/></text:span><text:span text:style-name="T251">conta</text:span><text:span text:style-name="T252"><text:s/></text:span><text:span text:style-name="T253">do</text:span><text:span text:style-name="T254"><text:s/></text:span><text:span text:style-name="T255">contratado.</text:span></text:p>
            </text:list-item>
          </text:list>
        </text:list-item>
      </text:list>
      <text:p text:style-name="P256"><text:span text:style-name="T257">9.3. Incumbirão à<text:s/></text:span><text:span text:style-name="T258">Contratada<text:s/></text:span><text:span text:style-name="T259">a<text:s/></text:span><text:span text:style-name="T260">iniciativa<text:s/></text:span><text:span text:style-name="T261">e o encargo<text:s/></text:span><text:span text:style-name="T262">do<text:s/></text:span><text:span text:style-name="T263">cálculo minucioso da<text:s/></text:span><text:span text:style-name="T264">fatura<text:s/></text:span><text:span text:style-name="T265">devida,<text:s/></text:span><text:span text:style-name="T266">a ser revisto e aprovado<text:s/></text:span><text:span text:style-name="T267">pela Contratante,<text:s/></text:span><text:span text:style-name="T268">juntando-se o cálculo da</text:span><text:span text:style-name="T269"><text:s/></text:span><text:span text:style-name="T270">fatura.</text:span></text:p>
      <text:p text:style-name="P271"><text:span text:style-name="T272">9.4. A liquidação das<text:s/></text:span><text:span text:style-name="T273">despesas obedecerá rigorosamente<text:s/></text:span><text:span text:style-name="T274">ao estabelecido na Lei nº 4.320/64 e alterações<text:s/></text:span><text:span text:style-name="T275">posteriores;</text:span></text:p>
      <text:p text:style-name="P276"><text:span text:style-name="T277">9.5. Se<text:s/></text:span><text:span text:style-name="T278">houver<text:s/></text:span><text:span text:style-name="T279">alguma incorreção na Nota Fiscal/Fatura, a<text:s/></text:span><text:span text:style-name="T280">mesma<text:s/></text:span><text:span text:style-name="T281">será<text:s/></text:span><text:span text:style-name="T282">devolvida<text:s/></text:span><text:span text:style-name="T283">à<text:s/></text:span><text:span text:style-name="T284">Contratada<text:s/></text:span><text:span text:style-name="T285">para<text:s/></text:span><text:span text:style-name="T286">correção, ficando<text:s/></text:span><text:span text:style-name="T287">estabelecido<text:s/></text:span><text:span text:style-name="T288">que<text:s/></text:span><text:span text:style-name="T289">o prazo para pagamento<text:s/></text:span><text:span text:style-name="T290">será<text:s/></text:span><text:span text:style-name="T291">contado a partir da<text:s/></text:span><text:span text:style-name="T292">data<text:s/></text:span><text:span text:style-name="T293">de apresentação na<text:s/></text:span><text:span text:style-name="T294">nova<text:s/></text:span><text:span text:style-name="T295">Nota Fiscal/Fatura, sem qualquer<text:s/></text:span><text:span text:style-name="T296">ônus<text:s/></text:span><text:span text:style-name="T297">ou correção a ser paga<text:s/></text:span><text:span text:style-name="T298">pela</text:span><text:span text:style-name="T299"><text:s/></text:span><text:span text:style-name="T300">Contratante.<text:s/></text:span></text:p>
      <text:p text:style-name="P301"><text:span text:style-name="T302">CLÁUSULA DECIMA-DO REAJUSTE E REVISÃO DOS PREÇOS</text:span></text:p>
      <text:p text:style-name="P303">10.1.<text:s/>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text:s/></text:p>
      <text:p text:style-name="P304">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s/></text:p>
      <text:p text:style-name="P305">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p>
      <text:p text:style-name="P306"><text:span text:style-name="T307">CLÁUSULA DECIMA PRIMEIRA-DA DOTAÇÃO ORÇAMENTARIA</text:span></text:p>
      <text:p text:style-name="P308">11.1. As despesas decorrentes da contratação, objeto do presente CONTRATO, correrão à conta dos recursos específicos consignados no Orçamento da Prefeitura exercício de 2022<text:s/>a seguir especificada:</text:p>
      <text:p text:style-name="P309">XXXXXXXXXXXXXX</text:p>
      <text:p text:style-name="P310"><text:span text:style-name="T311">CLÁUSULA DECIMA SEGUNDA-DA DAS OBRIGAÇÕES DA CONTRATADA</text:span></text:p>
      <text:p text:style-name="P312">12.1. Caberá à CONTRATADA, além das obrigações previstas no edital e no Anexo I, Termo de Referência do PREGÃO<text:s/>ELETRÔNICO<text:s/>- SRP n°___/2022.</text:p>
      <text:p text:style-name="P313">12.2. Responder, em relação aos seus empregados, por todas as despesas decorrentes da execução de prestação dos serviços;</text:p>
      <text:p text:style-name="P314">12.3. Responder pelos danos, perdas ou prejuízos causados diretamente à Administração da Prefeitura Municipal<text:s/>a<text:s/>ou a terceiros, decorrentes de sua ação ou omissão, culposa ou dolosa, quando da execução dos serviços, não excluindo ou reduzindo essa responsabilidade a fiscalização ou o acompanhamento pelo Tribunal;</text:p>
      <text:p text:style-name="P315">12.4. Repassar à Secretaria Municipal de<text:s/>Saúde, durante o período de vigência do contrato que vier a ser celebrado, todos os preços e vantagens ofertadas ao mercado, inclusive os de horário reduzido, sempre que esses forem mais vantajosos do que os ofertados na licitação;</text:p>
      <text:p text:style-name="P31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317">12.6. Atender prontamente quaisquer exigências do representante da Secretaria Municipal de<text:s/>Saúde<text:s/>inerentes ao objeto;</text:p>
      <text:p text:style-name="P318">12.7. Comunicar à Prefeitura Municipal, por meio do Protocolo, qualquer anormalidade de caráter urgente e prestar os esclarecimentos julgados necessários;</text:p>
      <text:p text:style-name="P319">12.8. Emitir Notas Fiscais Eletrônicas/Faturas dos serviços efetivamente entregues, apresentando-as à Secretaria Municipal de<text:s/>Saúde<text:s/>no ato da entrega, discriminando no corpo da (s) mesma (s), local da prestação do serviço, o número e o objeto do contrato, bem como o tipo e a quantidade de cada produto;</text:p>
      <text:p text:style-name="P320">12.9. Responsabilizar-se por todos e quaisquer ônus e/ou encargos decorrentes da Legislação Fiscal (Federal, Estadual e Municipal) e da legislação Social, Previdenciária, Trabalhista e Comercial;</text:p>
      <text:p text:style-name="P321">12.10. Manter preposto para representá-la administrativamente perante à Prefeitura Municipal sempre que for necessário, durante o período de vigência do contrato</text:p>
      <text:p text:style-name="P322"><text:span text:style-name="T323">CLÁUSULA DECIMA TERCEIRA-DAS PENALIDADES</text:span></text:p>
      <text:p text:style-name="P324">13.1. As penalidades as quais fica sujeita a CONTRATADA, em caso de inadimplência, são as seguintes:</text:p>
      <text:p text:style-name="P325">13.1. Advertência;</text:p>
      <text:p text:style-name="P326">13.1.2. Multa; e</text:p>
      <text:p text:style-name="P327"><text:span text:style-name="T328">13.1.3. Suspensão temporária de participar em licitação e impedimento de<text:s/></text:span><text:span text:style-name="T329">contratar com a administração pública<text:s/></text:span><text:span text:style-name="T330">pelo prazo de até 5 (cinco) anos.</text:span></text:p>
      <text:p text:style-name="P331">13.2. Esta Seção Judiciária utiliza nas aplicações de multa os seguintes parâmetros:</text:p>
      <text:p text:style-name="P332">13.2.1. Nas inexecuções totais: multa indenizatória de 30% (trinta por cento) sobre o valor global do contrato.</text:p>
      <text:p text:style-name="P333">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8" text:continue-numbering="true">
        <text:list-item>
          <text:p text:style-name="P334">Não entrega de documentação exigida no Edital.</text:p>
        </text:list-item>
        <text:list-item>
          <text:p text:style-name="P335">Apresentação de declaração ou documentação falsa.</text:p>
        </text:list-item>
        <text:list-item>
          <text:p text:style-name="P336">Não manutenção da proposta.</text:p>
        </text:list-item>
        <text:list-item>
          <text:p text:style-name="P337">Comportamento inidôneo.</text:p>
        </text:list-item>
        <text:list-item>
          <text:p text:style-name="P338">Realização de fraude fiscal.</text:p>
        </text:list-item>
      </text:list>
      <text:p text:style-name="P339">13.2.3. Atrasos injustificados na execução do contrato: multa de mora diária de 0,3% (três décimos por cento), calculada à base de juros compostos, sobre o valor da obrigação inadimplida, limitada a 30% (trinta por cento) do valor da obrigação.</text:p>
      <text:p text:style-name="P340">13.3. O prazo para pagamento das multas será de 30 (trinta) dias, contados da data do recebimento da intimação.</text:p>
      <text:p text:style-name="P341">13.4. Para efeito de aplicação de multas, o valor global corresponde ao valor descrito no presente CONTRATO.</text:p>
      <text:p text:style-name="P342">13.5. O não cumprimento injustificado das obrigações contratuais, por parte da CONTRATADA, sujeitá-la-á, também, às penalidades previstas nos artigos 86 a 88 da Lei nº 8.666/93 e art. 7º da Lei nº 10.520/02.</text:p>
      <text:p text:style-name="P343"><text:span text:style-name="T344">CLÁUSULA DECIMA QUARTA-DA RESCISÃO</text:span></text:p>
      <text:p text:style-name="P345">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p>
      <text:p text:style-name="P346"><text:span text:style-name="T347">14.2</text:span><text:span text:style-name="T348"><text:s/></text:span><text:span text:style-name="T349">O presente CONTRATO poderá, ainda, ser rescindido por quaisquer dos</text:span><text:span text:style-name="T350"><text:s/></text:span><text:span text:style-name="T351">motivos previstos no artigo 78 da Lei nº 8.666/93.</text:span></text:p>
      <text:p text:style-name="P352"><text:span text:style-name="T353">14.3</text:span><text:span text:style-name="T354">. No</text:span><text:span text:style-name="T355"><text:s/>caso de rescisão por razões de interesse público</text:span><text:span text:style-name="T356">, a<text:s/></text:span><text:span text:style-name="T357">CONTRATANTE</text:span><text:span text:style-name="T358"><text:s/></text:span><text:span text:style-name="T359">enviará à CONTRATADA, aviso prévio, com antecedência de 10 (dez) dias.</text:span></text:p>
      <text:p text:style-name="P360">14.4. A rescisão se dará de pleno direito, independentemente de aviso ou interpelação judicial ou extrajudicial, nos casos previstos nos Incisos IX, X e XVII do artigo 78 da Lei nº 8.666/93.</text:p>
      <text:p text:style-name="P361"><text:span text:style-name="T362">CLÁUSULA DECIMA QUINTA-DA FISCALIZAÇÃO</text:span></text:p>
      <text:p text:style-name="P363">15.1. Sem prejuízo da plena responsabilidade da CONTRATADA, este contrato será fiscalizado pela CONTRATANTE, mediante servidor designado pela Secretaria Municipal de<text:s/>Saúde, designado Fiscal do Contrato.<text:s/></text:p>
      <text:p text:style-name="P364"><text:span text:style-name="T365">CLÁUSULA DECIMA SEXTA-DA PUBLICAÇÃO</text:span></text:p>
      <text:p text:style-name="P366">16.1. Em conformidade com o disposto no parágrafo único do artigo 61 da Lei nº 8.666/93, o presente CONTRATO será publicado no Diário Oficial da União na forma de extrato.</text:p>
      <text:p text:style-name="P367"><text:span text:style-name="T368">CLÁUSULA DECIMA SETIMA-DO FORO</text:span></text:p>
      <text:p text:style-name="P369"><text:span text:style-name="T370">17.1. Fica</text:span><text:span text:style-name="T371"><text:s/></text:span><text:span text:style-name="T372">eleito<text:s/></text:span><text:span text:style-name="T373">o foro de Viseu,<text:s/></text:span><text:span text:style-name="T374">para<text:s/></text:span><text:span text:style-name="T375">dirimir<text:s/></text:span><text:span text:style-name="T376">qualquer<text:s/></text:span><text:span text:style-name="T377">dúvida ou<text:s/></text:span><text:span text:style-name="T378">contestação oriunda direta<text:s/></text:span><text:span text:style-name="T379">ou indiretamente<text:s/></text:span><text:span text:style-name="T380">deste instrumento,<text:s/></text:span><text:span text:style-name="T381">renunciando-se<text:s/></text:span><text:span text:style-name="T382">expressamente<text:s/></text:span><text:span text:style-name="T383">a qualquer<text:s/></text:span><text:span text:style-name="T384">outro,<text:s/></text:span><text:span text:style-name="T385">por</text:span><text:span text:style-name="T386"><text:s/></text:span><text:span text:style-name="T387">mais</text:span><text:span text:style-name="T388"><text:s/></text:span><text:span text:style-name="T389">privilegiado</text:span><text:span text:style-name="T390"><text:s/></text:span><text:span text:style-name="T391">que</text:span><text:span text:style-name="T392"><text:s/></text:span><text:span text:style-name="T393">seja.</text:span></text:p>
      <text:p text:style-name="P394">E, por estarem justos e contratados, assinam o presente em três vias de igual teor e forma, para igual distribuição, para que produza seus efeitos legais.</text:p>
      <text:p text:style-name="P395">Viseu (Pa), __ de _________de 2022.</text:p>
      <text:p text:style-name="P396"/>
      <text:p text:style-name="P397"/>
      <text:p text:style-name="P398"/>
      <text:p text:style-name="P399">____________________________________</text:p>
      <text:p text:style-name="P400">Secretaria Municipal de XXXXXXXXXXX</text:p>
      <text:p text:style-name="P401"><text:span text:style-name="T402">CNPJ Nº<text:s/></text:span></text:p>
      <text:p text:style-name="P403">Órgão Participante</text:p>
      <text:p text:style-name="P404">Contratante</text:p>
      <text:p text:style-name="P405"/>
      <text:p text:style-name="P406">___________________________________</text:p>
      <text:p text:style-name="P407"><text:span text:style-name="T408">CNPJ Nº<text:s/></text:span></text:p>
      <text:p text:style-name="P409">Contratado</text:p>
      <text:p text:style-name="P410"/>
      <text:p text:style-name="P411">Testemunhas:</text:p>
      <text:p text:style-name="P412"/>
      <text:p text:style-name="P413"><text:span text:style-name="T414">1.</text:span><text:span text:style-name="T415"><text:s/></text:span><text:span text:style-name="T416"><text:tab/></text:span></text:p>
      <text:p text:style-name="P417"/>
      <text:p text:style-name="P418"><text:span text:style-name="T419">CPF:_______________________</text:span><text:span text:style-name="T420">__</text:span></text:p>
      <text:p text:style-name="P421"/>
      <text:p text:style-name="P422"><text:s text:c="2"/>2. ____________________________</text:p>
      <text:p text:style-name="P423"/>
      <text:p text:style-name="P424"><text:s text:c="2"/>CPF:__________________________</text:p>
      <text:h text:style-name="P42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Nivel01" style:display-name="Nivel 01" style:family="paragraph" style:parent-style-name="Heading1" style:next-style-name="Normal" style:list-style-name="LFO15" style:default-outline-level="1">
      <style:paragraph-properties fo:keep-together="always" fo:margin-top="0.1666in" fo:margin-left="0in" fo:text-indent="0in">
        <style:tab-stops>
          <style:tab-stop style:type="left" style:position="0.1937in"/>
          <style:tab-stop style:type="left" style:position="0.25in"/>
          <style:tab-stop style:type="left" style:position="0.3937in"/>
        </style:tab-stops>
      </style:paragraph-properties>
      <style:text-properties style:font-name="Ecofont_Spranq_eco_Sans" style:font-name-asian="MS Gothic" style:font-weight-complex="bold" fo:color="#000000" fo:font-size="10pt" style:font-size-asian="10pt" fo:language="pt" fo:country="BR" style:language-asian="pt" style:country-asian="BR" fo:hyphenate="false"/>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fo:font-weight="bold" style:font-weight-asian="bold"/>
    </style:style>
    <style:style style:name="WW_CharLFO15LVL2" style:family="text">
      <style:text-properties style:font-name="Calibri Light" fo:font-weight="bold" style:font-weight-asian="bold" style:use-window-font-color="true" fo:font-size="11pt" style:font-size-asian="11pt" style:font-size-complex="11pt"/>
    </style:style>
    <style:style style:name="WW_CharLFO15LVL3" style:family="text">
      <style:text-properties style:font-name="Calibri Light" style:font-name-complex="Arial" fo:font-weight="bold" style:font-weight-asian="bold" fo:font-style="normal" style:font-style-asian="normal" style:text-line-through-type="none" style:use-window-font-color="true" fo:font-size="11pt" style:font-size-asian="11pt" style:font-size-complex="11pt"/>
    </style:style>
    <style:style style:name="WW_CharLFO15LVL4" style:family="text">
      <style:text-properties fo:font-weight="bold" style:font-weight-asian="bold"/>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5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5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243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size="10pt" style:font-size-asian="10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86899in" svg:height="0.85599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text:s/></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3-31T18:43:00Z</meta:creation-date>
    <dc:date>2022-03-31T18:43:00Z</dc:date>
    <meta:print-date>2022-02-04T16:35:00Z</meta:print-date>
    <meta:template xlink:href="Normal" xlink:type="simple"/>
    <meta:editing-cycles>2</meta:editing-cycles>
    <meta:editing-duration>PT0S</meta:editing-duration>
    <meta:document-statistic meta:page-count="3" meta:paragraph-count="30" meta:word-count="2274" meta:character-count="15208" meta:row-count="108" meta:non-whitespace-character-count="12964"/>
  </office:meta>
</office:document-meta>
</file>