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0AC79226872CA5AF.jpg" manifest:media-type="image/jpeg"/>
  <manifest:file-entry manifest:full-path="Pictures/1000000000000640000008D41D552ED24DAEB28C.jpg" manifest:media-type="image/jpeg"/>
  <manifest:file-entry manifest:full-path="Pictures/1000000000000640000008D4D8C17EE6A14EC57E.jpg" manifest:media-type="image/jpeg"/>
  <manifest:file-entry manifest:full-path="Pictures/1000000000000640000008D44AFEF6C725F72C5B.jpg" manifest:media-type="image/jpeg"/>
  <manifest:file-entry manifest:full-path="Pictures/1000000000000640000008D5432010D785EFDCFA.jpg" manifest:media-type="image/jpeg"/>
  <manifest:file-entry manifest:full-path="Pictures/1000000000000640000008D6DCAA97668A79CF9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DCAA97668A79CF96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2957in" draw:z-index="1"><draw:image xlink:href="Pictures/1000000000000640000008D5432010D785EFDCFA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2957in" draw:z-index="2"><draw:image xlink:href="Pictures/1000000000000640000008D4D8C17EE6A14EC57E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2957in" draw:z-index="3"><draw:image xlink:href="Pictures/1000000000000640000008D41D552ED24DAEB28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2957in" draw:z-index="4"><draw:image xlink:href="Pictures/1000000000000640000008D44AFEF6C725F72C5B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0AC79226872CA5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6" meta:object-count="0" meta:page-count="6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