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9366in" svg:height="11.7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785in" svg:height="11.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8258in" svg:height="11.7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818in" svg:height="11.7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7863in" svg:height="11.77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944in" fo:page-height="11.7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805in" fo:page-height="11.763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833in" fo:page-height="11.7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833in" fo:page-height="11.72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1805in" fo:page-height="11.77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2:44:00Z</meta:creation-date>
    <dc:date>2022-08-12T12:44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5" meta:paragraph-count="0" meta:word-count="0" meta:character-count="-4" meta:row-count="9" meta:non-whitespace-character-count="0"/>
  </office:meta>
</office:document-meta>
</file>