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90000093048F35C7AB36EA208.jpg" manifest:media-type="image/jpeg"/>
  <manifest:file-entry manifest:full-path="Pictures/10000000000006640000092BFD08E677DC0F169D.jpg" manifest:media-type="image/jpeg"/>
  <manifest:file-entry manifest:full-path="Pictures/10000000000006610000092BF5055AE55FFEE7A4.jpg" manifest:media-type="image/jpeg"/>
  <manifest:file-entry manifest:full-path="Pictures/10000000000006640000092E5E1BB238CE1C3346.jpg" manifest:media-type="image/jpeg"/>
  <manifest:file-entry manifest:full-path="Pictures/10000000000006640000092E5DED84027E181B6A.jpg" manifest:media-type="image/jpeg"/>
  <manifest:file-entry manifest:full-path="Pictures/10000000000006640000092B4B5BAB7340B27C0F.jpg" manifest:media-type="image/jpeg"/>
  <manifest:file-entry manifest:full-path="Pictures/100000000000065F0000092B59D0EAB600CBC08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6" svg:width="8.1803in" svg:height="11.7362in" svg:x="0in" svg:y="0in">
        <draw:image xlink:href="Pictures/10000000000006640000092B4B5BAB7340B27C0F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6" svg:width="8.1803in" svg:height="11.7362in" svg:x="0in" svg:y="0in">
        <draw:image xlink:href="Pictures/10000000000006640000092BFD08E677DC0F169D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6" svg:width="8.1531in" svg:height="11.7362in" svg:x="0in" svg:y="0in">
        <draw:image xlink:href="Pictures/100000000000065F0000092B59D0EAB600CBC08C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6" svg:width="8.1661in" svg:height="11.7362in" svg:x="0in" svg:y="0in">
        <draw:image xlink:href="Pictures/10000000000006610000092BF5055AE55FFEE7A4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6" svg:width="8.1803in" svg:height="11.7504in" svg:x="0in" svg:y="0in">
        <draw:image xlink:href="Pictures/10000000000006640000092E5DED84027E181B6A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6" svg:width="8.1803in" svg:height="11.7504in" svg:x="0in" svg:y="0in">
        <draw:image xlink:href="Pictures/10000000000006640000092E5E1BB238CE1C3346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6" svg:width="8.1248in" svg:height="11.7642in" svg:x="0in" svg:y="0in">
        <draw:image xlink:href="Pictures/10000000000006590000093048F35C7AB36EA208.jpg" xlink:type="simple" xlink:show="embed" xlink:actuate="onLoad" loext:mime-type="image/jpeg">
          <text:p/>
        </draw:image>
      </draw:frame>
      <text:p text:style-name="P1"/>
      <text:p text:style-name="P1"/>
      <text:p text:style-name="P2"/>
      <text:p text:style-name="P3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252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807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1807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1528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1665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21" style:page-layout-name="Mpm2"/>
    <style:master-page style:name="master-page17" style:page-layout-name="Mpm3"/>
    <style:master-page style:name="master-page3" style:page-layout-name="Mpm4"/>
    <style:master-page style:name="master-page9" style:page-layout-name="Mpm5"/>
    <style:master-page style:name="master-page1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0" meta:word-count="0" meta:character-count="0" meta:non-whitespace-character-count="0"/>
    <meta:generator>LibreOffice/6.1.5.2$Linux_X86_64 LibreOffice_project/10$Build-2</meta:generator>
  </office:meta>
</office:document-meta>
</file>