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5F0000092E6E42A1F351B90E71.jpg" manifest:media-type="image/jpeg"/>
  <manifest:file-entry manifest:full-path="Pictures/100000000000066F0000092E856F0D14E9C69DD2.jpg" manifest:media-type="image/jpeg"/>
  <manifest:file-entry manifest:full-path="Pictures/10000000000006710000092BD87A6B9233FDBE81.jpg" manifest:media-type="image/jpeg"/>
  <manifest:file-entry manifest:full-path="Pictures/100000000000066C0000092BF9BC35DA0BB6221A.jpg" manifest:media-type="image/jpeg"/>
  <manifest:file-entry manifest:full-path="Pictures/10000000000006770000092E3E26F1FB527F46B2.jpg" manifest:media-type="image/jpeg"/>
  <manifest:file-entry manifest:full-path="Pictures/10000000000006740000092B7511DA7E77EADC93.jpg" manifest:media-type="image/jpeg"/>
  <manifest:file-entry manifest:full-path="Pictures/100000000000066F0000092EF7A9D5B64952ACB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.2402in" svg:height="11.75in" draw:z-index="0"><draw:image xlink:href="Pictures/100000000000066F0000092EF7A9D5B64952ACB7.jpg" xlink:type="simple" xlink:show="embed" xlink:actuate="onLoad" draw:mime-type="image/jpeg"/></draw:frame></text:p>
      <text:p text:style-name="P1"><draw:frame draw:style-name="fr1" draw:name="Image2" text:anchor-type="char" svg:x="0in" svg:y="0in" svg:width="8.278in" svg:height="11.75in" draw:z-index="1"><draw:image xlink:href="Pictures/10000000000006770000092E3E26F1FB527F46B2.jpg" xlink:type="simple" xlink:show="embed" xlink:actuate="onLoad" draw:mime-type="image/jpeg"/></draw:frame></text:p>
      <text:p text:style-name="P2"><draw:frame draw:style-name="fr1" draw:name="Image3" text:anchor-type="char" svg:x="0in" svg:y="0in" svg:width="8.2681in" svg:height="11.7311in" draw:z-index="2"><draw:image xlink:href="Pictures/10000000000006740000092B7511DA7E77EADC93.jpg" xlink:type="simple" xlink:show="embed" xlink:actuate="onLoad" draw:mime-type="image/jpeg"/></draw:frame></text:p>
      <text:p text:style-name="P3"><draw:frame draw:style-name="fr1" draw:name="Image4" text:anchor-type="char" svg:x="0in" svg:y="0in" svg:width="8.222in" svg:height="11.7311in" draw:z-index="3"><draw:image xlink:href="Pictures/100000000000066C0000092BF9BC35DA0BB6221A.jpg" xlink:type="simple" xlink:show="embed" xlink:actuate="onLoad" draw:mime-type="image/jpeg"/></draw:frame></text:p>
      <text:p text:style-name="P4"><draw:frame draw:style-name="fr1" draw:name="Image5" text:anchor-type="char" svg:x="0in" svg:y="0in" svg:width="8.25in" svg:height="11.7311in" draw:z-index="4"><draw:image xlink:href="Pictures/10000000000006710000092BD87A6B9233FDBE81.jpg" xlink:type="simple" xlink:show="embed" xlink:actuate="onLoad" draw:mime-type="image/jpeg"/></draw:frame></text:p>
      <text:p text:style-name="P5"><draw:frame draw:style-name="fr1" draw:name="Image6" text:anchor-type="char" svg:x="0in" svg:y="0in" svg:width="8.2402in" svg:height="11.75in" draw:z-index="5"><draw:image xlink:href="Pictures/100000000000066F0000092E856F0D14E9C69DD2.jpg" xlink:type="simple" xlink:show="embed" xlink:actuate="onLoad" draw:mime-type="image/jpeg"/></draw:frame></text:p>
      <text:p text:style-name="P6"><draw:frame draw:style-name="fr1" draw:name="Image7" text:anchor-type="char" svg:x="0in" svg:y="0in" svg:width="8.1571in" svg:height="11.75in" draw:z-index="6"><draw:image xlink:href="Pictures/100000000000065F0000092E6E42A1F351B90E7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311in" fo:page-height="11.75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5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591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22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5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148in" fo:page-height="11.75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1" draw:style-name="Mdp1"/>
    <style:master-page style:name="Converted6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7" meta:object-count="0" meta:page-count="7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