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5958in" fo:margin-top="0in" fo:margin-bottom="0in" table:align="center" style:writing-mode="lr-tb"/>
    </style:style>
    <style:style style:name="Table2.A" style:family="table-column">
      <style:table-column-properties style:column-width="0.416in"/>
    </style:style>
    <style:style style:name="Table2.B" style:family="table-column">
      <style:table-column-properties style:column-width="4.1618in"/>
    </style:style>
    <style:style style:name="Table2.C" style:family="table-column">
      <style:table-column-properties style:column-width="0.6424in"/>
    </style:style>
    <style:style style:name="Table2.D" style:family="table-column">
      <style:table-column-properties style:column-width="0.4854in"/>
    </style:style>
    <style:style style:name="Table2.E" style:family="table-column">
      <style:table-column-properties style:column-width="0.8903in"/>
    </style:style>
    <style:style style:name="Table2.1" style:family="table-row">
      <style:table-row-properties fo:keep-together="auto"/>
    </style:style>
    <style:style style:name="Table2.A1" style:family="table-cell">
      <style:table-cell-properties fo:background-color="#a8d08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fo:padding-left="0.075in" fo:padding-right="0.075in" fo:padding-top="0in" fo:padding-bottom="0in" fo:border="0.5pt solid #000000" style:writing-mode="lr-tb"/>
    </style:style>
    <style:style style:name="Table2.B3" style:family="table-cell">
      <style:table-cell-properties fo:padding-left="0.075in" fo:padding-right="0.075in" fo:padding-top="0in" fo:padding-bottom="0in" fo:border="0.5pt solid #000000" style:writing-mode="lr-tb"/>
    </style:style>
    <style:style style:name="Table2.B4" style:family="table-cell">
      <style:table-cell-properties fo:padding-left="0.075in" fo:padding-right="0.075in" fo:padding-top="0in" fo:padding-bottom="0in" fo:border="0.5pt solid #000000" style:writing-mode="lr-tb"/>
    </style:style>
    <style:style style:name="Table2.B5" style:family="table-cell">
      <style:table-cell-properties fo:padding-left="0.075in" fo:padding-right="0.075in" fo:padding-top="0in" fo:padding-bottom="0in" fo:border="0.5pt solid #000000" style:writing-mode="lr-tb"/>
    </style:style>
    <style:style style:name="Table2.B6" style:family="table-cell">
      <style:table-cell-properties fo:padding-left="0.075in" fo:padding-right="0.075in" fo:padding-top="0in" fo:padding-bottom="0in" fo:border="0.5pt solid #000000" style:writing-mode="lr-tb"/>
    </style:style>
    <style:style style:name="Table2.B7" style:family="table-cell">
      <style:table-cell-properties fo:padding-left="0.075in" fo:padding-right="0.075in" fo:padding-top="0in" fo:padding-bottom="0in" fo:border="0.5pt solid #000000" style:writing-mode="lr-tb"/>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6.9014in" fo:margin-left="0.0417in" fo:margin-top="0in" fo:margin-bottom="0in" table:align="left" style:writing-mode="lr-tb"/>
    </style:style>
    <style:style style:name="Table5.A" style:family="table-column">
      <style:table-column-properties style:column-width="0.3882in"/>
    </style:style>
    <style:style style:name="Table5.B" style:family="table-column">
      <style:table-column-properties style:column-width="3.1229in"/>
    </style:style>
    <style:style style:name="Table5.C" style:family="table-column">
      <style:table-column-properties style:column-width="0.6521in"/>
    </style:style>
    <style:style style:name="Table5.D" style:family="table-column">
      <style:table-column-properties style:column-width="0.7875in"/>
    </style:style>
    <style:style style:name="Table5.E" style:family="table-column">
      <style:table-column-properties style:column-width="0.6896in"/>
    </style:style>
    <style:style style:name="Table5.F" style:family="table-column">
      <style:table-column-properties style:column-width="0.6653in"/>
    </style:style>
    <style:style style:name="Table5.G" style:family="table-column">
      <style:table-column-properties style:column-width="0.5951in"/>
    </style:style>
    <style:style style:name="Table5.1" style:family="table-row">
      <style:table-row-properties style:min-row-height="0.3229in" fo:keep-together="auto"/>
    </style:style>
    <style:style style:name="Table5.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5.B1" style:family="table-cell">
      <style:table-cell-properties style:vertical-align="middle" fo:background-color="#a8d08d" fo:padding-left="0.0486in" fo:padding-right="0.0486in" fo:padding-top="0in" fo:padding-bottom="0in" fo:border-left="none" fo:border-right="0.5pt solid #000000" fo:border-top="0.5pt solid #000000" fo:border-bottom="0.5pt solid #000000">
        <style:background-image/>
      </style:table-cell-properties>
    </style:style>
    <style:style style:name="Table5.E1" style:family="table-cell">
      <style:table-cell-properties style:vertical-align="middle" fo:background-color="#a8d08d" fo:padding-left="0.0486in" fo:padding-right="0.0486in" fo:padding-top="0in" fo:padding-bottom="0in" fo:border-left="none" fo:border-right="0.5pt solid #000000" fo:border-top="0.5pt solid #000000" fo:border-bottom="none">
        <style:background-image/>
      </style:table-cell-properties>
    </style:style>
    <style:style style:name="Table5.2" style:family="table-row">
      <style:table-row-properties style:min-row-height="0.4632in" fo:keep-together="auto"/>
    </style:style>
    <style:style style:name="Table5.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5.B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5.C2" style:family="table-cell">
      <style:table-cell-properties fo:padding-left="0.0486in" fo:padding-right="0.0486in" fo:padding-top="0in" fo:padding-bottom="0in" fo:border-left="none" fo:border-right="0.5pt solid #000000" fo:border-top="0.5pt solid #000000" fo:border-bottom="0.5pt solid #000000"/>
    </style:style>
    <style:style style:name="Table5.D2" style:family="table-cell">
      <style:table-cell-properties style:vertical-align="middle" fo:background-color="transparent" fo:padding-left="0.0486in" fo:padding-right="0.0486in" fo:padding-top="0in" fo:padding-bottom="0in" fo:border-left="0.5pt solid #000000" fo:border-right="none" fo:border-top="none" fo:border-bottom="0.5pt solid #000000">
        <style:background-image/>
      </style:table-cell-properties>
    </style:style>
    <style:style style:name="Table5.E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4639in" fo:keep-together="auto"/>
    </style:style>
    <style:style style:name="Table5.C3" style:family="table-cell">
      <style:table-cell-properties fo:padding-left="0.0486in" fo:padding-right="0.0486in" fo:padding-top="0in" fo:padding-bottom="0in" fo:border-left="none" fo:border-right="0.5pt solid #000000" fo:border-top="0.5pt solid #000000" fo:border-bottom="0.5pt solid #000000"/>
    </style:style>
    <style:style style:name="Table5.F3" style:family="table-cell">
      <style:table-cell-properties fo:padding-left="0.0486in" fo:padding-right="0.0486in" fo:padding-top="0in" fo:padding-bottom="0in" fo:border-left="0.5pt solid #000000" fo:border-right="0.5pt solid #000000" fo:border-top="none" fo:border-bottom="0.5pt solid #000000"/>
    </style:style>
    <style:style style:name="Table5.G3" style:family="table-cell">
      <style:table-cell-properties fo:padding-left="0.0486in" fo:padding-right="0.0486in" fo:padding-top="0in" fo:padding-bottom="0in" fo:border-left="0.5pt solid #000000" fo:border-right="0.5pt solid #000000" fo:border-top="none" fo:border-bottom="0.5pt solid #000000"/>
    </style:style>
    <style:style style:name="Table5.4" style:family="table-row">
      <style:table-row-properties style:min-row-height="0.3333in" fo:keep-together="auto"/>
    </style:style>
    <style:style style:name="Table5.C4" style:family="table-cell">
      <style:table-cell-properties fo:padding-left="0.0486in" fo:padding-right="0.0486in" fo:padding-top="0in" fo:padding-bottom="0in" fo:border-left="none" fo:border-right="0.5pt solid #000000" fo:border-top="0.5pt solid #000000" fo:border-bottom="0.5pt solid #000000"/>
    </style:style>
    <style:style style:name="Table5.F4" style:family="table-cell">
      <style:table-cell-properties fo:padding-left="0.0486in" fo:padding-right="0.0486in" fo:padding-top="0in" fo:padding-bottom="0in" fo:border-left="0.5pt solid #000000" fo:border-right="0.5pt solid #000000" fo:border-top="none" fo:border-bottom="0.5pt solid #000000"/>
    </style:style>
    <style:style style:name="Table5.G4" style:family="table-cell">
      <style:table-cell-properties fo:padding-left="0.0486in" fo:padding-right="0.0486in" fo:padding-top="0in" fo:padding-bottom="0in" fo:border-left="0.5pt solid #000000" fo:border-right="0.5pt solid #000000" fo:border-top="none" fo:border-bottom="0.5pt solid #000000"/>
    </style:style>
    <style:style style:name="Table5.5" style:family="table-row">
      <style:table-row-properties style:min-row-height="0.309in" fo:keep-together="auto"/>
    </style:style>
    <style:style style:name="Table5.C5" style:family="table-cell">
      <style:table-cell-properties fo:padding-left="0.0486in" fo:padding-right="0.0486in" fo:padding-top="0in" fo:padding-bottom="0in" fo:border-left="none" fo:border-right="0.5pt solid #000000" fo:border-top="0.5pt solid #000000" fo:border-bottom="0.5pt solid #000000"/>
    </style:style>
    <style:style style:name="Table5.F5" style:family="table-cell">
      <style:table-cell-properties fo:padding-left="0.0486in" fo:padding-right="0.0486in" fo:padding-top="0in" fo:padding-bottom="0in" fo:border-left="0.5pt solid #000000" fo:border-right="0.5pt solid #000000" fo:border-top="none" fo:border-bottom="0.5pt solid #000000"/>
    </style:style>
    <style:style style:name="Table5.G5" style:family="table-cell">
      <style:table-cell-properties fo:padding-left="0.0486in" fo:padding-right="0.0486in" fo:padding-top="0in" fo:padding-bottom="0in" fo:border-left="0.5pt solid #000000" fo:border-right="0.5pt solid #000000" fo:border-top="none" fo:border-bottom="0.5pt solid #000000"/>
    </style:style>
    <style:style style:name="Table5.6" style:family="table-row">
      <style:table-row-properties style:min-row-height="0.3958in" fo:keep-together="auto"/>
    </style:style>
    <style:style style:name="Table5.C6" style:family="table-cell">
      <style:table-cell-properties fo:padding-left="0.0486in" fo:padding-right="0.0486in" fo:padding-top="0in" fo:padding-bottom="0in" fo:border-left="none" fo:border-right="0.5pt solid #000000" fo:border-top="0.5pt solid #000000" fo:border-bottom="0.5pt solid #000000"/>
    </style:style>
    <style:style style:name="Table5.F6" style:family="table-cell">
      <style:table-cell-properties fo:padding-left="0.0486in" fo:padding-right="0.0486in" fo:padding-top="0in" fo:padding-bottom="0in" fo:border-left="0.5pt solid #000000" fo:border-right="0.5pt solid #000000" fo:border-top="none" fo:border-bottom="0.5pt solid #000000"/>
    </style:style>
    <style:style style:name="Table5.G6" style:family="table-cell">
      <style:table-cell-properties fo:padding-left="0.0486in" fo:padding-right="0.0486in" fo:padding-top="0in" fo:padding-bottom="0in" fo:border-left="0.5pt solid #000000" fo:border-right="0.5pt solid #000000" fo:border-top="none" fo:border-bottom="0.5pt solid #000000"/>
    </style:style>
    <style:style style:name="Table5.C7" style:family="table-cell">
      <style:table-cell-properties fo:padding-left="0.0486in" fo:padding-right="0.0486in" fo:padding-top="0in" fo:padding-bottom="0in" fo:border-left="none" fo:border-right="0.5pt solid #000000" fo:border-top="0.5pt solid #000000" fo:border-bottom="0.5pt solid #000000"/>
    </style:style>
    <style:style style:name="Table5.F7" style:family="table-cell">
      <style:table-cell-properties fo:padding-left="0.0486in" fo:padding-right="0.0486in" fo:padding-top="0in" fo:padding-bottom="0in" fo:border-left="0.5pt solid #000000" fo:border-right="0.5pt solid #000000" fo:border-top="none" fo:border-bottom="0.5pt solid #000000"/>
    </style:style>
    <style:style style:name="Table5.G7" style:family="table-cell">
      <style:table-cell-properties fo:padding-left="0.0486in" fo:padding-right="0.0486in" fo:padding-top="0in" fo:padding-bottom="0in" fo:border-left="0.5pt solid #000000" fo:border-right="0.5pt solid #000000" fo:border-top="none" fo:border-bottom="0.5pt solid #000000"/>
    </style:style>
    <style:style style:name="Table5.8" style:family="table-row">
      <style:table-row-properties style:min-row-height="0.334in" fo:keep-together="auto"/>
    </style:style>
    <style:style style:name="Table5.C8" style:family="table-cell">
      <style:table-cell-properties fo:padding-left="0.0486in" fo:padding-right="0.0486in" fo:padding-top="0in" fo:padding-bottom="0in" fo:border-left="none" fo:border-right="0.5pt solid #000000" fo:border-top="0.5pt solid #000000" fo:border-bottom="0.5pt solid #000000"/>
    </style:style>
    <style:style style:name="Table5.F8" style:family="table-cell">
      <style:table-cell-properties fo:padding-left="0.0486in" fo:padding-right="0.0486in" fo:padding-top="0in" fo:padding-bottom="0in" fo:border-left="0.5pt solid #000000" fo:border-right="0.5pt solid #000000" fo:border-top="none" fo:border-bottom="0.5pt solid #000000"/>
    </style:style>
    <style:style style:name="Table5.G8"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List_20_Paragraph" style:list-style-name="WWNum21">
      <style:paragraph-properties fo:margin-left="0in" fo:margin-right="0in" fo:line-height="150%" fo:text-align="justify" style:justify-single-word="false" fo:text-indent="0in" style:auto-text-indent="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6"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7"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8"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9"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0"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1"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2"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5"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6"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17"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18"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19"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0" style:family="paragraph" style:parent-style-name="Standard">
      <style:paragraph-properties fo:margin-top="0in" fo:margin-bottom="0.111in" style:contextual-spacing="false" fo:line-height="150%" fo:text-align="center" style:justify-single-word="false"/>
    </style:style>
    <style:style style:name="P21" style:family="paragraph" style:parent-style-name="Standard">
      <style:paragraph-properties fo:margin-left="0in" fo:margin-right="-0.5917in" fo:line-height="150%" fo:text-indent="0in" style:auto-text-indent="false"/>
    </style:style>
    <style:style style:name="P22"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3"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0in"/>
        </style:tab-stops>
      </style:paragraph-properties>
    </style:style>
    <style:style style:name="P26" style:family="paragraph" style:parent-style-name="Standard">
      <style:paragraph-properties fo:line-height="150%" fo:text-align="justify" style:justify-single-word="false">
        <style:tab-stops>
          <style:tab-stop style:position="0.2957in"/>
        </style:tab-stops>
      </style:paragraph-properties>
    </style:style>
    <style:style style:name="P27" style:family="paragraph" style:parent-style-name="Standard">
      <style:paragraph-properties fo:line-height="150%" fo:text-align="justify" style:justify-single-word="false">
        <style:tab-stops>
          <style:tab-stop style:position="0.1972in"/>
        </style:tab-stops>
      </style:paragraph-properties>
    </style:style>
    <style:style style:name="P28" style:family="paragraph" style:parent-style-name="Standard">
      <style:paragraph-properties fo:margin-left="0in" fo:margin-right="0in" fo:line-height="150%" fo:text-align="justify" style:justify-single-word="false" fo:text-indent="-0.0984in" style:auto-text-indent="false"/>
    </style:style>
    <style:style style:name="P29"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1" style:family="paragraph" style:parent-style-name="Standard">
      <style:paragraph-properties fo:margin-left="-0.0984in" fo:margin-right="0in" fo:line-height="150%" fo:text-align="justify" style:justify-single-word="false" fo:text-indent="0in" style:auto-text-indent="false"/>
    </style:style>
    <style:style style:name="P32"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3"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34" style:family="paragraph" style:parent-style-name="Standard" style:list-style-name="WWNum20">
      <style:paragraph-properties fo:margin-left="-0.0984in" fo:margin-right="0in" fo:margin-top="0in" fo:margin-bottom="0in" style:contextual-spacing="true" fo:line-height="150%" fo:text-align="justify" style:justify-single-word="false" fo:text-indent="0in" style:auto-text-indent="false"/>
    </style:style>
    <style:style style:name="P3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36"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3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38"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39" style:family="paragraph" style:parent-style-name="Standard">
      <style:paragraph-properties fo:margin-top="0in" fo:margin-bottom="0in" style:contextual-spacing="true" fo:line-height="150%" fo:text-align="justify" style:justify-single-word="false"/>
    </style:style>
    <style:style style:name="P40" style:family="paragraph" style:parent-style-name="Standard">
      <style:paragraph-properties fo:line-height="150%" fo:text-align="justify" style:justify-single-word="false">
        <style:tab-stops>
          <style:tab-stop style:position="2.2917in"/>
        </style:tab-stops>
      </style:paragraph-properties>
    </style:style>
    <style:style style:name="P41" style:family="paragraph" style:parent-style-name="Standard">
      <style:paragraph-properties fo:margin-top="0in" fo:margin-bottom="0.111in" style:contextual-spacing="false" fo:line-height="150%" fo:text-align="justify" style:justify-single-word="false"/>
    </style:style>
    <style:style style:name="P42"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43" style:family="paragraph" style:parent-style-name="Standard">
      <style:paragraph-properties fo:line-height="150%"/>
    </style:style>
    <style:style style:name="P44" style:family="paragraph" style:parent-style-name="Standard">
      <style:paragraph-properties fo:line-height="150%" fo:text-align="end" style:justify-single-word="false"/>
    </style:style>
    <style:style style:name="P45"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46" style:family="paragraph" style:parent-style-name="Standard">
      <style:paragraph-properties fo:margin-left="0in" fo:margin-right="0in" fo:margin-top="0in" fo:margin-bottom="0.15in" style:contextual-spacing="false" fo:line-height="150%" fo:text-indent="-0.0984in" style:auto-text-indent="false"/>
    </style:style>
    <style:style style:name="P47" style:family="paragraph" style:parent-style-name="Standard">
      <style:paragraph-properties fo:margin-left="0in" fo:margin-right="0in" fo:margin-top="0in" fo:margin-bottom="0.111in" style:contextual-spacing="false" fo:line-height="150%" fo:text-indent="-0.0984in" style:auto-text-indent="false"/>
    </style:style>
    <style:style style:name="P48" style:family="paragraph" style:parent-style-name="Standard" style:list-style-name="WWNum8">
      <style:paragraph-properties fo:line-height="150%">
        <style:tab-stops>
          <style:tab-stop style:position="0.4925in"/>
        </style:tab-stops>
      </style:paragraph-properties>
    </style:style>
    <style:style style:name="P49" style:family="paragraph" style:parent-style-name="Standard">
      <style:paragraph-properties fo:margin-top="0in" fo:margin-bottom="0.111in" style:contextual-spacing="false" fo:line-height="150%"/>
    </style:style>
    <style:style style:name="P50"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1"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2"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3"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4"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5"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6"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7"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58"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9"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0" style:family="paragraph" style:parent-style-name="Standard">
      <style:paragraph-properties fo:margin-top="0in" fo:margin-bottom="0in" style:contextual-spacing="true" fo:line-height="150%" fo:text-align="justify" style:justify-single-word="false"/>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2"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3" style:family="paragraph" style:parent-style-name="Standard">
      <style:paragraph-properties fo:line-height="150%" fo:text-align="justify" style:justify-single-word="false">
        <style:tab-stops>
          <style:tab-stop style:position="0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64"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65" style:family="paragraph" style:parent-style-name="Standard">
      <style:paragraph-properties fo:line-height="150%" fo:text-align="justify" style:justify-single-word="false"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66"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67"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8"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69"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1"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77"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78"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79"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0"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81" style:family="paragraph" style:parent-style-name="Standard">
      <style:paragraph-properties fo:margin-top="0in" fo:margin-bottom="0in" style:contextual-spacing="true" fo:line-height="150%" fo:text-align="justify" style:justify-single-word="false"/>
      <style:text-properties style:use-window-font-color="true" loext:opacity="0%" style:font-name="Arial" fo:font-size="10pt" style:font-size-asian="10pt" style:font-name-complex="Arial1"/>
    </style:style>
    <style:style style:name="P82"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83"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84"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5" style:family="paragraph" style:parent-style-name="Standard">
      <style:paragraph-properties fo:margin-top="0in" fo:margin-bottom="0.0835in" style:contextual-spacing="false" fo:line-height="108%"/>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6"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87"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88" style:family="paragraph" style:parent-style-name="Standard">
      <style:paragraph-properties fo:line-height="150%" fo:text-align="center"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89"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0"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91" style:family="paragraph" style:parent-style-name="Standard">
      <style:paragraph-properties fo:line-height="150%" fo:text-align="justify" style:justify-single-word="false" fo:hyphenation-ladder-count="no-limi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fo:hyphenate="false" fo:hyphenation-remain-char-count="2" fo:hyphenation-push-char-count="2" loext:hyphenation-no-caps="false"/>
    </style:style>
    <style:style style:name="P92" style:family="paragraph" style:parent-style-name="Standard">
      <style:paragraph-properties fo:text-align="center" style:justify-single-word="false"/>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P93"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9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6"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97" style:family="paragraph" style:parent-style-name="Standard">
      <style:paragraph-properties fo:margin-top="0in" fo:margin-bottom="0in" style:contextual-spacing="false" fo:line-height="150%" fo:text-align="justify"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98"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font-weight-complex="bold"/>
    </style:style>
    <style:style style:name="P99" style:family="paragraph" style:parent-style-name="Standard">
      <style:paragraph-properties fo:margin-top="0in" fo:margin-bottom="0in" style:contextual-spacing="false"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font-weight-complex="bold"/>
    </style:style>
    <style:style style:name="P100" style:family="paragraph" style:parent-style-name="Standard">
      <style:paragraph-properties fo:margin-top="0in" fo:margin-bottom="0in" style:contextual-spacing="false"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101" style:family="paragraph" style:parent-style-name="Standard">
      <style:paragraph-properties fo:margin-top="0in" fo:margin-bottom="0in" style:contextual-spacing="false" fo:line-height="115%" fo:text-align="justify"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102"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fo:font-weight="bold" style:letter-kerning="false" style:font-size-asian="8pt" style:language-asian="en" style:country-asian="US" style:font-weight-asian="bold" style:font-name-complex="Arial1" style:font-size-complex="8pt" style:language-complex="ar" style:country-complex="SA"/>
    </style:style>
    <style:style style:name="P103"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4"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5" style:family="paragraph" style:parent-style-name="Standard">
      <style:paragraph-properties fo:line-height="115%" fo:text-align="justify" style:justify-single-word="false" fo:orphans="0" fo:widows="0"/>
    </style:style>
    <style:style style:name="P106"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7"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8"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09" style:family="paragraph" style:parent-style-name="Standard">
      <style:paragraph-properties fo:margin-left="-0.5909in" fo:margin-right="0in" fo:text-indent="0in" style:auto-text-indent="false"/>
    </style:style>
    <style:style style:name="P110" style:family="paragraph" style:parent-style-name="Standard">
      <style:paragraph-properties fo:margin-left="0in" fo:margin-right="-0.2957in" fo:text-align="justify" style:justify-single-word="false" fo:text-indent="0in" style:auto-text-indent="false"/>
    </style:style>
    <style:style style:name="P111" style:family="paragraph" style:parent-style-name="Standard">
      <style:paragraph-properties fo:margin-left="3.8398in" fo:margin-right="0in" fo:text-align="justify" style:justify-single-word="false" fo:text-indent="0in" style:auto-text-indent="false"/>
    </style:style>
    <style:style style:name="P11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13" style:family="paragraph" style:parent-style-name="Standard">
      <style:paragraph-properties fo:line-height="150%" fo:text-align="justify" style:justify-single-word="false"/>
      <style:text-properties style:font-name="Arial" fo:font-size="10pt" style:font-size-asian="10pt" style:language-asian="en" style:country-asian="US" style:font-name-complex="Arial1"/>
    </style:style>
    <style:style style:name="P11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15"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16"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17"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18"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19"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0"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121" style:family="paragraph" style:parent-style-name="Standard" style:list-style-name="">
      <style:paragraph-properties fo:margin-top="0in" fo:margin-bottom="0.111in" style:contextual-spacing="false" fo:line-height="150%"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2" style:family="paragraph" style:parent-style-name="Standard" style:list-style-name="">
      <style:paragraph-properties fo:margin-top="0in" fo:margin-bottom="0.111in" style:contextual-spacing="false" fo:line-height="150%" fo:text-align="center" style:justify-single-word="false"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4" style:family="paragraph" style:parent-style-name="Standard">
      <style:paragraph-properties fo:text-align="justify" style:justify-single-word="false" fo:orphans="0" fo:widows="0"/>
      <style:text-properties style:font-name="Arial" fo:font-size="8pt" style:font-size-asian="8pt" style:font-name-complex="Arial1" style:font-size-complex="8pt"/>
    </style:style>
    <style:style style:name="P125"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26" style:family="paragraph" style:parent-style-name="Standard" style:list-style-name="">
      <loext:graphic-properties draw:fill="solid" draw:fill-color="#ffffff"/>
      <style:paragraph-properties fo:margin-top="0in" fo:margin-bottom="0.052in" style:contextual-spacing="false" fo:text-align="justify" style:justify-single-word="false" fo:orphans="2" fo:widows="2" fo:background-color="#ffffff" style:vertical-align="baseline"/>
      <style:text-properties style:font-name="Arial" fo:font-size="8pt" fo:language="pt" fo:country="BR" style:font-size-asian="8pt" style:language-asian="en" style:country-asian="US" style:font-name-complex="Arial1" style:font-size-complex="8pt" style:language-complex="ar" style:country-complex="SA"/>
    </style:style>
    <style:style style:name="P127"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28"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129"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30"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31"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style:font-name-asian="Calibri1" style:font-size-asian="11pt" style:language-asian="en" style:country-asian="US" style:font-name-complex="Arial1" style:font-size-complex="11pt"/>
    </style:style>
    <style:style style:name="P132"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3"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4"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35"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36"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37"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38" style:family="paragraph" style:parent-style-name="Standard">
      <loext:graphic-properties draw:fill="solid" draw:fill-color="#a8d08d"/>
      <style:paragraph-properties fo:text-align="center" style:justify-single-word="false" fo:background-color="#a8d08d"/>
    </style:style>
    <style:style style:name="P139"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40" style:family="paragraph" style:parent-style-name="Standard">
      <style:paragraph-properties fo:text-align="center" style:justify-single-word="false"/>
    </style:style>
    <style:style style:name="P141" style:family="paragraph" style:parent-style-name="Standard" style:list-style-name="">
      <style:paragraph-properties fo:margin-top="0in" fo:margin-bottom="0.1071in" style:contextual-spacing="false" fo:text-align="center" style:justify-single-word="false" fo:keep-together="always" fo:keep-with-next="always"/>
    </style:style>
    <style:style style:name="P142"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43"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44"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in" fo:border="1.5pt double #000000" style:shadow="none"/>
    </style:style>
    <style:style style:name="P145"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46" style:family="paragraph" style:parent-style-name="Standard">
      <style:paragraph-properties fo:margin-top="0in" fo:margin-bottom="0.0835in" style:contextual-spacing="false" fo:line-height="108%" fo:text-align="center" style:justify-single-word="false"/>
    </style:style>
    <style:style style:name="P147" style:family="paragraph" style:parent-style-name="Standard" style:list-style-name="">
      <style:paragraph-properties fo:margin-top="0in" fo:margin-bottom="0.0835in" style:contextual-spacing="false" fo:line-height="108%" fo:text-align="center" style:justify-single-word="false" fo:keep-with-next="always"/>
    </style:style>
    <style:style style:name="P148" style:family="paragraph" style:parent-style-name="Standard">
      <style:paragraph-properties fo:margin-left="0in" fo:margin-right="0in" fo:margin-top="0in" fo:margin-bottom="0.0217in" style:contextual-spacing="false" fo:line-height="108%" fo:text-indent="-0.0984in" style:auto-text-indent="false"/>
    </style:style>
    <style:style style:name="P149" style:family="paragraph" style:parent-style-name="Standard">
      <style:paragraph-properties fo:margin-left="0in" fo:margin-right="0in" fo:margin-top="0in" fo:margin-bottom="0.022in" style:contextual-spacing="false" fo:line-height="108%" fo:text-indent="-0.0984in" style:auto-text-indent="false"/>
    </style:style>
    <style:style style:name="P150"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51" style:family="paragraph" style:parent-style-name="Standard">
      <style:paragraph-properties fo:margin-top="0in" fo:margin-bottom="0.0835in" style:contextual-spacing="false" fo:line-height="108%" fo:text-align="justify" style:justify-single-word="false"/>
    </style:style>
    <style:style style:name="P152"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53" style:family="paragraph" style:parent-style-name="Standard">
      <style:paragraph-properties fo:margin-top="0in" fo:margin-bottom="0.0835in" style:contextual-spacing="false" fo:line-height="108%"/>
    </style:style>
    <style:style style:name="P154" style:family="paragraph" style:parent-style-name="Standard">
      <style:paragraph-properties fo:break-before="page"/>
    </style:style>
    <style:style style:name="P155" style:family="paragraph" style:parent-style-name="Standard">
      <style:paragraph-properties fo:margin-left="-0.0984in" fo:margin-right="0in" fo:line-height="96%" fo:text-align="justify" style:justify-single-word="false" fo:text-indent="0in" style:auto-text-indent="false"/>
    </style:style>
    <style:style style:name="T1" style:family="text">
      <style:text-properties style:use-window-font-color="true" loext:opacity="0%" style:font-name="Arial" fo:font-size="10pt" style:font-size-asian="10pt" style:font-name-complex="Arial1"/>
    </style:style>
    <style:style style:name="T2" style:family="text">
      <style:text-properties style:use-window-font-color="true" loext:opacity="0%" style:font-name="Arial" fo:font-size="10pt" style:font-size-asian="10pt" style:font-name-complex="Arial1" style:text-scale="97%"/>
    </style:style>
    <style:style style:name="T3" style:family="text">
      <style:text-properties style:use-window-font-color="true" loext:opacity="0%" style:font-name="Arial" fo:font-size="10pt" style:font-size-asian="10pt" style:language-asian="en" style:country-asian="US" style:font-name-complex="Arial1"/>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5"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6" style:family="text">
      <style:text-properties style:use-window-font-color="true" loext:opacity="0%" style:font-name="Arial" fo:font-size="10pt" fo:font-weight="bold" style:font-name-asian="Calibri1" style:font-size-asian="10pt" style:font-weight-asian="bold" style:font-name-complex="Arial1" style:font-weight-complex="bold"/>
    </style:style>
    <style:style style:name="T7" style:family="text">
      <style:text-properties style:use-window-font-color="true" loext:opacity="0%" style:font-name="Arial" fo:font-size="10pt" style:font-name-asian="Calibri1" style:font-size-asian="10pt"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style>
    <style:style style:name="T9" style:family="text">
      <style:text-properties style:use-window-font-color="true" loext:opacity="0%" style:font-name="Arial" fo:font-size="10pt" style:font-name-asian="Calibri1" style:font-size-asian="10pt" style:language-asian="en" style:country-asian="US" style:font-name-complex="Arial1" style:font-size-complex="12pt"/>
    </style:style>
    <style:style style:name="T10"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11"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2"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3" style:family="text">
      <style:text-properties style:use-window-font-color="true" loext:opacity="0%" style:font-name="Arial" fo:font-size="10pt" fo:letter-spacing="-0.002in" style:font-size-asian="10pt" style:font-name-complex="Arial1"/>
    </style:style>
    <style:style style:name="T14"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5" style:family="text">
      <style:text-properties style:use-window-font-color="true" loext:opacity="0%" style:font-name="Arial" fo:font-size="10pt" fo:letter-spacing="-0.0098in" style:font-size-asian="10pt" style:font-name-complex="Arial1"/>
    </style:style>
    <style:style style:name="T16" style:family="text">
      <style:text-properties style:use-window-font-color="true" loext:opacity="0%" style:font-name="Arial" fo:font-size="10pt" fo:letter-spacing="-0.0047in" style:font-size-asian="10pt" style:font-name-complex="Arial1"/>
    </style:style>
    <style:style style:name="T17" style:family="text">
      <style:text-properties style:use-window-font-color="true" loext:opacity="0%" style:font-name="Arial" fo:font-size="10pt" fo:letter-spacing="-0.0055in" style:font-size-asian="10pt" style:font-name-complex="Arial1"/>
    </style:style>
    <style:style style:name="T18" style:family="text">
      <style:text-properties style:use-window-font-color="true" loext:opacity="0%" style:font-name="Arial" fo:font-size="10pt" fo:letter-spacing="-0.0028in" style:font-size-asian="10pt" style:font-name-complex="Arial1"/>
    </style:style>
    <style:style style:name="T19"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20" style:family="text">
      <style:text-properties style:use-window-font-color="true" loext:opacity="0%" style:font-name="Arial" fo:font-size="10pt" fo:letter-spacing="-0.0063in" style:font-size-asian="10pt" style:font-name-complex="Arial1"/>
    </style:style>
    <style:style style:name="T21" style:family="text">
      <style:text-properties style:use-window-font-color="true" loext:opacity="0%" style:font-name="Arial" fo:font-size="10pt" fo:letter-spacing="-0.0035in" style:font-size-asian="10pt" style:font-name-complex="Arial1"/>
    </style:style>
    <style:style style:name="T22" style:family="text">
      <style:text-properties style:use-window-font-color="true" loext:opacity="0%" style:font-name="Arial" fo:font-size="10pt" fo:letter-spacing="-0.0043in" style:font-size-asian="10pt" style:font-name-complex="Arial1"/>
    </style:style>
    <style:style style:name="T23" style:family="text">
      <style:text-properties style:use-window-font-color="true" loext:opacity="0%" style:font-name="Arial" fo:font-size="10pt" fo:letter-spacing="-0.0075in" style:font-size-asian="10pt" style:font-name-complex="Arial1"/>
    </style:style>
    <style:style style:name="T24"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8"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9"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30"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1"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2"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3" style:family="text">
      <style:text-properties style:use-window-font-color="true" loext:opacity="0%" style:font-name="Arial" fo:font-size="12pt" style:font-size-asian="12pt" style:font-name-complex="Arial1" style:font-size-complex="12pt"/>
    </style:style>
    <style:style style:name="T34" style:family="text">
      <style:text-properties style:use-window-font-color="true" loext:opacity="0%" style:font-name="Arial" fo:font-size="12pt" style:font-size-asian="12pt" style:language-asian="en" style:country-asian="US" style:font-name-complex="Arial1" style:font-size-complex="12pt"/>
    </style:style>
    <style:style style:name="T35" style:family="text">
      <style:text-properties style:use-window-font-color="true" loext:opacity="0%" style:font-name="Arial" fo:font-size="12pt" fo:letter-spacing="-0.002in" style:font-size-asian="12pt" style:font-name-complex="Arial1" style:font-size-complex="12pt"/>
    </style:style>
    <style:style style:name="T36"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7" style:family="tex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T38" style:family="text">
      <style:text-properties style:use-window-font-color="true" loext:opacity="0%" style:font-name="Arial" fo:font-size="11pt" fo:font-weight="bold" style:font-size-asian="11pt" style:font-weight-asian="bold" style:font-name-complex="Arial1" style:font-size-complex="11pt"/>
    </style:style>
    <style:style style:name="T39" style:family="text">
      <style:text-properties style:use-window-font-color="true" loext:opacity="0%" style:font-name="Arial" fo:font-size="11pt" style:font-name-asian="Calibri1" style:font-size-asian="11pt" style:font-name-complex="Arial1" style:font-size-complex="11pt"/>
    </style:style>
    <style:style style:name="T40" style:family="text">
      <style:text-properties style:use-window-font-color="true" loext:opacity="0%" style:font-name="Arial" fo:font-size="11pt" style:font-size-asian="11pt" style:font-name-complex="Arial1" style:font-size-complex="11pt"/>
    </style:style>
    <style:style style:name="T41" style:family="text">
      <style:text-properties style:use-window-font-color="true" loext:opacity="0%" style:font-name="Arial" fo:font-size="8pt" fo:font-weight="bold" style:font-size-asian="8pt" style:font-weight-asian="bold" style:font-name-complex="Arial1" style:font-size-complex="8pt"/>
    </style:style>
    <style:style style:name="T42"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43" style:family="text">
      <style:text-properties style:use-window-font-color="true" loext:opacity="0%" style:font-name="Arial" fo:font-size="8pt" style:font-size-asian="8pt" style:font-name-complex="Arial1" style:font-size-complex="8pt"/>
    </style:style>
    <style:style style:name="T44" style:family="text">
      <style:text-properties style:use-window-font-color="true" loext:opacity="0%" style:font-name="Arial" fo:font-size="8pt" style:font-size-asian="8pt" style:font-name-complex="Arial1" style:font-size-complex="8pt" style:font-weight-complex="bold"/>
    </style:style>
    <style:style style:name="T45" style:family="text">
      <style:text-properties style:use-window-font-color="true" loext:opacity="0%" style:font-name="Arial" fo:font-size="8pt" style:letter-kerning="true" style:font-size-asian="8pt" style:font-name-complex="Arial1" style:font-size-complex="8pt"/>
    </style:style>
    <style:style style:name="T46" style:family="text">
      <style:text-properties style:use-window-font-color="true" loext:opacity="0%" style:letter-kerning="true"/>
    </style:style>
    <style:style style:name="T47" style:family="text">
      <style:text-properties style:use-window-font-color="true" loext:opacity="0%" style:letter-kerning="false" fo:background-color="#ffffff" loext:char-shading-value="0"/>
    </style:style>
    <style:style style:name="T48" style:family="text">
      <style:text-properties style:use-window-font-color="true" loext:opacity="0%" style:letter-kerning="false" fo:background-color="#f2f2f2" loext:char-shading-value="0"/>
    </style:style>
    <style:style style:name="T49" style:family="text">
      <style:text-properties style:use-window-font-color="true" loext:opacity="0%" style:font-name="Calibri" fo:font-size="10pt" style:font-name-asian="Calibri1" style:font-size-asian="10pt" style:language-asian="en" style:country-asian="US"/>
    </style:style>
    <style:style style:name="T50" style:family="text">
      <style:text-properties style:use-window-font-color="true" loext:opacity="0%" style:font-name="Calibri" fo:font-size="11pt" style:font-name-asian="Calibri1" style:font-size-asian="11pt" style:language-asian="en" style:country-asian="US" style:font-size-complex="11pt"/>
    </style:style>
    <style:style style:name="T51"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52"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53"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54"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55" style:family="text">
      <style:text-properties style:font-name="Arial" fo:font-size="12pt" style:font-size-asian="12pt" style:font-name-complex="Arial1" style:font-size-complex="12pt"/>
    </style:style>
    <style:style style:name="T56" style:family="text">
      <style:text-properties style:font-name="Arial" fo:font-size="10pt" style:font-size-asian="10pt" style:font-name-complex="Arial1"/>
    </style:style>
    <style:style style:name="T57" style:family="text">
      <style:text-properties style:font-name="Arial" fo:font-size="10pt" style:font-size-asian="10pt" style:language-asian="en" style:country-asian="US" style:font-name-complex="Arial1"/>
    </style:style>
    <style:style style:name="T58" style:family="text">
      <style:text-properties style:font-name="Arial" fo:font-size="10pt" style:font-name-asian="Calibri1" style:font-size-asian="10pt" style:font-name-complex="Arial1"/>
    </style:style>
    <style:style style:name="T59" style:family="text">
      <style:text-properties style:font-name="Arial" fo:font-size="10pt" style:font-name-asian="Calibri1" style:font-size-asian="10pt" style:language-asian="en" style:country-asian="US" style:font-name-complex="Arial1"/>
    </style:style>
    <style:style style:name="T60" style:family="text">
      <style:text-properties style:font-name="Arial" fo:font-size="10pt" style:font-name-asian="MS Mincho" style:font-size-asian="10pt" style:font-name-complex="Arial1"/>
    </style:style>
    <style:style style:name="T61" style:family="text">
      <style:text-properties style:font-name="Arial" fo:font-size="10pt" style:font-name-asian="MS Mincho" style:font-size-asian="10pt" style:font-name-complex="Arial1" style:font-weight-complex="bold"/>
    </style:style>
    <style:style style:name="T62" style:family="text">
      <style:text-properties style:font-name="Arial" fo:font-size="10pt" style:font-name-asian="MS Mincho" style:font-size-asian="10pt" style:font-name-complex="Arial1" style:font-style-complex="italic" style:font-weight-complex="bold"/>
    </style:style>
    <style:style style:name="T63" style:family="text">
      <style:text-properties style:font-name="Arial" fo:font-size="10pt" fo:font-weight="bold" style:font-name-asian="MS Mincho" style:font-size-asian="10pt" style:font-weight-asian="bold" style:font-name-complex="Arial1"/>
    </style:style>
    <style:style style:name="T64" style:family="text">
      <style:text-properties style:font-name="Arial" fo:font-size="10pt" fo:font-weight="bold" style:font-name-asian="Calibri1" style:font-size-asian="10pt" style:language-asian="en" style:country-asian="US" style:font-weight-asian="bold" style:font-name-complex="Arial1"/>
    </style:style>
    <style:style style:name="T65" style:family="text">
      <style:text-properties style:font-name="Arial" fo:font-size="10pt" fo:font-weight="bold" style:font-size-asian="10pt" style:font-weight-asian="bold" style:font-name-complex="Arial1"/>
    </style:style>
    <style:style style:name="T66"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7"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8" style:family="text">
      <style:text-properties style:font-name="Arial" fo:font-size="8pt" fo:font-weight="bold" style:font-size-asian="8pt" style:font-weight-asian="bold" style:font-name-complex="Arial1" style:font-size-complex="8pt" style:font-weight-complex="bold"/>
    </style:style>
    <style:style style:name="T69" style:family="text">
      <style:text-properties style:font-name="Arial" fo:font-size="8pt" style:font-name-asian="Calibri1" style:font-size-asian="8pt" style:font-name-complex="Arial1" style:font-size-complex="8pt"/>
    </style:style>
    <style:style style:name="T70"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71" style:family="text">
      <style:text-properties style:font-name="Arial" fo:font-size="11pt" style:font-name-asian="Calibri1" style:font-size-asian="11pt" style:language-asian="en" style:country-asian="US" style:font-name-complex="Arial1" style:font-size-complex="11pt"/>
    </style:style>
    <style:style style:name="T72" style:family="text">
      <style:text-properties style:font-name="Arial" style:language-asian="en" style:country-asian="US" style:font-name-complex="Arial1"/>
    </style:style>
    <style:style style:name="T73" style:family="text">
      <style:text-properties style:font-name="Arial" fo:font-size="9pt" fo:language="pt" fo:country="BR" fo:font-weight="bold" style:font-size-asian="9pt" style:font-weight-asian="bold" style:font-name-complex="Arial1" style:font-size-complex="9pt"/>
    </style:style>
    <style:style style:name="T74" style:family="text">
      <style:text-properties fo:color="#ff0000" loext:opacity="100%" style:font-name="Arial" fo:font-size="10pt" style:font-size-asian="10pt" style:font-name-complex="Arial1"/>
    </style:style>
    <style:style style:name="T75" style:family="text">
      <style:text-properties fo:color="#ff0000" loext:opacity="100%" style:font-name="Arial" fo:font-size="10pt" style:font-name-asian="Calibri1" style:font-size-asian="10pt" style:language-asian="en" style:country-asian="US" style:font-name-complex="Arial1"/>
    </style:style>
    <style:style style:name="T76" style:family="text">
      <style:text-properties fo:font-weight="bold" style:font-weight-asian="bold"/>
    </style:style>
    <style:style style:name="T77" style:family="text">
      <style:text-properties fo:font-weight="bold" style:font-weight-asian="bold"/>
    </style:style>
    <style:style style:name="T78" style:family="text">
      <style:text-properties style:font-name="Calibri" fo:font-size="10pt" style:font-name-asian="Calibri1" style:font-size-asian="10pt" style:language-asian="en" style:country-asian="US" style:font-name-complex="Calibri1"/>
    </style:style>
    <style:style style:name="T79"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RMO DE RETIRADA DO EDITAL DE LICITAÇÃO</text:span></text:p>
      <text:p text:style-name="P4"><text:span text:style-name="T1">PREGÃO ELETRÔNICO SRP Nº 007/2022/CPL</text:span></text:p>
      <table:table table:name="Table1" table:style-name="Table1">
        <table:table-column table:style-name="Table1.A"/>
        <table:table-row table:style-name="Table1.1">
          <table:table-cell table:style-name="Table1.A1" office:value-type="string">
            <text:p text:style-name="P50"/>
            <text:p text:style-name="P53">Razão Social:___________________________________________________________</text:p>
            <text:p text:style-name="P53"/>
            <text:p text:style-name="P53">CNPJ Nº: ______________________________________________________________</text:p>
            <text:p text:style-name="P53"/>
            <text:p text:style-name="P53">Endereço:______________________________________________________________</text:p>
            <text:p text:style-name="P53"/>
            <text:p text:style-name="P53">E-mail:__________________________________________________________</text:p>
            <text:p text:style-name="P53"/>
            <text:p text:style-name="P53">Cidade: ________________ Estado:______Telefone:_________Fax:_________</text:p>
            <text:p text:style-name="P53"/>
            <text:p text:style-name="P53">Pessoa para contato:______________________________________________</text:p>
            <text:p text:style-name="P53"/>
            <text:p text:style-name="P105"><text:span text:style-name="T33">Recebemos através de acesso a página </text:span><text:bookmark-start text:name="_Hlk534217320"/><text:a xlink:type="simple" xlink:href="http://" text:style-name="Internet_20_link" text:visited-style-name="Visited_20_Internet_20_Link"><text:span text:style-name="Internet_20_link"><text:span text:style-name="T55">http://</text:span></text:span></text:a><text:bookmark-end text:name="_Hlk534217320"/><text:span text:style-name="T33">XXXXXXXXXXX esta data cópia do edital da licitação acima identificada.</text:span></text:p>
            <text:p text:style-name="P57"/>
            <text:p text:style-name="P54"><text:s text:c="2"/>COMO SUA EMPRESA OBTEVE CONHECIMENTO DA LICITAÇÃO? (Marcar X) </text:p>
            <text:p text:style-name="P54"><text:s text:c="2"/>( <text:s text:c="2"/>) Publicação no quadro de avisos da Prefeitura Municipal; </text:p>
            <text:p text:style-name="P54"><text:s text:c="2"/>( <text:s text:c="2"/>) Publicação na Imprensa Oficial do Estado (Diário Oficial do Estado do Pará-IOEPA); </text:p>
            <text:p text:style-name="P54"><text:s text:c="2"/>( <text:s text:c="2"/>) Publicação na Imprensa Oficial (Diário Oficial da União-DOU); </text:p>
            <text:p text:style-name="P54"><text:s text:c="2"/>( <text:s text:c="2"/>) Publicação em Jornal de Grande Circulação; </text:p>
            <text:p text:style-name="P54"><text:s text:c="2"/>( <text:s text:c="2"/>) Publicação no site oficial do Tribunal de Contas dos Municípios (www.tcm.pa.gov.br); </text:p>
            <text:p text:style-name="P54"><text:s text:c="2"/>( <text:s text:c="2"/>) Outros meios: ______________________________________________. </text:p>
            <text:p text:style-name="P55"/>
            <text:p text:style-name="P55">Local:____________, _________ de ____________ de 2022.</text:p>
            <text:p text:style-name="P55"/>
            <text:p text:style-name="P55">________________________</text:p>
            <text:p text:style-name="P55">Assinatura</text:p>
            <text:p text:style-name="P51"/>
          </table:table-cell>
        </table:table-row>
      </table:table>
      <text:p text:style-name="P52"/>
      <text:p text:style-name="P109"><text:span text:style-name="T33"><text:s text:c="14"/>Senhor Licitante, </text:span></text:p>
      <text:p text:style-name="P59"/>
      <text:p text:style-name="P110"><text:span text:style-name="T33"><text:tab/><text:tab/> Visando a comunicação futura entre esta Prefeitura e a sua empresa, solicito que Vossa Senhoria preencha o Termo e remeta a Comissão Permanente de licitações através do e-mail: cpl@viseu.pa.gov.br. </text:span></text:p>
      <text:p text:style-name="P110"><text:span text:style-name="T33"><text:s text:c="20"/>A não remessa do Termo exime a Comissão Permanente de Licitação (Pregoeira) da comunicação de eventuais retificações ocorridas no instrumento convocatório bem como de quaisquer informações adicionais. <text:s/></text:span></text:p>
      <text:p text:style-name="P112"/>
      <text:p text:style-name="P5"><text:span text:style-name="T56">EDITAL </text:span></text:p>
      <text:p text:style-name="P5"><text:span text:style-name="T56">SISTEMA DE REGISTRO DE PREÇO</text:span></text:p>
      <text:p text:style-name="P21"><text:span text:style-name="T1"><text:s text:c="54"/>PREGÃO ELETRÔNICO SRP Nº 007/2022/CPL</text:span></text:p>
      <text:p text:style-name="P134"><text:span text:style-name="T4">1. PREÂMBULO</text:span></text:p>
      <text:p text:style-name="P22"><text:span text:style-name="T7">1.1.<text:tab/>O MUNICÍPIO DE VISEU, através do Poder Executivo, representado, neste ato, pela PREFEITURA MUNICIPAL, inscrita no CNPJ sob o nº 04.873.618/0001-17,</text:span> <text:span text:style-name="T7">comunica que realizará, em sessão pública, processo licitatório, na modalidade PREGÃO ELETRÔNICO SISTEMA DE REGISTRO DE PREÇOS, tipo Menor Preço por Item.</text:span></text:p>
      <text:p text:style-name="P22"><text:span text:style-name="T7">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7">7.892/2013 e alterações posteriores, aplicando-se, subsidiariamente, a Lei nº 8.666, de 21 de junho de 1993, e as exigências estabelecidas neste Edital.</text:span></text:p>
      <text:p text:style-name="P22"><text:span text:style-name="T6">Data da sessão: 25/02/2022.</text:span></text:p>
      <text:p text:style-name="P22"><text:span text:style-name="T6">Horário: 15:00 Horas</text:span></text:p>
      <text:p text:style-name="P22"><text:span text:style-name="T6">Local: www.portaldecompraspublicas.com.br </text:span></text:p>
      <text:p text:style-name="P24"><text:span text:style-name="T7">1.3. </text:span><text:span text:style-name="T58">Todas as informações (Adiamento, Revogação, Retificação ou esclarecimentos), serão disponibilizadas no site oficial da Prefeitura Municipal de Viseu, Portal de Compras Públicas além de publicações no DOU e FAMEP.</text:span></text:p>
      <text:p text:style-name="P24"><text:span text:style-name="T58">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4"><text:span text:style-name="T58">1.5. As datas mencionadas no presente Edital foram consideradas como dias úteis. Não o sendo, considerar o dia útil imediatamente posterior.</text:span></text:p>
      <text:p text:style-name="P134"><text:span text:style-name="T4">2. DO OBJETO</text:span></text:p>
      <text:p text:style-name="P24"><text:span text:style-name="T59">2.1.</text:span><text:span text:style-name="T8"> A presente licitação tem por objeto </text:span><text:bookmark-start text:name="_Hlk95146281"/><text:span text:style-name="T1">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span text:style-name="T8"> </text:span><text:bookmark-end text:name="_Hlk95146281"/><text:span text:style-name="T59">Conforme as quantidades, especificações e condições descritas no Anexo I - Termo de Referência deste Edital. </text:span></text:p>
      <text:p text:style-name="P25"><text:soft-page-break/><text:span text:style-name="T8">2.2. Os produtos deverão estar com as especificações técnicas em conformidade com o que foi solicitado: dentro dos padrões de qualidade, exigidas pelas normas legais de ABNT, INMETRO e demais órgãos fiscalizadores e garantia mínima de 01 (Um) ano.</text:span></text:p>
      <text:p text:style-name="P25"><text:span text:style-name="T59">2.3. Para efeito desta licitação, entende-se como valor estimado pela Administração o preço máximo que a Administração está disposta a pagar pelo </text:span><text:span text:style-name="T8">fornecimento</text:span><text:span text:style-name="T59"> de cada produto.</text:span></text:p>
      <text:p text:style-name="P25"><text:span text:style-name="T59">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25"><text:span text:style-name="T59">2.6. Deverão ser entregues na embalagem original, em perfeito estado, sem sinais de violação, sem aderência ao produto, umidade, sem inadequação de conteúdo, identificadas, nas condições de temperatura exigida em rótulo.</text:span></text:p>
      <text:p text:style-name="P25"><text:span text:style-name="T59">2</text:span><text:span text:style-name="T8">.7. Todos os Produtos devem constar, nos rótulos todas as informações em língua portuguesa: números de lote, data de fabricação ou validade, de acordo com a Legislação sanitária e nos termos do artigo 31 do Código de Defesa do Consumidor, dentre outros.</text:span></text:p>
      <text:p text:style-name="P135"><text:span text:style-name="T4">3. DO CREDENCIAMENTO</text:span></text:p>
      <text:p text:style-name="P24"><text:span text:style-name="T56">3.1. O Credenciamento é o nível básico do registro cadastral n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que permite a participação dos interessados na modalidade licitatória Pregão, em sua forma eletrônica.</text:span></text:p>
      <text:p text:style-name="P24"><text:span text:style-name="T56">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com a solicitação de login e senha pelo interessado.</text:span></text:p>
      <text:p text:style-name="P24"><text:span text:style-name="T56">3.3. O credenciamento junto ao provedor do sistema implica a responsabilidade do licitante ou de seu representante legal e a presunção de sua capacidade técnica para realização das transações inerentes a este Pregão.</text:span></text:p>
      <text:p text:style-name="P24"><text:span text:style-name="T5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4"><text:span text:style-name="T56">3.5. A perda da senha ou a quebra de sigilo deverá ser comunicada imediatamente ao provedor do sistema para imediato bloqueio de acesso.</text:span></text:p>
      <text:p text:style-name="P24"><text:span text:style-name="T5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4"><text:span text:style-name="T5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4"><text:span text:style-name="T56">3.7.1.A não observância do disposto no subitem anterior poderá ensejar desclassificação no momento da habilitação</text:span></text:p>
      <text:p text:style-name="P143"><text:span text:style-name="T4">4. CONDIÇÕES PARA PARTICIPAÇÃO NA LICITAÇÃO</text:span></text:p>
      <text:p text:style-name="P24"><text:span text:style-name="T59">4.1. Poderão participar da presente licitação as empresas do ramo de atividade pertinente ao objeto licitado que atenderem a todas as condições do presente Edital, inclusive de seus anexos, e:</text:span></text:p>
      <text:list xml:id="list2797549224" text:style-name="WWNum16">
        <text:list-item>
          <text:list>
            <text:list-item>
              <text:list>
                <text:list-item>
                  <text:p text:style-name="P2"><text:span text:style-name="T61">Que estejam com Credenciamento regular no</text:span><text:span text:style-name="T60"> </text:span><text:span text:style-name="T63">PORTAL DE COMPRAS PUBLICAS.</text:span></text:p>
                </text:list-item>
              </text:list>
            </text:list-item>
          </text:list>
        </text:list-item>
      </text:list>
      <text:p text:style-name="P26"><text:span text:style-name="T62">4.1.2. Será concedido </text:span><text:span text:style-name="T59">neste certame o previsto na Lei Complementar 123/2006, de 14 de dezembro de 2006, que estabelece normas gerais relativas ao tratamento.</text:span></text:p>
      <text:p text:style-name="P24"><text:span text:style-name="T59">4.2. </text:span><text:span text:style-name="T64">COMO CONDIÇÃO PARA PARTICIPAÇÃO NO PREGÃO, A LICITANTE ASSINALARÁ “SIM” OU “NÃO” EM CAMPO PRÓPRIO DO SISTEMA ELETRÔNICO, RELATIVO ÀS SEGUINTES DECLARAÇÕES: </text:span></text:p>
      <text:p text:style-name="P24"><text:span text:style-name="T59">4.2.1.<text:tab/>Que cumpre os requisitos estabelecidos no artigo 3° da Lei Complementar nº 123, de 2006, estando apta a usufruir do tratamento favorecido estabelecido em seus arts. 42 a 49;</text:span></text:p>
      <text:p text:style-name="P24"><text:span text:style-name="T59">4.2.1.1.<text:tab/>Nos itens exclusivos para participação de microempresas e empresas de pequeno porte, a assinalação do campo “não” impedirá o prosseguimento no certame;</text:span></text:p>
      <text:p text:style-name="P24"><text:span text:style-name="T59">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4"><text:span text:style-name="T59">4.3.1.<text:tab/>Que está ciente e concorda com as condições contidas no Edital e seus anexos;</text:span></text:p>
      <text:p text:style-name="P24"><text:span text:style-name="T59">4.3.2.<text:tab/>Que cumpre os requisitos para a habilitação definidos no Edital e que a proposta apresentada está em conformidade com as exigências editalicias;</text:span></text:p>
      <text:p text:style-name="P24"><text:soft-page-break/><text:span text:style-name="T59">4.3.3.<text:tab/>Que inexistem fatos impeditivos para sua habilitação no certame, ciente da obrigatoriedade de declarar ocorrências posteriores; </text:span></text:p>
      <text:p text:style-name="P24"><text:span text:style-name="T59">4.3.4.<text:tab/>Que não emprega menor de 18 anos em trabalho noturno, perigoso ou insalubre e não emprega menor de 16 anos, salvo menor, a partir de 14 anos, na condição de aprendiz, nos termos do artigo 7°, XXXIII, da Constituição; </text:span></text:p>
      <text:p text:style-name="P24"><text:span text:style-name="T59">4.3.5.<text:tab/>Que a proposta foi elaborada de forma independente, nos termos da Instrução Normativa SLTI/MP nº 2, de 16 de setembro de 2009.</text:span></text:p>
      <text:p text:style-name="P24"><text:span text:style-name="T59">4.3.6.<text:tab/>Que não possui, em sua cadeia produtiva, empregados executando trabalho degradante ou forçado, observando o disposto nos incisos III e IV do art. 1º e no inciso III do art. 5º da Constituição Federal;</text:span></text:p>
      <text:p text:style-name="P24"><text:span text:style-name="T59">4.4.<text:tab/>A declaração falsa relativa ao cumprimento de qualquer condição sujeitará o licitante às sanções previstas em lei e neste Edital.</text:span></text:p>
      <text:p text:style-name="P143"><text:span text:style-name="T4">5. DO PEDIDO DE ESCLARECIMENTOS E DA IMPUGNAÇÃO DO ATO CONVOCATÓRIO</text:span></text:p>
      <text:p text:style-name="P24"><text:span text:style-name="T59">5.1 Até 02 (dois) dias úteis, antes da data fixada para a abertura do Pregão, qualquer pessoa poderá solicitar esclarecimentos, providências ou impugnar o presente edital.</text:span></text:p>
      <text:p text:style-name="P24"><text:span text:style-name="T59">5.2 Os pedidos de esclarecimento deverão ser encaminhados a Pregoeira, por escrito, por meio do e-mail cpl@viseu.pa.gov.br ou, ainda, mediante protocolo da solicitação na Comissão Permanente de Licitação.</text:span></text:p>
      <text:p text:style-name="P24"><text:span text:style-name="T59">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4"><text:span text:style-name="T59">5.2.2 Os esclarecimentos serão prestados pela Pregoeira, por escrito, por meio de e-mail ou ofício.</text:span></text:p>
      <text:p text:style-name="P24"><text:span text:style-name="T59">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4"><text:span text:style-name="T59">5.3.1 A Pregoeira decidirá sobre a impugnação no prazo de 24 (vinte e quatro) horas.</text:span></text:p>
      <text:p text:style-name="P24"><text:span text:style-name="T59">5.3.2 Acolhida a petição contra o ato convocatório, a decisão será comunicada aos interessados.</text:span></text:p>
      <text:p text:style-name="P24"><text:span text:style-name="T59">5.3.3 Os pedidos de impugnações e esclarecimentos, bem como as respectivas respostas, serão divulgados pela pregoeira por meio do endereço no portal www.portaldecompraspublicas.com.br.</text:span></text:p>
      <text:p text:style-name="P24"><text:span text:style-name="T59">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4"><text:span text:style-name="T59">5.4 Os pedidos de impugnações e esclarecimentos, bem como as respectivas respostas, serão divulgados pela Pregoeira.</text:span></text:p>
      <text:p text:style-name="P24"><text:span text:style-name="T59">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6"><text:span text:style-name="T4">6. DOS ORGÃOS PARTICIPANTES</text:span></text:p>
      <text:p text:style-name="P24"><text:span text:style-name="T8">6.1 O órgão gerenciador será a Prefeitura Municipal de Viseu</text:span></text:p>
      <text:p text:style-name="P24"><text:span text:style-name="T8">6.2 São participantes os seguintes órgãos:</text:span></text:p>
      <text:p text:style-name="P24"><text:span text:style-name="T8">6.2.1 Secretaria Municipal de Saúde/Fundo Municipal de Saúde</text:span></text:p>
      <text:p text:style-name="P24"><text:span text:style-name="T59">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4"><text:span text:style-name="T59">6.4 Os órgãos e entidades que não participaram do registro de preços, quando desejarem fazer uso da ata de registro de preços, deverão consultar o órgão gerenciador da ata para manifestação sobre a possibilidade de adesão.</text:span></text:p>
      <text:p text:style-name="P24"><text:span text:style-name="T59">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4"><text:soft-page-break/><text:span text:style-name="T59">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4"><text:span text:style-name="T59">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4"><text:span text:style-name="T59">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4"><text:span text:style-name="T4">7. DA APRESENTAÇÃO DA PROPOSTA DE PREÇOS </text:span></text:p>
      <text:p text:style-name="P24"><text:span text:style-name="T8">7.1. O licitante deverá encaminhar a proposta por meio do sistema eletrônico até a data e horário marcado para abertura da sessão, quando, então, encerrar-se-á automaticamente a fase de recebimento de propostas.</text:span></text:p>
      <text:p text:style-name="P24"><text:span text:style-name="T8">7.2. As referências de tempo no Edital, no aviso e durante a sessão pública observarão o horário de Brasília – DF, salvo o horário de abertura que observará o horário local do Município de Viseu-Pará. </text:span></text:p>
      <text:p text:style-name="P24"><text:span text:style-name="T8">7.3. O licitante será responsável por todas as transações que forem efetuadas em seu nome no sistema eletrônico, assumindo como firmes e verdadeiras suas propostas e lances.</text:span></text:p>
      <text:p text:style-name="P24"><text:span text:style-name="T8">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4"><text:span text:style-name="T8">7.5. Até a abertura da sessão, os licitantes poderão retirar ou substituir as propostas apresentadas.</text:span></text:p>
      <text:p text:style-name="P24"><text:span text:style-name="T8">7.6. O licitante deverá enviar sua proposta mediante o preenchimento, no sistema eletrônico, dos seguintes campos:</text:span></text:p>
      <text:p text:style-name="P24"><text:span text:style-name="T8">7.6.1. Valor unitário;</text:span></text:p>
      <text:p text:style-name="P24"><text:span text:style-name="T8">7.6.2. A quantidade de unidades, observada a quantidade fixada no Termo de Referência para cada item;</text:span></text:p>
      <text:p text:style-name="P24"><text:span text:style-name="T8">7.6.3. Marca;</text:span></text:p>
      <text:p text:style-name="P24"><text:span text:style-name="T8">7.6.4. Fabricante;</text:span></text:p>
      <text:p text:style-name="P24"><text:span text:style-name="T8">7.6.5. Descrição detalhada do Produtos, contendo substancia ativa inscrição do bem no órgão competente, quando for o caso;</text:span></text:p>
      <text:p text:style-name="P24"><text:span text:style-name="T8">7.7. Todas as especificações do objeto contidas na proposta vinculam o fornecedor registrado.</text:span></text:p>
      <text:p text:style-name="P24"><text:span text:style-name="T8">7.8. Nos valores propostos estarão inclusos todos os custos operacionais, encargos previdenciários, trabalhistas, tributários, comerciais e quaisquer outros que incidam direta ou indiretamente no fornecimento dos bens.</text:span></text:p>
      <text:p text:style-name="P24"><text:span text:style-name="T8">7.9. O prazo de validade da proposta não será inferior a 90 (Noventa) dias, a contar da data de sua apresentação.</text:span></text:p>
      <text:p text:style-name="P134"><text:span text:style-name="T4">8. DAS PROPOSTAS E FORMULADOS DE LANCES </text:span></text:p>
      <text:p text:style-name="P24"><text:span text:style-name="T8">8.1. A abertura da presente licitação dar-se-á em sessão pública, por meio de sistema eletrônico, na data, horário e local indicado neste Edital.</text:span></text:p>
      <text:p text:style-name="P24"><text:span text:style-name="T8">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4"><text:span text:style-name="T8">8.2.1. A desclassificação será sempre fundamentada e registrada no sistema, com acompanhamento em tempo real por todos os participantes.</text:span></text:p>
      <text:p text:style-name="P24"><text:span text:style-name="T8">8.2.2. A não desclassificação da proposta não impede o seu julgamento definitivo em sentido contrário, levado a efeito na fase de aceitação.</text:span></text:p>
      <text:p text:style-name="P24"><text:span text:style-name="T8">8.3. O sistema ordenará automaticamente as propostas classificadas, sendo que somente estas participarão da fase de lances.</text:span></text:p>
      <text:p text:style-name="P24"><text:soft-page-break/><text:span text:style-name="T8">8.4. O sistema disponibilizará campo próprio para troca de mensagens entre a pregoeira e os licitantes.</text:span></text:p>
      <text:p text:style-name="P24"><text:span text:style-name="T8">8.5. Iniciada a etapa competitiva, os licitantes deverão encaminhar lances exclusivamente por meio de sistema eletrônico, sendo imediatamente informados do seu recebimento e do valor consignado no registro.</text:span></text:p>
      <text:p text:style-name="P24"><text:span text:style-name="T8">8.5.1. O lance deverá ser ofertado pelo valor unitário do item.</text:span></text:p>
      <text:p text:style-name="P24"><text:span text:style-name="T8">8.6. Os licitantes poderão oferecer lances sucessivos, observando o horário fixado para abertura da sessão e as regras estabelecidas no Edital.</text:span></text:p>
      <text:p text:style-name="P24"><text:span text:style-name="T8">8.7. O licitante somente poderá oferecer lance inferior ao último por ele ofertado e registrado pelo sistema.</text:span></text:p>
      <text:p text:style-name="P24"><text:span text:style-name="T8">8.8. Não serão aceitos dois ou mais lances de mesmo valor, prevalecendo aquele que for recebido e registrado em primeiro lugar.</text:span></text:p>
      <text:p text:style-name="P24"><text:span text:style-name="T8">8.9. Durante o transcurso da sessão pública, os licitantes serão informados, em tempo real, do valor do menor lance registrado, vedada a identificação do licitante.</text:span></text:p>
      <text:p text:style-name="P24"><text:span text:style-name="T8">8.10. No caso de desconexão com a pregoeira no decorrer da etapa competitiva do Pregão, o sistema eletrônico poderá permanecer acessível aos licitantes para a recepção dos lances.</text:span></text:p>
      <text:p text:style-name="P24"><text:span text:style-name="T8">8.11. Se a desconexão perdurar por tempo superior a 10 (dez) minutos, a sessão será suspensa e terá reinício somente após comunicação expressa do (a) pregoeiro (a) aos participantes.</text:span></text:p>
      <text:p text:style-name="P24"><text:span text:style-name="T8">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4"><text:span text:style-name="T8">8.13. Caso o licitante não apresente lances, concorrerá com o valor de sua proposta e, na hipótese de desistência de apresentar outros lances, valerá o último lance por ele ofertado, para efeito de ordenação das propostas.</text:span></text:p>
      <text:p text:style-name="P24"><text:span text:style-name="T8">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4"><text:span text:style-name="T8">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4"><text:span text:style-name="T8">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4"><text:span text:style-name="T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4"><text:span text:style-name="T8">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4"><text:span text:style-name="T8">8.19. Eventual empate entre propostas, o critério de desempate será aquele previsto no artigo 3º, § 2º, da Lei nº 8.666, de 1993, assegurando-se a preferência, sucessivamente, aos bens:</text:span></text:p>
      <text:p text:style-name="P24"><text:span text:style-name="T8">8.20.1. Produzidos no País;</text:span></text:p>
      <text:p text:style-name="P24"><text:span text:style-name="T8">8.20.2. Produzidos ou prestados por empresas brasileiras;</text:span></text:p>
      <text:p text:style-name="P24"><text:span text:style-name="T8">8.20.3. Produzidos ou prestados por empresas que invistam em pesquisa e no desenvolvimento de tecnologia no País.</text:span></text:p>
      <text:p text:style-name="P24"><text:span text:style-name="T8">8.21. Ao final do procedimento, após o encerramento da etapa competitiva, os licitantes poderão reduzir seus preços ao valor da proposta do licitante mais bem classificado.</text:span></text:p>
      <text:p text:style-name="P134"><text:span text:style-name="T4">9. DA ACEITABILIDADE DA PROPOSTA VENCEDORA</text:span></text:p>
      <text:p text:style-name="P24"><text:span text:style-name="T8">9.1. Encerrada a etapa de lances e depois da verificação de possível empate, a pregoeira examinará as propostas quanto ao preço, a sua exequibilidade, bem como quanto ao cumprimento das especificações do objeto.</text:span></text:p>
      <text:p text:style-name="P24"><text:span text:style-name="T8">9.2. Não será aceita a proposta ou lance vencedor cujo preço seja incompatível ou manifestamente inexequível.</text:span></text:p>
      <text:p text:style-name="P24"><text:soft-page-break/><text:span text:style-name="T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4"><text:span text:style-name="T8">9.4. A pregoeira poderá convocar o licitante para enviar documento digital, por meio de funcionalidade disponível no sistema, estabelecendo no “chat” prazo razoável para tanto, sob pena de não aceitação da proposta.</text:span></text:p>
      <text:p text:style-name="P24"><text:span text:style-name="T8">9.4.1. O prazo estabelecido pela pregoeira poderá ser prorrogado por solicitação escrita e justificada do licitante, formulada antes de findo o prazo estabelecido, e formalmente aceito pela pregoeira.</text:span></text:p>
      <text:p text:style-name="P24"><text:span text:style-name="T8">9.5. Se a proposta ou lance vencedor for desclassificado, a pregoeira examinará a proposta ou lance subsequente, e, assim sucessivamente, na ordem de classificação.</text:span></text:p>
      <text:p text:style-name="P24"><text:span text:style-name="T8">9.6. Havendo necessidade, o (a) pregoeiro (a) suspenderá a sessão, informando no “chat”, a nova data e horário para a continuidade da mesma.</text:span></text:p>
      <text:p text:style-name="P24"><text:span text:style-name="T8">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4"><text:span text:style-name="T8">9.8.1. Também nas hipóteses em que a pregoeira não aceitar a proposta e passar à subsequente, poderá negociar com o licitante para que seja obtido preço melhor.</text:span></text:p>
      <text:p text:style-name="P24"><text:span text:style-name="T8">9.8.2. A negociação será realizada por meio do sistema, podendo ser acompanhada pelos demais licitantes.</text:span></text:p>
      <text:p text:style-name="P24"><text:span text:style-name="T8">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4"><text:span text:style-name="T8">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4"><text:span text:style-name="T8">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4"><text:span text:style-name="T8">9.12. Declaração do licitante de que desde já se compromete a cumprir o prazo de entrega rigorosamente em dia, sob pena de sofrer penalização desta Administração.</text:span></text:p>
      <text:p text:style-name="P24"><text:span text:style-name="T8">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24"><text:span text:style-name="T8">9.14. Todos os licitantes que tiverem suas ofertas regularmente aceitas deverão encaminhar proposta no prazo máximo de 60 (sessenta) minutos via Sistema e via e-mail: cpl@viseu.pa.gov.br.</text:span></text:p>
      <text:p text:style-name="P24"><text:span text:style-name="T8">9.15. A Proposta de Preço deverá conter ainda as informações:</text:span></text:p>
      <text:p text:style-name="P24"><text:span text:style-name="T8">9.15.1.1. Razão Social da empresa;</text:span></text:p>
      <text:p text:style-name="P24"><text:span text:style-name="T8">9.15.1.2. CNPJ (número);</text:span></text:p>
      <text:p text:style-name="P24"><text:span text:style-name="T8">9.15.1.3. Número do telefax;</text:span></text:p>
      <text:p text:style-name="P24"><text:span text:style-name="T8">9.15.1.4. Endereço comercial;</text:span></text:p>
      <text:p text:style-name="P24"><text:span text:style-name="T8">9.15.1.5. Banco, agência e número da conta corrente da licitante;</text:span></text:p>
      <text:p text:style-name="P24"><text:span text:style-name="T8">9.15.1.6. Descrição do produto;</text:span></text:p>
      <text:p text:style-name="P24"><text:span text:style-name="T8">9.15.1.7. Preço unitário e total;</text:span></text:p>
      <text:p text:style-name="P24"><text:span text:style-name="T8">9.15.1.8. Quantidade e especificação da embalagem</text:span></text:p>
      <text:p text:style-name="P24"><text:span text:style-name="T8">9.15.1.9. Prazo de validade da proposta;</text:span></text:p>
      <text:p text:style-name="P143"><text:soft-page-break/><text:span text:style-name="T4">10. DOCUMENTAÇÃO DE HABILITAÇÃO</text:span></text:p>
      <text:p text:style-name="P24"><text:span text:style-name="T8">10.1. As empresas deverão apresentar as seguintes documentações: </text:span></text:p>
      <text:p text:style-name="P24"><text:span text:style-name="T4">10.1.1. Relativos à Qualificação Técnica:</text:span></text:p>
      <text:p text:style-name="P24"><text:span text:style-name="T8">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4"><text:span text:style-name="T8">b) Apresentar Declaração Própria do Licitante, que possui estrutura e condições para fornecer os Produtos, em conformidade com os prazos e exigências do edital e seus anexos, acompanhada de fotos da empresa. </text:span></text:p>
      <text:p text:style-name="P24"><text:span text:style-name="T11">NOTA EXPLICATIVA: A solicitação dar-se-á pela tentativa de coibir empresas de “Fachada” participarem do referido processo, podendo para tanto ocasionar dano ao erário.</text:span></text:p>
      <text:p text:style-name="P24"><text:span text:style-name="T4">10.1.2. Relativos à Habilitação Jurídica:</text:span></text:p>
      <text:p text:style-name="P24"><text:span text:style-name="T8">a) Prova de Inscrição no Cadastro Nacional de Pessoa Jurídica (CNPJ);</text:span></text:p>
      <text:p text:style-name="P24"><text:span text:style-name="T8">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4"><text:span text:style-name="T8">c) Inscrição de Microempreendedor Individual;</text:span></text:p>
      <text:p text:style-name="P24"><text:span text:style-name="T8">d) Registro comercial, no caso de empresa individual;</text:span></text:p>
      <text:p text:style-name="P24"><text:span text:style-name="T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4"><text:span text:style-name="T8">f) Inscrição do ato constitutivo, no caso de sociedades civis, acompanhada de prova de diretoria em exercício;</text:span></text:p>
      <text:p text:style-name="P24"><text:span text:style-name="T8">g) Decreto de autorização, em se tratando de empresa ou sociedade estrangeira em funcionamento no País, e ato de registro ou autorização para funcionamento expedido pelo Órgão competente, quando a atividade assim o exigir;</text:span></text:p>
      <text:p text:style-name="P24"><text:span text:style-name="T8">h) Cédula de identidade ou Documento equivalente do (s) proprietário (s) e dos respectivos sócios se houver.</text:span></text:p>
      <text:p text:style-name="P24"><text:span text:style-name="T8">i) Alvará de Funcionamento de Titularidade da empresa licitante, expedido pela Prefeitura Municipal (Sede da licitante);</text:span></text:p>
      <text:p text:style-name="P24"><text:span text:style-name="T4">10.1.3. Relativos à Regularidade Fiscal e Trabalhista:</text:span></text:p>
      <text:p text:style-name="P24"><text:span text:style-name="T8">a) Prova de regularidade para com as Fazendas Federal (Certidão Conjunta), Estadual (Tributário e Não Tributária) e Municipal do domicílio ou sede da licitante, na forma da lei.</text:span></text:p>
      <text:p text:style-name="P24"><text:span text:style-name="T8">a.1) Faz parte da prova de regularidade para com a Fazenda Federal, a Certidão Conjunta Quanto à Dívida Ativa da União, fornecida pela Procuradoria da Fazenda Nacional (www.receita.fazenda.gov.br).</text:span></text:p>
      <text:p text:style-name="P24"><text:span text:style-name="T8">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8">a.3). Faz parte da prova de regularidade para com a Fazenda Municipal, a certidão negativa de debito municipal emitida na sede da licitante. <text:s/></text:span></text:p>
      <text:p text:style-name="P24"><text:span text:style-name="T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8">c) Prova de Inexistência de Débitos, através da CERTIDÃO DE DÉBITOS NEGATIVA, conforme artigo 5º§ único da portaria 1421/2014 do MTE.</text:span></text:p>
      <text:p text:style-name="P24"><text:span text:style-name="T4">10.1.4. Relativos à Qualificação Econômico-Financeira:</text:span></text:p>
      <text:p text:style-name="P24"><text:soft-page-break/><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4"><text:span text:style-name="T8">ILC = Índice de liquidez corrente, com valor igual ou superior a 1,00;</text:span></text:p>
      <text:p text:style-name="P24"><text:span text:style-name="T8">ILG = Índice de liquidez geral, com valor igual ou superior a 1,00;</text:span></text:p>
      <text:p text:style-name="P24"><text:span text:style-name="T8">ISG = Índice de solvência geral, com valor igual ou superior a 1,00;</text:span></text:p>
      <text:p text:style-name="P24"><text:span text:style-name="T8">GE = Grau de endividamento, com valor menor ou igual a 0,50;</text:span></text:p>
      <text:p text:style-name="P62"/>
      <text:p text:style-name="P24"><text:span text:style-name="T8">ONDE:</text:span></text:p>
      <text:p text:style-name="P24"><text:span text:style-name="T36">ILC = _ATIVO CIRCULANTE_</text:span></text:p>
      <text:p text:style-name="P24"><text:span text:style-name="T36"><text:s text:c="11"/>PASSIVO CIRCULANTE</text:span></text:p>
      <text:p text:style-name="P86"/>
      <text:p text:style-name="P24"><text:span text:style-name="T36">ILG = ATIVO CIRCULANTE + REALIZÁVEL A LONGO PRAZO</text:span></text:p>
      <text:p text:style-name="P24"><text:span text:style-name="T36"><text:s text:c="11"/>PASSIVO CIRCULANTE + EXIGÍVEL A LONGO PRAZO</text:span></text:p>
      <text:p text:style-name="P86"/>
      <text:p text:style-name="P24"><text:span text:style-name="T36">ISG = <text:s/>_______________ATIVO TOTAL___________________</text:span></text:p>
      <text:p text:style-name="P24"><text:span text:style-name="T36"><text:s text:c="11"/>PASSIVO CIRCULANTE + EXIGÍVEL A LONGO PRAZO</text:span></text:p>
      <text:p text:style-name="P24"><text:span text:style-name="T8"><text:s/></text:span></text:p>
      <text:p text:style-name="P24"><text:span text:style-name="T36">GE = <text:s text:c="2"/>PASSIVO CIRCULANTE + PASSIVO EXIGÍVEL A LONGO PRAZO</text:span></text:p>
      <text:p text:style-name="P24"><text:span text:style-name="T36"><text:s text:c="52"/>ATIVO TOTAL</text:span></text:p>
      <text:p text:style-name="P62"/>
      <text:p text:style-name="P24"><text:span text:style-name="T8">OBSERVAÇÃO: Os índices acima deverão ser demonstrados pelo próprio licitante, em memória de cálculos assinada pelo contador responsável pelo balanço, para posterior verificação pela Comissão.</text:span></text:p>
      <text:p text:style-name="P62"/>
      <text:p text:style-name="P24"><text:span text:style-name="T58">b) Certidão de Falência, Recuperação judicial e/ou Concordata expedida pelo distribuidor da sede da pessoa jurídica, em que conste o prazo de validade e, não havendo, somente será aceita com a data de emissão não superior a 60 (Sessenta) dias. </text:span></text:p>
      <text:p text:style-name="P24"><text:span text:style-name="T5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4"><text:span text:style-name="T58">b.2) a certidão deverá ser acompanhada de comprovação que seu plano de recuperação foi acolhido na esfera judicial, nos termos da legislação em vigor.</text:span></text:p>
      <text:p text:style-name="P24"><text:soft-page-break/><text:span text:style-name="T8">c) Declaração de inexistência de fato impeditiva de sua habilitação, assim como declarar ocorrências supervenientes, assinada por sócio, dirigente, proprietário ou procurador da licitante, com o nº. da identidade do declarante.</text:span></text:p>
      <text:p text:style-name="P24"><text:span text:style-name="T8">d) Declaração de que a empresa não utiliza mão-de-obra direta ou indireta de menores. </text:span></text:p>
      <text:p text:style-name="P24"><text:span text:style-name="T8">e) Declaração de Elaboração Independente de Proposta.</text:span></text:p>
      <text:p text:style-name="P24"><text:span text:style-name="T8">f) Declaração de fidelidade e veracidade dos documentos apresentados. </text:span></text:p>
      <text:p text:style-name="P24"><text:span text:style-name="T8">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4"><text:span text:style-name="T12">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4"><text:span text:style-name="T8">10.3. Não serão aceitos documentos com indicação de CNPJ diferentes, salvo aqueles legalmente permitidos.</text:span></text:p>
      <text:p text:style-name="P24"><text:span text:style-name="T8">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4"><text:span text:style-name="T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4"><text:span text:style-name="T8">10.5. Havendo necessidade de analisar minuciosamente os documentos exigidos, o(a) pregoeiro(a) suspenderá a sessão, informando no “chat” a nova data e horário para a continuidade da mesma.</text:span></text:p>
      <text:p text:style-name="P24"><text:span text:style-name="T8">10.6. Os documentos sem prazo de validade deverão ter sidos expedidos com até 90 (noventa) dias de antecedência da data de abertura da licitação.</text:span></text:p>
      <text:p text:style-name="P24"><text:span text:style-name="T8">10.7. Será inabilitado o licitante que não comprovar sua habilitação, seja por não apresentar quaisquer dos documentos exigidos, ou apresentá-los em desacordo com o estabelecido neste Edital.</text:span></text:p>
      <text:p text:style-name="P24"><text:span text:style-name="T8">10.8. No caso de inabilitação, haverá nova verificação, pelo sistema, da eventual ocorrência do empate ficto, previsto nos artigos 44 e 45 da LC nº 123, de 2006, seguindo-se a disciplina antes estabelecida para aceitação da proposta subsequente.</text:span></text:p>
      <text:p text:style-name="P24"><text:span text:style-name="T8">10.9. Da sessão pública do Pregão divulgar-se-á Ata no sistema eletrônico.</text:span></text:p>
      <text:p text:style-name="P134"><text:span text:style-name="T4">11. RECURSOS ADMINISTRATIVOS</text:span></text:p>
      <text:p text:style-name="P24"><text:span text:style-name="T8">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4"><text:span text:style-name="T8">11.2. Havendo quem se manifeste, caberá a pregoeira verificar a tempestividade e a existência de motivação da intenção de recorrer, para decidir se admite ou não o recurso, fundamentadamente.</text:span></text:p>
      <text:p text:style-name="P24"><text:span text:style-name="T8">11.2.1. Nesse momento a pregoeiro a não adentrará no mérito recursal, mas apenas verificará as condições de admissibilidade do recurso.</text:span></text:p>
      <text:p text:style-name="P24"><text:span text:style-name="T8">11.2.2. A falta de manifestação motivada do licitante quanto à intenção de recorrer importará a decadência desse direito.</text:span></text:p>
      <text:p text:style-name="P24"><text:span text:style-name="T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4"><text:span text:style-name="T8">11.3. O acolhimento do recurso invalida tão somente os atos insuscetíveis de aproveitamento.</text:span></text:p>
      <text:p text:style-name="P24"><text:span text:style-name="T8">11.4. Os autos do processo permanecerão com vista franqueada aos interessados, no endereço constante neste Edital.</text:span></text:p>
      <text:p text:style-name="P24"><text:span text:style-name="T8">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4"><text:span text:style-name="T8">11.2. A falta de manifestação imediata e motivada do licitante importará a decadência do direito de recurso e a adjudicação do objeto da licitação pela PREGOEIRA ao vencedor.</text:span></text:p>
      <text:p text:style-name="P24"><text:soft-page-break/><text:span text:style-name="T8">11.3 Os recursos e contrarrazões de recursos devem ser endereçados a Pregoeira, mediante protocolo junto a Comissão Permanente de Licitação, que poderá: </text:span></text:p>
      <text:p text:style-name="P24"><text:span text:style-name="T8">11.3.1 Motivadamente, reconsiderar a decisão; </text:span></text:p>
      <text:p text:style-name="P24"><text:span text:style-name="T8">11.3.2 Manter a decisão, encaminhando o recurso para a Autoridade Competente, conforme Art. 109, § 4º, da Lei nº 8.666/93.</text:span></text:p>
      <text:p text:style-name="P24"><text:span text:style-name="T8">11.4 O acolhimento de recurso importará a invalidação apenas dos atos insuscetíveis de aproveitamento.</text:span></text:p>
      <text:p text:style-name="P24"><text:span text:style-name="T8">11.5 Decididos os recursos, a autoridade competente fará a adjudicação do objeto da licitação ao licitante vencedor.</text:span></text:p>
      <text:p text:style-name="P24"><text:span text:style-name="T8">11.6 Os autos dos procedimentos permanecerão com vistas franqueadas aos interessados, na sede da Prefeitura Municipal de Viseu na sala da Comissão Permanente de Licitação.</text:span></text:p>
      <text:p text:style-name="P24"><text:span text:style-name="T8">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34"><text:span text:style-name="T4">12. ADJUDICAÇÃO E DA HOMOLOGAÇÃO</text:span></text:p>
      <text:p text:style-name="P24"><text:span text:style-name="T8">12.1 A Pregoeira adjudicará objeto da licitação ao licitante vencedor, quando inexistir recurso ou quando reconsiderar sua decisão, com a posterior homologação do resultado pela autoridade competente.</text:span></text:p>
      <text:p text:style-name="P24"><text:span text:style-name="T8">12.2 Decididos os recursos porventura interpostos e, constatada a regularidade dos atos procedimentais pela autoridade competente, esta adjudicará o objeto ao licitante vencedor e homologará o procedimento licitatório.</text:span></text:p>
      <text:p text:style-name="P24"><text:span text:style-name="T8">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4"><text:span text:style-name="T8">12.4. Ocorrendo a manifestação de interposição de recurso, caberá à autoridade competente a adjudicação e homologação da licitação.</text:span></text:p>
      <text:p text:style-name="P134"><text:span text:style-name="T4">13. DA DOTAÇÃO ORÇAMENTÁRIA </text:span></text:p>
      <text:p text:style-name="P24"><text:span text:style-name="T8">13.1 As despesas decorrentes da contratação, objeto desta Licitação, correrão por conta das seguintes dotações orçamentárias: </text:span></text:p>
      <text:p text:style-name="P24"><text:span text:style-name="T8">DECRETO 7.892/2013 – Art. 7 Parágrafo 2°</text:span></text:p>
      <text:p text:style-name="P24"><text:span text:style-name="T8">§ 2° Na licitação para registro de preços não é necessário indicar a dotação orçamentária, que somente será exigida para a formalização do contrato ou outro instrumento hábil.</text:span></text:p>
      <text:p text:style-name="P134"><text:span text:style-name="T4">14. DAS CONDIÇOES PARA CONTRATAÇÃO</text:span></text:p>
      <text:p text:style-name="P24"><text:span text:style-name="T8">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4"><text:span text:style-name="T8">14.2. <text:s/>Homologada referida no item anterior, os licitantes classificados serão convocados para assinarem a Ata de Registro de Preços no prazo de até 05 (cinco) dias úteis.</text:span></text:p>
      <text:p text:style-name="P27"><text:span text:style-name="T8">a)<text:tab/>Para fins de formalização da Ata de Registro de Preços, deverá ser respeitada e especificada a ordem de classificação do certame e a quantidade de fornecedores a serem registrados.</text:span></text:p>
      <text:p text:style-name="P24"><text:span text:style-name="T8">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4"><text:span text:style-name="T8">14.4. Como condição para celebração do contrato e durante a vigência contratual, a Licitante vencedora deverá manter as mesmas condições de habilitação e qualificação exigidas na licitação.</text:span></text:p>
      <text:p text:style-name="P134"><text:span text:style-name="T4">15. PAGAMENTO DO FATURAMENTO E DO REAJUSTE</text:span></text:p>
      <text:p text:style-name="P24"><text:span text:style-name="T8">15.1. O pagamento será efetuado à CONTRATADA através de transferência bancária diretamente na conta, vedada transferências para outras contas, em até 30 (trinta) dias após a Nota de Empenho, ressalvados o dispositivo o art. 78, XV, da Lei 8.666/93.</text:span></text:p>
      <text:p text:style-name="P24"><text:soft-page-break/><text:span text:style-name="T8">15.2. O pagamento somente será efetuado mediante atestada por servidor devidamente indicado pelo recebimento dos produtos e ainda pelo Fiscal designado em portaria, acompanhada de regularidade fiscal e trabalhista:</text:span></text:p>
      <text:p text:style-name="P24"><text:span text:style-name="T8">a.1) Regularidade para com a Fazenda Federal, a Certidão Conjunta Quanto à Dívida Ativa da União, fornecida pela Procuradoria da Fazenda Nacional (www.receita.fazenda.gov.br).</text:span></text:p>
      <text:p text:style-name="P24"><text:span text:style-name="T8">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8">a.3) Regularidade para com a Fazenda Municipal, a certidão negativa de debito municipal emitida na sede da licitante. <text:s/></text:span></text:p>
      <text:p text:style-name="P24"><text:span text:style-name="T8">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8">c) Prova de Inexistência de Débitos, através da CERTIDÃO DE DÉBITOS NEGATIVA, conforme artigo 5º§ único da portaria 1421/2014 do MTE.</text:span></text:p>
      <text:p text:style-name="P134"><text:span text:style-name="T4">16. DA VIGENCIA</text:span></text:p>
      <text:p text:style-name="P24"><text:span text:style-name="T8">16.1 O prazo de vigência dessa Ata de Registro de Preços é de 12 (doze) meses, contados da data de sua assinatura.</text:span></text:p>
      <text:p text:style-name="P24"><text:span text:style-name="T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34"><text:span text:style-name="T4">17. SANÇÕES ADMINISTRATIVAS</text:span></text:p>
      <text:p text:style-name="P24"><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4"><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8">17.3 O fornecedor que não emitir as Notas fiscais com a especificação dos produtos condizentes com aqueles apresentados na Planilha de Preços, implicará em suspensão por 12 (doze) meses.</text:span></text:p>
      <text:p text:style-name="P24"><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8">17.5. As multas previstas nesta seção não eximem a adjudicatária da reparação dos eventuais danos, perdas ou prejuízos que seu ato punível venha causar ao Município de Viseu.</text:span></text:p>
      <text:p text:style-name="P134"><text:span text:style-name="T4">18. DA ADESÃO A ATA DE REGISTRO DE PREÇO -ARP</text:span></text:p>
      <text:p text:style-name="P24"><text:span text:style-name="T8">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4"><text:span text:style-name="T8">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4"><text:span text:style-name="T8">18.3. Caberá aos fornecedores beneficiários da ARP, observadas as condições nela estabelecidas, optar pela aceitação ou não do fornecimento aos não participantes que solicitem adesão à Ata de Registro de Preços. </text:span></text:p>
      <text:p text:style-name="P24"><text:span text:style-name="T8">18.4. As solicitações de adesão, concessão de anuência pelo fornecedor e autorização do órgão gerenciador serão realizadas por meio de ofício emitido pela responsável pelo Órgão Gerenciador. </text:span></text:p>
      <text:p text:style-name="P24"><text:span text:style-name="T8">18.9. As empresas não vencedoras que estiverem com suas propostas classificadas poderão igualar aos preços ofertados pela proponente vencedora, desde que cumpram com os requisitos de habilitação exigidos neste edital. </text:span></text:p>
      <text:p text:style-name="P134"><text:span text:style-name="T4">19. DAS COMPETENCIAS DO ORGÃO PARTICIPANTE</text:span></text:p>
      <text:p text:style-name="P24"><text:span text:style-name="T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4"><text:span text:style-name="T8">19.1.1. Garantir que os atos relativos à sua inclusão no registro de preços estejam formalizados e aprovados pela autoridade competente; </text:span></text:p>
      <text:p text:style-name="P24"><text:soft-page-break/><text:span text:style-name="T8">19.1.2. Manifestar, junto ao órgão gerenciador, mediante a utilização da Intenção de Registro de Preços, sua concordância com o objeto a ser licitado, antes da realização do procedimento licitatório; </text:span></text:p>
      <text:p text:style-name="P24"><text:span text:style-name="T8">19.1.3. Tomar conhecimento da ata de registros de preços, inclusive de eventuais alterações, para o correto cumprimento de suas disposições; </text:span></text:p>
      <text:p text:style-name="P24"><text:span text:style-name="T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34"><text:span text:style-name="T4">20. GERENCIAMENTO DA ATA DE REGISTRO DE PREÇO</text:span></text:p>
      <text:p text:style-name="P24"><text:span text:style-name="T8">20.1. O gerenciamento da Ata de Registro de Preços, nos aspectos operacional e contratual, caberá a Prefeitura Municipal de Viseu, pelo setor competente, através de servidor designado, competindo-lhe: </text:span></text:p>
      <text:p text:style-name="P24"><text:span text:style-name="T8">20.1.1. Efetuar controle dos fornecedores, dos preços, dos quantitativos fornecidos e das especificações dos produtos ou serviços registrados; </text:span></text:p>
      <text:p text:style-name="P24"><text:span text:style-name="T8">20.1.2. Efetuar os pedidos, juntando aos autos os quantitativos necessários e demais informações necessárias à emissão da nota de empenho e/ou Ordem de Fornecimento, se for o caso; </text:span></text:p>
      <text:p text:style-name="P24"><text:span text:style-name="T8">20.1.3. Notificar o fornecedor registrado via telefone, e-mail ou via Sedex para retirada da nota de empenho; </text:span></text:p>
      <text:p text:style-name="P24"><text:span text:style-name="T8">20.1.4. Observar, durante a vigência da Ata, que nas contratações sejam mantidas as condições de </text:span></text:p>
      <text:p text:style-name="P24"><text:span text:style-name="T8">Habilitação e qualificação exigidas na licitação, bem como a compatibilidade com as obrigações assumidas, inclusive, solicitar novas certidões ou documentos vencidos; </text:span></text:p>
      <text:p text:style-name="P24"><text:span text:style-name="T8">20.1.5. Conduzir eventuais procedimentos administrativos de renegociação de preços registrados, para fins de adequação às novas condições de mercado; </text:span></text:p>
      <text:p text:style-name="P24"><text:span text:style-name="T8">20.1.6. Subsidiar a administração nos processos de aplicação de penalidade, inclusive quanto ao descumprimento de obrigações pelo fornecedor; </text:span></text:p>
      <text:p text:style-name="P24"><text:span text:style-name="T8">20.1.7. Coordenar as formalidades e fiscalizar o cumprimento das condições ajustadas no edital da licitação e na Ata.</text:span></text:p>
      <text:p text:style-name="P134"><text:span text:style-name="T4">21. ALTERAÇÃO NA ATA E REVISÃO NOS PREÇOS REGISTRADOS </text:span></text:p>
      <text:p text:style-name="P24"><text:span text:style-name="T8">21.1. É vedado efetuar acréscimos nos quantitativos fixados pela ata de registro de preços, inclusive o acréscimo de que trata o § 1o do art. 65 da Lei nº 8.666/93. </text:span></text:p>
      <text:p text:style-name="P24"><text:span text:style-name="T8">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4"><text:span text:style-name="T8">21.3. Quando o preço registrado se tornar superior ao preço praticado no mercado por motivo superveniente, esta Prefeitura Municipal convocará os fornecedores para negociarem a redução dos preços aos valores praticados pelo mercado. </text:span></text:p>
      <text:p text:style-name="P24"><text:span text:style-name="T8">21.4. Os fornecedores que não aceitarem reduzir seus preços aos valores praticados pelo mercado serão liberados do compromisso assumido, sem aplicação de penalidade. </text:span></text:p>
      <text:p text:style-name="P24"><text:span text:style-name="T8">21.5. A ordem de classificação dos fornecedores que aceitarem reduzir seus preços aos valores de mercado observará a classificação original. </text:span></text:p>
      <text:p text:style-name="P24"><text:span text:style-name="T8">21.6. Quando o preço de mercado se tornar superior aos preços registrados e o fornecedor não puder cumprir o compromisso, esta Prefeitura Municipal poderá: </text:span></text:p>
      <text:p text:style-name="P24"><text:span text:style-name="T8">21.6.1. Liberar o fornecedor do compromisso assumido, caso a comunicação ocorra antes do pedido de fornecimento, e sem aplicação da penalidade se confirmada a veracidade dos motivos e comprovantes apresentados; e </text:span></text:p>
      <text:p text:style-name="P24"><text:span text:style-name="T8">21.6.2. Convocar os demais fornecedores para assegurar igual oportunidade de negociação. </text:span></text:p>
      <text:p text:style-name="P24"><text:span text:style-name="T8">21.7. Não havendo êxito nas negociações, esta Prefeitura Municipal deverá proceder à revogação da ata de registro de preços, adotando as medidas cabíveis para obtenção da contratação mais vantajosa. </text:span></text:p>
      <text:p text:style-name="P24"><text:span text:style-name="T8">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34"><text:soft-page-break/><text:span text:style-name="T4">22.DO CANCELAMENTO DO REGISTRO DE PREÇO</text:span></text:p>
      <text:p text:style-name="P24"><text:span text:style-name="T8">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4"><text:span text:style-name="T8">22.2. O registro de preços poderá ser cancelado pelo órgão responsável pelo Registro quando o signatário desta Ata:</text:span></text:p>
      <text:p text:style-name="P24"><text:span text:style-name="T8">22.2.1. Descumprir as condições nela constantes;</text:span></text:p>
      <text:p text:style-name="P24"><text:span text:style-name="T8">22.2.2. Recusar-se a celebrar a Ata ou não retirar o instrumento equivalente, no prazo estabelecido pela Administração, sem justificativa aceitável;</text:span></text:p>
      <text:p text:style-name="P24"><text:span text:style-name="T8">22.2.3. Não aceitar reduzir seu preço registrado, na hipótese deste se tornar superior àqueles praticados no mercado;</text:span></text:p>
      <text:p text:style-name="P24"><text:span text:style-name="T8">22.2.4. For declarado inidôneo para licitar ou contratar com a Administração, nos termos do artigo 87, inciso IV, da Lei Federal nº 8.666/93;</text:span></text:p>
      <text:p text:style-name="P24"><text:span text:style-name="T8">22.2.5. For impedido de licitar e contratar com a Administração nos termos do artigo 7º da Lei Federal nº 10.520/2002.</text:span></text:p>
      <text:p text:style-name="P24"><text:span text:style-name="T8">22.3. O órgão responsável pelo Registro de Preços também poderá cancelá-lo por razões de interesse público, devidamente justificado.</text:span></text:p>
      <text:p text:style-name="P24"><text:span text:style-name="T8">22.4. A comunicação do cancelamento do preço registrado deverá ser feita pessoalmente, ou então por correspondência com aviso de recebimento, juntando o comprovante aos autos.</text:span></text:p>
      <text:p text:style-name="P24"><text:span text:style-name="T8">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4"><text:span text:style-name="T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4"><text:span text:style-name="T8">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34"><text:span text:style-name="T4">23. CONDIÇÕES PARA ENTREGA E RECEBIMENTO DO OBJETO</text:span></text:p>
      <text:p text:style-name="P24"><text:span text:style-name="T8">23.1. O fornecimento deverá ser, conforme solicitação da Secretaria competente e ainda ser da forma prevista no Termo de Referência, Anexo I a este edital. </text:span></text:p>
      <text:p text:style-name="P24"><text:span text:style-name="T8">23.2. O recebimento do objeto será nos moldes do Art. 73 a 76 da Lei 8.666/93; </text:span></text:p>
      <text:p text:style-name="P24"><text:span text:style-name="T8">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4"><text:span text:style-name="T8">23.4. O recebimento não eximirá a CONTRATADA da responsabilidade civil, nem da ético-profissional, pela perfeita execução do contrato. </text:span></text:p>
      <text:p text:style-name="P24"><text:span text:style-name="T8">23.5. Inexistindo urgência na prestação de serviços, a Secretaria poderá, a seu exclusivo critério, solicitar a entrega em prazos maiores.</text:span></text:p>
      <text:p text:style-name="P24"><text:span text:style-name="T8">23.6. O fornecimento deverá ser prestado no local e no horário definido na Nota de Empenho e/ou Ordem de produto.</text:span></text:p>
      <text:p text:style-name="P24"><text:span text:style-name="T8">23.7. Correrão por conta dos signatários desta Ata todas as despesas relacionadas ao fornecimento dos Produtos Correlato (s), incluindo todos os equipamentos e suprimentos, entre outras que possam existir, seguros, transporte, tributos e encargos trabalhistas e previdenciários.</text:span></text:p>
      <text:p text:style-name="P24"><text:span text:style-name="T8">23.8. A (s) entrega (s) estará (ão) sujeita(s) à verificação, pela unidade requisitante, da compatibilidade com as especificações pactuadas no Edital e em seus Anexos, incluindo qualidade, quantidade e validade.</text:span></text:p>
      <text:p text:style-name="P24"><text:span text:style-name="T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4"><text:span text:style-name="T8">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4"><text:soft-page-break/><text:span text:style-name="T8">23.11. Para todas as operações de transporte, os signatários desta Ata proverão equipamento, dispositivos, pessoal e supervisão necessários à execução das tarefas em questão.</text:span></text:p>
      <text:p text:style-name="P24"><text:span text:style-name="T8">23.12. A entrega dos Produtos será parcelada conforme utilização da Secretaria requisitante</text:span></text:p>
      <text:p text:style-name="P134"><text:span text:style-name="T4">24. DA FISCALIZAÇÃO</text:span></text:p>
      <text:p text:style-name="P24"><text:span text:style-name="T8">24.1. Sem prejuízo da plena responsabilidade do fornecedor Beneficiário do Registro de Preços, a Ata de Registro de Preços será fiscalizada pelo Órgão Gerenciador, mediante servidor designado por portaria.</text:span></text:p>
      <text:p text:style-name="P134"><text:span text:style-name="T4">25. DAS SANÇÕES ADMINISTRATIVAS</text:span></text:p>
      <text:p text:style-name="P24"><text:span text:style-name="T8">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4"><text:span text:style-name="T8">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8">25.3 O fornecedor que não emitir as Notas fiscais com a especificação dos produtos adquiridos condizentes com aqueles apresentados na Planilha de Preços, implicará em suspensão por 12 (doze) meses.</text:span></text:p>
      <text:p text:style-name="P24"><text:span text:style-name="T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8">25.5 As multas previstas nesta seção não eximem a adjudicatária da reparação dos eventuais danos, perdas ou prejuízos que seu ato punível venha causar ao Município de Viseu.</text:span></text:p>
      <text:p text:style-name="P134"><text:span text:style-name="T4">26. DAS OBRIGAÇÕES DA CONTRATANTE</text:span></text:p>
      <text:p text:style-name="P24"><text:span text:style-name="T8">26.1. Além das obrigações previstas no Termo de Referência, Anexo I deste edital, esta Prefeitura Municipal e Secretaria de Municipal de Saúde compromete-se a: </text:span></text:p>
      <text:p text:style-name="P24"><text:span text:style-name="T8">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4"><text:span text:style-name="T8">26.1.3. Notificar o fornecedor beneficiário da Ata quanto à requisição do objeto mediante o envio da nota de empenho, a ser repassada via Sedex, e-mail, ou retirada pelo fornecedor no setor competente; </text:span></text:p>
      <text:p text:style-name="P24"><text:span text:style-name="T8">26.1.4. Notificar o fornecedor de qualquer irregularidade encontrada na entrega do objeto e interromper imediatamente ao fornecimento dos produtos ou a prestação dos serviços se for o caso; </text:span></text:p>
      <text:p text:style-name="P24"><text:span text:style-name="T8">26.1.5. Efetuar os pagamentos devidos, observadas as condições estabelecidas na Ata; </text:span></text:p>
      <text:p text:style-name="P24"><text:span text:style-name="T8">26.1.6. Promover ampla pesquisa de mercado, de forma a comprovar que os preços registrados permanecem compatíveis com os praticados no mercado; </text:span></text:p>
      <text:p text:style-name="P24"><text:span text:style-name="T8">26.1.7. Rejeitar, no todo ou em parte, os produtos entregues em desacordo com as especificações e obrigações assumidas pelo fornecedor, além daqueles que não apresentarem condições de serem utilizados.</text:span></text:p>
      <text:p text:style-name="P134"><text:span text:style-name="T4">27. DAS OBRIGAÇÕES DA CONTRADA</text:span></text:p>
      <text:p text:style-name="P24"><text:span text:style-name="T8">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4"><text:span text:style-name="T8">27.2. Fornecer sempre que solicitado, no prazo máximo de 05 (cinco) dias corridos, a contar da notificação, documentação de habilitação e qualificação cujas validades encontrem-se vencidas; </text:span></text:p>
      <text:p text:style-name="P24"><text:span text:style-name="T8">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4"><text:span text:style-name="T8">27.4. Não subcontratar, total ou parcialmente, o objeto da contratação; </text:span></text:p>
      <text:p text:style-name="P24"><text:span text:style-name="T8">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4"><text:soft-page-break/><text:span text:style-name="T8">27.6. Manter preposto, durante todo período de vigência do contrato, para representá-lo sempre que for necessário; </text:span></text:p>
      <text:p text:style-name="P24"><text:span text:style-name="T8">27.7. Informar ao Departamento responsável e o fiscal do contrato, ou ao seu substituto eventual, quando for o caso, qualquer anormalidade de caráter urgente e prestar os esclarecimentos julgados necessários; </text:span></text:p>
      <text:p text:style-name="P24"><text:span text:style-name="T8">27.8. Manter, durante toda a execução do contrato, em compatibilidade com as obrigações assumidas, todas as condições de habilitação e qualificação exigidas na licitação; </text:span></text:p>
      <text:p text:style-name="P24"><text:span text:style-name="T8">27.9. Respeitar as normas e procedimentos de controle interno, inclusive de acesso às dependências, do CONTRATANTE.</text:span></text:p>
      <text:p text:style-name="P134"><text:span text:style-name="T4">28. DAS DISPOSIÇOES GERAIS</text:span></text:p>
      <text:p text:style-name="P24"><text:span text:style-name="T8">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4"><text:span text:style-name="T8">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4"><text:span text:style-name="T8">28.2.1. A anulação do procedimento induz à do contrato.</text:span></text:p>
      <text:p text:style-name="P24"><text:span text:style-name="T8">28.2.2. Os licitantes não terão direito à indenização em decorrência da anulação do procedimento licitatório, ressalvado o direito do contratado de boa-fé de ser ressarcido pelos encargos que tiver suportado no cumprimento do contrato.</text:span></text:p>
      <text:p text:style-name="P24"><text:span text:style-name="T8">28.3. Os proponentes assumem todos os custos de preparação e apresentação de sua proposta e ao Órgão não será, em nenhum caso, responsável por esses custos, independentemente da condução ou do resultado do processo licitatório.</text:span></text:p>
      <text:p text:style-name="P24"><text:span text:style-name="T8">28.4. Os proponentes são responsáveis pela fidelidade e legitimidade das informações e dos documentos apresentados em qualquer fase da licitação.</text:span></text:p>
      <text:p text:style-name="P24"><text:span text:style-name="T8">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4"><text:span text:style-name="T8">28.6. Na contagem dos prazos estabelecidos neste Edital e seus Anexos, excluir-se-á o dia do início e incluir-se-á o do “vencimento”. Só se iniciam e vencem os prazos em dias de expediente normal da Administração Pública Municipal de Viseu</text:span></text:p>
      <text:p text:style-name="P24"><text:span text:style-name="T8">28.7. As normas que disciplinam este pregão serão sempre interpretadas em favor da ampliação da disputa entre os interessados, sem comprometimento da segurança do futuro contrato.</text:span></text:p>
      <text:p text:style-name="P24"><text:span text:style-name="T8">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4"><text:span text:style-name="T8">28.9. A homologação do resultado desta licitação não implicará direito à contratação.</text:span></text:p>
      <text:p text:style-name="P24"><text:span text:style-name="T8">28.10. Aos casos omissos aplicam-se as disposições constantes da Lei 10.520/2002, da Lei 8.666/93 e o Decreto no 7.892/2013 e alterações pelo decreto nº 8.250/2014 e 10.024/2019. </text:span></text:p>
      <text:p text:style-name="P24"><text:span text:style-name="T8">28.11. São partes integrantes deste Edital: </text:span></text:p>
      <text:p text:style-name="P43"><text:span text:style-name="T8">a) ANEXO I – Termo de Referência; </text:span></text:p>
      <text:p text:style-name="P43"><text:span text:style-name="T8">b) ANEXO II – Minuta da Ata de Registro de Preço; </text:span></text:p>
      <text:p text:style-name="P43"><text:span text:style-name="T8">c) ANEXO III – Minuta do Contrato; </text:span></text:p>
      <text:p text:style-name="P43"><text:span text:style-name="T8">d) ANEXO IV-Declaração de Cumprimento do inciso XXXIII do art. 7° da C. F.</text:span></text:p>
      <text:p text:style-name="P43"><text:span text:style-name="T8">e) ANEXO V- Modelo da proposta comercial</text:span></text:p>
      <text:p text:style-name="P43"><text:span text:style-name="T8">f) ANEXO VI – Declaração que Cumpre os Requisitos de Habilitação</text:span></text:p>
      <text:p text:style-name="P43"><text:soft-page-break/><text:span text:style-name="T8">g) ANEXO VII – Declaração de Inexistência de Fatos Impeditivos.</text:span></text:p>
      <text:p text:style-name="P43"><text:span text:style-name="T8">h) ANEXO VIII – Declaração de Elaboração Independente de Proposta.</text:span></text:p>
      <text:p text:style-name="P43"><text:span text:style-name="T8">i) ANEXO IX – Declaração de Fidelidade e Veracidade dos Documentos Apresentados.</text:span></text:p>
      <text:p text:style-name="P43"><text:span text:style-name="T8">j) ANEXO X – Declaração Percentual Mínimo de 5% de Pessoas com Deficiência.</text:span></text:p>
      <text:p text:style-name="P24"><text:span text:style-name="T8">k)</text:span> <text:span text:style-name="T8">ANEXO XI – Declaração de Não participação de Servidor Público.</text:span></text:p>
      <text:p text:style-name="P24"><text:span text:style-name="T8">l)</text:span> <text:span text:style-name="T8">ANEXO XII – Declaração de ME/EPP.</text:span></text:p>
      <text:p text:style-name="P62"/>
      <text:p text:style-name="P62"/>
      <text:p text:style-name="P66"/>
      <text:p text:style-name="P87"/>
      <text:p text:style-name="P44"><text:span text:style-name="T8">Viseu (PA), 04 de Fevereiro de 2022.</text:span></text:p>
      <text:p text:style-name="P66"/>
      <text:p text:style-name="P67"/>
      <text:p text:style-name="P69"/>
      <text:p text:style-name="P140"><text:span text:style-name="T8">___________________________________</text:span></text:p>
      <text:p text:style-name="P140"><text:span text:style-name="T8">Maria Eliene T. Barbosa</text:span></text:p>
      <text:p text:style-name="P140"><text:span text:style-name="T8">Comissão Permanente de Licitação</text:span></text:p>
      <text:p text:style-name="P140"><text:span text:style-name="T8">Pregoeira </text:span></text:p>
      <text:p text:style-name="P66"/>
      <text:p text:style-name="P66"/>
      <text:p text:style-name="P87"/>
      <text:p text:style-name="P63"/>
      <text:p text:style-name="P63"/>
      <text:p text:style-name="P66"/>
      <text:p text:style-name="P87"><text:soft-page-break/></text:p>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4"><text:span text:style-name="T4">ANEXO I</text:span></text:p>
      <text:p text:style-name="P4"><text:span text:style-name="T37">TERMO DE REFERÊNCIA</text:span></text:p>
      <text:p text:style-name="P144"><text:span text:style-name="T4">1. OBJETO</text:span></text:p>
      <text:p text:style-name="P23"><text:span text:style-name="T1"><text:s text:c="6"/>O presente Termo de Referência trata a presente 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span text:style-name="T8">.</text:span></text:p>
      <text:p text:style-name="P143"><text:span text:style-name="T4">2. JUSTIFICATIVA</text:span></text:p>
      <text:p text:style-name="P22"><text:span text:style-name="T1"><text:tab/> <text:s text:c="4"/>A Secretaria Municipal de Saúde de Viseu/Fundo Municipal de Saúde de Viseu visando o desenvolvimento das ações e serviços no âmbito do Programa Saúde na Escola (PSE), política intersetorial da Saúde e da Educação, foi instituído em 2007 pelo Decreto Presidencial nº 6.286, de 5 de dezembro de 2007. As políticas de saúde e educação voltadas às crianças, adolescentes, jovens e adultos da educação pública brasileira se unem para promover saúde e educação integral. A intersetorialidade das redes públicas de saúde e de educação e das demais redes sociais para o desenvolvimento das ações do PSE implica mais do que ofertas de serviços num mesmo território, pois deve propiciar a sustentabilidade das ações a partir da conformação de redes de corresponsabilidade. A articulação entre Escola e Atenção Primária à Saúde é a base do Programa Saúde na Escola. O PSE é uma estratégia de integração da saúde e educação para o desenvolvimento da cidadania e da qualificação das políticas públicas brasileiras. Face o exposto, e visando atender as necessidades das Escolas Públicas da Rede Básica de Ensino deste Município, no âmbito do Programa Saúde na Escola (PSE).</text:span></text:p>
      <text:p text:style-name="P22"><text:span text:style-name="T1"><text:s text:c="16"/>Considerando a Lei nº 9394/96 (Lei de Diretrizes e Bases da Educação Nacional), que dispõe em seu artigo 23 que a educação básica poderá organizar-se por forma diversa de organização, sempre que o interesse do processo de aprendizagem assim o recomendar em seu artigo 32, §4º que o ensino a distância pode ser utilizado como complementação da aprendizagem ou em situação emergencial no ensino educacional.</text:span></text:p>
      <text:p text:style-name="P22"><text:span text:style-name="T1"><text:s text:c="16"/>Considerando o quadro epidemiológico do coronavírus SARS-COV-2, serão necessários os matérias pedagógicos e materiais físicos para melhor atender as necessidades dos programas no município como dispõe a portaria Nº 1.857, DE 28 DE JULHO DE 2020, que institui recurso financeiro de custeio as ações no âmbito do Programa; as coordenações que dispõe de espaço físico em ambas secretarias e necessitam dos materiais para dar melhor suporte no desenvolvimento das atividades remotas para o processo de aprendizagem nas produções de vídeos educacionais, áudios, chamadas on-line e outras formas de comunicação, é importante salientar o aprendizado das crianças/estudantes nesse cenário de pandemia, no retorno das aulas presenciais no contexto familiar que reforçam o significativo aprendizado de forma tão integrada na preservação da vida. Nesse sentido, destacamos nos quadros abaixo, os materiais necessários para o desenvolvimento dos Programas, visando a realização das ações dos Programas, garantindo benefícios a comunidade escolar e civil, além do repasse do recurso financeiro da renovação do Programa.</text:span></text:p>
      <text:p text:style-name="P134"><text:span text:style-name="T4">3. METODOLOGIA</text:span></text:p>
      <text:p text:style-name="P22"><text:soft-page-break/><text:span text:style-name="T1"><text:s text:c="14"/>A presente aquisição 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143"><text:span text:style-name="T4">4. JUSTIFICATIVA DA ESCOLHA DA MODALIDADE DE LICITAÇAO</text:span></text:p>
      <text:p text:style-name="P23"><text:span text:style-name="T1">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23"><text:span text:style-name="T1">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23"><text:span text:style-name="T1">A prestação do serviço se baseará na “Demanda” encaminhada pelas Secretarias Requisitantes, através da competente Ordem de Serviço/Fornecimento.</text:span></text:p>
      <text:p text:style-name="P143"><text:span text:style-name="T4">5. ESPECIFICAÇÕES DO OBJETO, </text:span></text:p>
      <text:p text:style-name="P22"><text:span text:style-name="T1">5.1. Constitui objeto do presente O S</text:span><text:span text:style-name="T8">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6"><text:span text:style-name="T76">ITEM</text:span></text:p>
          </table:table-cell>
          <table:table-cell table:style-name="Table2.A1" office:value-type="string">
            <text:p text:style-name="P96"><text:span text:style-name="T76">MATERIAL (AIS)</text:span></text:p>
          </table:table-cell>
          <table:table-cell table:style-name="Table2.A1" office:value-type="string">
            <text:p text:style-name="P96"><text:span text:style-name="T76">QUANT.</text:span></text:p>
          </table:table-cell>
          <table:table-cell table:style-name="Table2.A1" office:value-type="string">
            <text:p text:style-name="P102">UND</text:p>
          </table:table-cell>
          <table:table-cell table:style-name="Table2.A1" office:value-type="string">
            <text:p text:style-name="P102">PREÇO MÉDIO</text:p>
          </table:table-cell>
        </table:table-row>
        <table:table-row table:style-name="Table2.1">
          <table:table-cell table:style-name="Table2.A2" office:value-type="string">
            <text:p text:style-name="P98">01</text:p>
          </table:table-cell>
          <table:table-cell table:style-name="Table2.B2" office:value-type="string">
            <text:p text:style-name="P97">MICROCOMPUTADOR PROCESSADOR INTEL CORE I3, 4GB DE RAM, 500GB DE HD, MEMÓRIA CACHÊ 3M; LEITOR DVD-RW; COM TECLADO ABNT; MOUSE E CAIXA DE SOM, COM WINDOWS 8 INSTALADO, GARANTIA DE NO MÍNIMO 1 ANO.</text:p>
          </table:table-cell>
          <table:table-cell table:style-name="Table2.A2" office:value-type="string">
            <text:p text:style-name="P96">02 </text:p>
          </table:table-cell>
          <table:table-cell table:style-name="Table2.A2" office:value-type="string">
            <text:p text:style-name="P96">UND</text:p>
          </table:table-cell>
          <table:table-cell table:style-name="Table2.A2" office:value-type="string">
            <text:p text:style-name="P96">R$ 2.368,33</text:p>
          </table:table-cell>
        </table:table-row>
        <table:table-row table:style-name="Table2.1">
          <table:table-cell table:style-name="Table2.A2" office:value-type="string">
            <text:p text:style-name="P98">02</text:p>
          </table:table-cell>
          <table:table-cell table:style-name="Table2.B3" office:value-type="string">
            <text:p text:style-name="P97">MICROCOMPUTADOR PROCESSADOR INTEL CORE I7, 4GB DE RAM, 1TB DE HD, MEMÓRIA CACHÊ 3M; LEITOR DVD-RW; COM TECLADO ABNT; 2MOUSE E CAIXA DE SOM, COM WINDOWS 8 INSTALADO, GARANTIA DE NO MÍNIMO 1 ANO.</text:p>
          </table:table-cell>
          <table:table-cell table:style-name="Table2.A2" office:value-type="string">
            <text:p text:style-name="P96">02 </text:p>
          </table:table-cell>
          <table:table-cell table:style-name="Table2.A2" office:value-type="string">
            <text:p text:style-name="P96">UND</text:p>
          </table:table-cell>
          <table:table-cell table:style-name="Table2.A2" office:value-type="string">
            <text:p text:style-name="P96">R$ 3.813,00</text:p>
          </table:table-cell>
        </table:table-row>
        <table:table-row table:style-name="Table2.1">
          <table:table-cell table:style-name="Table2.A2" office:value-type="string">
            <text:p text:style-name="P98">03</text:p>
          </table:table-cell>
          <table:table-cell table:style-name="Table2.B4" office:value-type="string">
            <text:p text:style-name="P97">NO-BREAK 600VA – BIVOLT. ENTRADA 115/230V. SAÍDA 115V, MÍNIMO 4 TOMADAS ELÉTRICAS DE SAÍDA, NO MÍNIMO DE 20 MINUTOS DE AUTONOMIA. GARANTIA DE UM ANO.</text:p>
          </table:table-cell>
          <table:table-cell table:style-name="Table2.A2" office:value-type="string">
            <text:p text:style-name="P96">04</text:p>
          </table:table-cell>
          <table:table-cell table:style-name="Table2.A2" office:value-type="string">
            <text:p text:style-name="P96">UND</text:p>
          </table:table-cell>
          <table:table-cell table:style-name="Table2.A2" office:value-type="string">
            <text:p text:style-name="P96">R$ 668,00</text:p>
          </table:table-cell>
        </table:table-row>
        <table:table-row table:style-name="Table2.1">
          <table:table-cell table:style-name="Table2.A2" office:value-type="string">
            <text:p text:style-name="P98">04</text:p>
          </table:table-cell>
          <table:table-cell table:style-name="Table2.B5" office:value-type="string">
            <text:p text:style-name="P97">IMPRESSORA MULTIFUNCIONAL JATO DE TINTA ECOTANK L3150, BAIXÍSSIMO CUSTO DE IMPRESSÃO E ALTO RENDIMENTO. IMPRIME ATÉ 4.500 PÁGINAS EM PRETO E 7.500 PÁGINAS COLORIDAS NOVO DESIGNE, MAIS COMPACTO, NOVO TANQUE FRONTAL, MAIS FÁCIL DE RECARREGAR E MONITORAR OS NÍVEIS DE TINTA FÁCIL INSTALAÇÃO E MANUTENÇÃO. BASTA RECARREGAR COM GARRAFAS SEM PRECISAR INSTALAR PEÇAS ADICIONAIS OU REALIZAR PASSOS EXTRAS NA CONFIGURAÇÃO, MELHOR RESOLUÇÃO DE IMPRESSÃO DA CATEGORIA ATÉ 5760X1440DPI PARA UMA QUALIDADE DE IMPRESSÃO INSUPERÁVEL, MAIOR VELOCIDADE DE IMPRESSÃO EM PRETO DA CATEGORIA. IMPRIMA ATÉ 33 PÁGINAS POR MINUTO NO MODO NORMAL (ISSO); PRODUTO BIVOLT TENSÃO DE ALIMENTAÇÃO AC 100V – 240V. </text:p>
          </table:table-cell>
          <table:table-cell table:style-name="Table2.A2" office:value-type="string">
            <text:p text:style-name="P96">04</text:p>
          </table:table-cell>
          <table:table-cell table:style-name="Table2.A2" office:value-type="string">
            <text:p text:style-name="P96">UND</text:p>
          </table:table-cell>
          <table:table-cell table:style-name="Table2.A2" office:value-type="string">
            <text:p text:style-name="P96">R$ 1.809,75</text:p>
          </table:table-cell>
        </table:table-row>
        <table:table-row table:style-name="Table2.1">
          <table:table-cell table:style-name="Table2.A2" office:value-type="string">
            <text:p text:style-name="P98">05</text:p>
          </table:table-cell>
          <table:table-cell table:style-name="Table2.B6" office:value-type="string">
            <text:p text:style-name="P97">NOTEBOOK “PROCESSADOR INTEL CORE I7, 4GB DE RAM, 500GB DE HD, LED 18,5”, MEMÓRIA CACHÊ 3M; LEITOR DVD-RW, LEITOR CARTÃO MEMÓRIA; TELA 14 WIDESCREEN; RESOLUÇÃO 1366X 768; REDE S/ FIO WIRELESS 802.11 B/G; CÂMERA INTEGRADA; PLACA DE VÍDEO, SOM, FAX MODEM 56K, PLACA REDE 10/100MBPS OU MAIOR INTEGRADA; TECLADO ABNT 2; MOUSE TOUCH PAD C/ FUNÇÃO SCROLLING; ALIMENTAÇÃO E BATERIA 6 CÉLULAS, DURAÇÃO MÍNIMA 6 HORAS. VOLTAGEM ENTRADA 100~240V, 50~60HZ, SAÍDA 19V DC. GARANTIA DE NO MÍNIMO 1 ANO.</text:p>
          </table:table-cell>
          <table:table-cell table:style-name="Table2.A2" office:value-type="string">
            <text:p text:style-name="P96">02</text:p>
          </table:table-cell>
          <table:table-cell table:style-name="Table2.A2" office:value-type="string">
            <text:p text:style-name="P96">UND</text:p>
          </table:table-cell>
          <table:table-cell table:style-name="Table2.A2" office:value-type="string">
            <text:p text:style-name="P96">R$ 6.387,50</text:p>
          </table:table-cell>
        </table:table-row>
        <table:table-row table:style-name="Table2.1">
          <table:table-cell table:style-name="Table2.A2" office:value-type="string">
            <text:p text:style-name="P98">06</text:p>
          </table:table-cell>
          <table:table-cell table:style-name="Table2.B7" office:value-type="string">
            <text:h text:style-name="P126" text:outline-level="1"><text:span text:style-name="T46">PROJETOR POWERLITE X29 3LCD XGA 3000 LUMENS HDMI </text:span><text:span text:style-name="T47">TIPO: TETO E MESA, </text:span><text:span text:style-name="T48">RESOLUÇÃO MÁXIMA: XGA (1024 X 768 PIXELS), </text:span><text:span text:style-name="T47">LUMINOSIDADE: 3000 LUMENS EM CORES E 3000 LUMENS EM BRANCO, </text:span><text:span text:style-name="T48">LÂMPADA: 200W UHE / VIDA ÚTIL - MODO NORMAL: 5.000 HORAS; MODO ECO: 10.000 HORAS, </text:span><text:span text:style-name="T47">LENTE: TIPO: SEM ZOOM ÓPTICO / ÍNDICE DE PROJEÇÃO / THROW RATIO: 1,48 - 1,77 / DISTÂNCIA DE PROJEÇÃO: 0,89 - 9,12M / TAMANHO DA IMAGEM: 30" - 300" / FOCO: MANUAL / ZOOM: 1-1.2, CONEXÕES: ENTRADA: HDMI X 1; COMPUTADOR : VGA RGB (D-SUB 15-PINOS) X 1; S-VÍDEO: MINI DIN X 1; VÍDEO COMPOSTO: RCA (AMARELO) X1; USB TIPO A X 1 (MEMÓRIA USB, WI-FI); USB TIPO B X 1 (USB DISPLAY, MOUSE, CONTROLE); ÁUDIO: RCA X 2 (VERMELHO/BRANCO); RJ45 X 1; SAÍDA: VGA (MINI D-SUB 15 PIN) X 1 - MONITOR OUT; ÁUDIO (STEREO MINI JACK) X1, VOLTAGEM: BIVOLT, </text:span><text:span text:style-name="T48">DIMENSÕES APROXIMADAS DO PRODUTO (CM) – AXLXP: 8,7X29,7X24,4CM, GARANTIA DE NO MÍNIMO 1 ANO, COM MALETA.</text:span></text:h>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3.278,75</text:p>
          </table:table-cell>
        </table:table-row>
        <table:table-row table:style-name="Table2.1">
          <table:table-cell table:style-name="Table2.A2" office:value-type="string">
            <text:p text:style-name="P99">07</text:p>
          </table:table-cell>
          <table:table-cell table:style-name="Table2.A2" office:value-type="string">
            <text:p text:style-name="P97">TELA DE PROJEÇÃO TRIPÉ 2,10M X 1,50M – 100 POLEGADAS</text:p>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912,50</text:p>
          </table:table-cell>
        </table:table-row>
        <table:table-row table:style-name="Table2.1">
          <table:table-cell table:style-name="Table2.A2" office:value-type="string">
            <text:p text:style-name="P99">08</text:p>
          </table:table-cell>
          <table:table-cell table:style-name="Table2.A2" office:value-type="string">
            <text:p text:style-name="P97">CAIXA ACÚSTICA ATIVA COM PEDESTAL BLUETOOTH USB 1500W</text:p>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2.368,33</text:p>
          </table:table-cell>
        </table:table-row>
        <table:table-row table:style-name="Table2.1">
          <table:table-cell table:style-name="Table2.A2" office:value-type="string">
            <text:p text:style-name="P98">09</text:p>
          </table:table-cell>
          <table:table-cell table:style-name="Table2.A2" office:value-type="string">
            <text:p text:style-name="P101">MICROFONE SEM FIO PORTÁTIL UHF, ESPECIFICAÇÕES DO MICROFONE:</text:p>
            <text:p text:style-name="P101">- ALIMENTAÇÃO: 2 PILHAS AA 1,5 (INCLUSAS). - RESPOSTA DE FREQUÊNCIA: 45HZ - 15000HZ.- VIDA ÚTIL DAS PILHAS: &gt;8 HORAS (ALCALINA).- DIMENSÕES: 23 X 3,5 X 5CM. ESPECIFICAÇÕES DO RECEPTOR (PGX4):- ALIMENTAÇÃO: FONTE DE 120V ~ 60HZ, 8W / 12V 400MA, - ALOJAMENTO: ABS.- NÍVEL DE SAÍDA DE ÁUDIO: CONECTOR XLR = CARGA DE 600Ω: -19DBV. CONECTOR P10 = CARGA DE 3000Ω: -5DBV.</text:p>
            <text:p text:style-name="P101">- IMPEDÂNCIA DE SAÍDA: CONECTOR XLR = 200Ω. CONECTOR P10 = 1KΩ.</text:p>
            <text:p text:style-name="P101">- SENSIBILIDADE: -105 DBM PARA 12 DB SINAD, TÍPICA. - REJEIÇÃO DE IMAGEM: &gt;70DB TÍPICA. - DIMENSÕES: 18 X 10,4 X 4CM.</text:p>
          </table:table-cell>
          <table:table-cell table:style-name="Table2.A2" office:value-type="string">
            <text:p text:style-name="P96">05</text:p>
          </table:table-cell>
          <table:table-cell table:style-name="Table2.A2" office:value-type="string">
            <text:p text:style-name="P96">UND</text:p>
          </table:table-cell>
          <table:table-cell table:style-name="Table2.A2" office:value-type="string">
            <text:p text:style-name="P96">R$ 936,33</text:p>
          </table:table-cell>
        </table:table-row>
      </table:table>
      <text:p text:style-name="P91"/>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140"><text:span text:style-name="T70">ANEXO II</text:span></text:p>
      <text:h text:style-name="P141" text:outline-level="2"><text:span text:style-name="T70">MINUTA DA ATA DE REGISTRO DE PREÇOS </text:span></text:h>
      <text:p text:style-name="P136"><text:span text:style-name="T71">ATA DE REGISTRO DE PREÇOS (ARP) <text:s/></text:span></text:p>
      <text:p text:style-name="P28"><text:span text:style-name="T64">Nº do Pregão:</text:span><text:span text:style-name="T59"> XXX/2022</text:span></text:p>
      <text:p text:style-name="P28"><text:span text:style-name="T64">Data do Pregão: </text:span></text:p>
      <text:p text:style-name="P28"><text:span text:style-name="T64">Validade: </text:span><text:span text:style-name="T59"><text:s/></text:span></text:p>
      <text:p text:style-name="P136"><text:span text:style-name="T64">PREÂMBULO </text:span></text:p>
      <text:p text:style-name="P29"><text:span text:style-name="T59">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ELETRÔNICO, PARA REGISTRO DE PREÇOS, sob nº. ___/2022 PMV-PE-SRP, publicada no Jornal Amazônia e Diário Oficial da União de 00/00/2022,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text:span><text:bookmark-start text:name="_Hlk32533151"/><text:span text:style-name="T59">1993, da Instrução Normativa Federal nº 206/2019 e o Decreto Municipal nº 036/2020</text:span><text:bookmark-end text:name="_Hlk32533151"/><text:span text:style-name="T59">, bem como, as cláusulas e condições abaixo estabelecidas, constituindo-se esta ATA em documento vinculativo e obrigacional às partes. </text:span></text:p>
      <text:p text:style-name="P29"><text:span text:style-name="T59">Nome Empresarial: _________ CNPJ n°: _________ Endereço: ________ Telefone: _________ E-mail: ____________ Representante Legal: Sr.(a). _________ CPF Nº _____</text:span></text:p>
      <text:p text:style-name="P136"><text:span text:style-name="T64">CLAUSULA PRIMEIRA – DO OBJETO</text:span></text:p>
      <text:list xml:id="list2457539164" text:style-name="WWNum20">
        <text:list-item>
          <text:list>
            <text:list-item>
              <text:p text:style-name="P34"><text:bookmark-start text:name="_Hlk95147307"/><text:span text:style-name="T1">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bookmark-end text:name="_Hlk95147307"/><text:span text:style-name="T1"> </text:span><text:span text:style-name="T9">conforme as quantidades, especificações e condições descritas no Anexo I - Termo de Referência deste Edital.</text:span></text:p>
            </text:list-item>
          </text:list>
        </text:list-item>
      </text:list>
      <text:p text:style-name="P31"><text:span text:style-name="T59">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7"><text:span text:style-name="T64">CLAUSULA SEGUNDA – DOS ORGÃOS PARTICIPANTES</text:span></text:p>
      <text:p text:style-name="P29"><text:span text:style-name="T59">2.1 O órgão gerenciador será a Prefeitura Municipal de Viseu;</text:span></text:p>
      <text:p text:style-name="P29"><text:soft-page-break/><text:span text:style-name="T59">2.2. Serão órgãos participantes:</text:span></text:p>
      <text:p text:style-name="P29"><text:span text:style-name="T59">2.2.1 Secretaria Municipal de Saúde/Fundo Municipal de Saúde</text:span></text:p>
      <text:p text:style-name="P29"><text:span text:style-name="T59">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29"><text:span text:style-name="T59">2.4. As aquisições adicionais a que se refere este item não poderão exceder, por órgão ou entidade, a cem por cento dos quantitativos dos itens do instrumento convocatório e registrados na ata de registro de preços.</text:span></text:p>
      <text:p text:style-name="P29"><text:span text:style-name="T59">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9"><text:span text:style-name="T59">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6"><text:span text:style-name="T64">CLAUSULA TERCEIRA – DA VIGENCIA DA ATA DE REGISTRO DE PREÇOS</text:span></text:p>
      <text:p text:style-name="P31"><text:span text:style-name="T59">3.1. O prazo de vigência da presente Ata de Registro de Preços é de 12 meses, contados da data de sua assinatura.</text:span></text:p>
      <text:p text:style-name="P31"><text:span text:style-name="T59">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37"><text:span text:style-name="T64">CLAUSULA QUARTA – DAS CONDIÇÕES DE RECEBIMENTO DO OBJETO DA ATA DE REGISTRO DE PREÇOS</text:span></text:p>
      <text:p text:style-name="P31"><text:span text:style-name="T59">4.1. O fornecimento deverá ser, conforme solicitação da Secretaria competente nos termos instituídos no Edital.</text:span></text:p>
      <text:p text:style-name="P31"><text:span text:style-name="T59">4.2. O fornecimento deverá ser entregue no local e no horário definido na Solicitação de Compra e/ou Nota de Empenho.</text:span></text:p>
      <text:p text:style-name="P31"><text:span text:style-name="T59">4.3. O recebimento do objeto constante da Presente Ata está condicionado a observância de suas especificações.</text:span></text:p>
      <text:p text:style-name="P31"><text:span text:style-name="T59">4.4. Correrão por conta dos signatários desta Ata todas as despesas relacionadas à entrega dos produtos, incluindo, entre outras que possam existir, seguros, tributos e encargos trabalhistas e previdenciários.</text:span></text:p>
      <text:p text:style-name="P31"><text:span text:style-name="T59">4.5. A entrega estará sujeita à verificação, pela unidade requisitante, da compatibilidade com as especificações pactuadas no Edital e em seus Anexos.</text:span></text:p>
      <text:p text:style-name="P31"><text:span text:style-name="T59">4.6.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31"><text:span text:style-name="T59">4.7. Se houver diferença entre as quantidades constantes na Solicitação de Compra e/ou Nota de Empenho e as efetivamente entregues, o signatário desta Ata deverá providenciar a complementação necessária no</text:span><text:span text:style-name="T71"> </text:span><text:span text:style-name="T59">prazo máximo de 24 (vinte e quatro) horas, contada do recebimento da notificação.</text:span></text:p>
      <text:p text:style-name="P29"><text:span text:style-name="T59">4.8. Para todas as operações de transporte, os signatários desta Ata proverão equipamento, dispositivos, pessoal e supervisão necessários à execução das tarefas em questão.</text:span></text:p>
      <text:p text:style-name="P29"><text:span text:style-name="T59">4.9. A entrega dos produtos serão de acordo com o consumo mensurado pela secretaria</text:span></text:p>
      <text:p text:style-name="P145"><text:span text:style-name="T64">CLAUSULA QUINTA – DOS PREÇOS</text:span></text:p>
      <text:p text:style-name="P29"><text:span text:style-name="T59">5.1. Durante o prazo de vigência desta Ata, seus signatários ficam obrigados a aplicar o percentual de desconto oferecido no Pregão, devidamente registrado no Anexo I desta Ata, sobre os preços da(s) Produto(s) que constam no mesmo Anexo.</text:span></text:p>
      <text:p text:style-name="P29"><text:span text:style-name="T59">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29"><text:span text:style-name="T59">5.3.</text:span><text:span text:style-name="T49"> </text:span><text:span text:style-name="T59">Os preços contratados serão fixos e irreajustáveis, salvo os casos estabelecidos em Lei.</text:span></text:p>
      <text:p text:style-name="P29"><text:span text:style-name="T59">5.4. É vedada a alteração do percentual de desconto registrado durante o prazo de validade desta Ata, exceto em face da superveniência de normas federais aplicáveis à espécie.</text:span></text:p>
      <text:p text:style-name="P29"><text:soft-page-break/><text:span text:style-name="T59">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29"><text:span text:style-name="T59">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45"><text:span text:style-name="T64">CLAUSULA SEXTA – DAS OBRIGAÇÕES DO CONTRATANTE E DO CONTRATO</text:span></text:p>
      <text:p text:style-name="P31"><text:span text:style-name="T59">6.1. São obrigações da Prefeitura Municipal de Viseu e/ou Órgão participante:</text:span></text:p>
      <text:p text:style-name="P31"><text:span text:style-name="T59">6.1.1. Permitir o acesso de funcionários dos signatários desta Ata às suas dependências, para a entrega das notas fiscais/faturas (Danfe); </text:span></text:p>
      <text:p text:style-name="P31"><text:span text:style-name="T59">6.1.2. Prestar as informações e os esclarecimentos atinentes aos Produtos que venham a ser solicitados pelos empregados dos signatários desta Ata;</text:span></text:p>
      <text:p text:style-name="P31"><text:span text:style-name="T59">6.1.3. Efetuar o pagamento devido pelo fornecimento da (s) mercadoria (s), desde que cumpridas todas as exigências do Edital e de seus Anexos e desta Ata;</text:span></text:p>
      <text:p text:style-name="P31"><text:span text:style-name="T59">6.1.4. Fazer solicitação por escrito da Secretaria Requisitante, para que sejam fornecidas as mercadorias;</text:span></text:p>
      <text:p text:style-name="P31"><text:span text:style-name="T59">6.1.5. Fiscalizar e acompanhar os serviços desempenhados pela Contratação;</text:span></text:p>
      <text:p text:style-name="P31"><text:span text:style-name="T59">6.1.6. Comunicar oficialmente aos signatários desta Ata quaisquer falhas ocorridas, consideradas de natureza grave.</text:span></text:p>
      <text:p text:style-name="P31"><text:span text:style-name="T59">6.2. Caberá a cada um dos signatários desta Ata, para a perfeita execução dos serviços descritos nesta Ata de Registro de Preços, o cumprimento das seguintes obrigações:</text:span></text:p>
      <text:p text:style-name="P31"><text:span text:style-name="T59">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1"><text:span text:style-name="T59">6.2.2. Efetuar o fornecimento dentro das especificações e/ou condições constantes no Edital de Pregão e em seus Anexos;</text:span></text:p>
      <text:p text:style-name="P31"><text:span text:style-name="T59">6.2.3. Executar diretamente o contrato, sem transferência de responsabilidades ou subcontratações não autorizadas pela Prefeitura Municipal e/ ou Secretaria;</text:span></text:p>
      <text:p text:style-name="P31"><text:span text:style-name="T59">6.2.4. Ser responsável pelos danos causados diretamente à Prefeitura Municipal, Secretarias ou a terceiros, decorrentes de sua culpa ou dolo, quando do fornecimento da (s) mercadoria (s) em apreço;</text:span></text:p>
      <text:p text:style-name="P31"><text:span text:style-name="T59">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1"><text:span text:style-name="T59">6.2.6. Prestar todos os esclarecimentos que forem solicitados pela Prefeitura Municipal, </text:span><text:span text:style-name="T8">Secretarias e Fundos, obrigando-se a atender, de imediato, todas as reclamações a respeito da qualidade do fornecimento;</text:span></text:p>
      <text:p text:style-name="P31"><text:span text:style-name="T8">6.2.7. Comunicar por escrito à Prefeitura Municipal e/ou a Secretaria qualquer anormalidade de caráter urgente e prestar os esclarecimentos que julgar necessário;</text:span></text:p>
      <text:p text:style-name="P31"><text:span text:style-name="T59">6.2.8. Observar às normas legais de segurança a que está sujeita a atividade;</text:span></text:p>
      <text:p text:style-name="P31"><text:span text:style-name="T59">6.2.9. Manter, durante toda a execução do fornecimento, em compatibilidade com as obrigações assumidas, todas as condições de habilitação e qualificação exigidas no Pregão.</text:span></text:p>
      <text:p text:style-name="P136"><text:span text:style-name="T64">CLAUSULA SETIMA– DAS OBRIGAÇÕES GERAIS DO CONTRATADO</text:span></text:p>
      <text:p text:style-name="P31"><text:span text:style-name="T59">7.1. Deverá cada signatário desta Ata observar, ainda, o seguinte:</text:span></text:p>
      <text:p text:style-name="P31"><text:span text:style-name="T59">7.1.1. É expressamente proibida à contratação de servidor pertencente ao quadro de pessoal da Prefeitura Municipal de Viseu, ou que nela ocupe cargo de confiança, durante a vigência desta Ata;</text:span></text:p>
      <text:p text:style-name="P136"><text:span text:style-name="T64">CLAUSULA OITAVA– DA ADESÃO A ATA DE REGISTRO DE PREÇOS</text:span></text:p>
      <text:p text:style-name="P32"><text:soft-page-break/><text:span text:style-name="T58">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1"><text:span text:style-name="T59">8.2. Os órgãos ou entidades que não participarem do registro de preços, quando desejarem fazer uso da presente ATA, deverão consultar esta Prefeitura Municipal para manifestação sobre a possibilidade de adesão. <text:s/></text:span></text:p>
      <text:p text:style-name="P31"><text:span text:style-name="T59">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1"><text:span text:style-name="T59">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36"><text:span text:style-name="T64">CLÁUSULA NONA – DA CONTRATAÇÃO </text:span></text:p>
      <text:p text:style-name="P32"><text:span text:style-name="T58">9.1. A contratação dos produtos ora registrados será feita por intermédio de CONTRATO, observando-se o que segue:</text:span></text:p>
      <text:p text:style-name="P32"><text:span text:style-name="T59">9.2.É indispensável o contrato a Administração e independentemente de seu valor, nos casos de prestação de serviços e/ou compra com entrega imediata e integral dos bens adquiridos. </text:span></text:p>
      <text:p text:style-name="P31"><text:span text:style-name="T59">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36"><text:span text:style-name="T64">CLAUSULA DECIMA– DO PAGAMENTO</text:span></text:p>
      <text:p text:style-name="P31"><text:span text:style-name="T59">10.1. Os pedidos de pagamento deverão ser devidamente instruídos com a seguinte documentação, sem os quais não serão atendidos:</text:span></text:p>
      <text:p text:style-name="P31"><text:span text:style-name="T59">10.2. Atestado de Recebimento e Aprovação, emitido pela Unidade Requisitante;</text:span></text:p>
      <text:p text:style-name="P31"><text:span text:style-name="T59">10.3. Nota Fiscal Fatura ou Nota Fiscal (DANFE).</text:span></text:p>
      <text:p text:style-name="P31"><text:span text:style-name="T59">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1"><text:span text:style-name="T59">10.5. O pagamento será efetuado em até o 30 (Trigésimo) dia subsequente da execução da Prestação de Serviços, mediante a apresentação de Nota Fiscal (depósito em Conta Corrente do fornecedor), acompanhadas: </text:span></text:p>
      <text:p text:style-name="P31"><text:span text:style-name="T59">10.5.1 Prova de regularidade para com a Fazenda Federal, Estadual e Municipal do domicílio ou sede da CONTRATADA, através de Certidões expedidas pelos órgãos competentes, que estejam dentro do prazo de validade expresso na própria certidão.</text:span></text:p>
      <text:p text:style-name="P31"><text:span text:style-name="T59">10.5.2 Prova de situação regular perante o Fundo de Garantia por Tempo de Serviço - FGTS (art. 27, a, Lei n° 8.036/90), através da apresentação do CRF – Certificado de Regularidade do FGTS;</text:span></text:p>
      <text:p text:style-name="P31"><text:span text:style-name="T59">10.5.3 Prova de Inexistência de Débitos, através da CERTIDÃO DE DÉBITOS NEGATIVA, conforme artigo 5º§ único da portaria 1421/2014 do MTE.</text:span></text:p>
      <text:p text:style-name="P31"><text:span text:style-name="T59">10.6. No caso do término do prazo de pagamento ocorrer em dia sem expediente na Administração Municipal, o pagamento será efetuado no primeiro dia útil subsequente.</text:span></text:p>
      <text:p text:style-name="P31"><text:span text:style-name="T59">10.7. A Prefeitura Municipal de Viseu poderá deduzir do montante a pagar os valores correspondentes a multas ou indenizações devidas por signatário desta Ata.</text:span></text:p>
      <text:p text:style-name="P31"><text:span text:style-name="T59">10.8. O pagamento efetuado não isentará os signatários desta Ata das responsabilidades decorrentes da Prestação de Serviços.</text:span></text:p>
      <text:p text:style-name="P136"><text:span text:style-name="T64">CLAUSULA DECIMA PRIMEIRA– DO CONTROLE DA EXECUÇÃO DO CONTRATO</text:span></text:p>
      <text:p text:style-name="P29"><text:span text:style-name="T59">11.1. A fiscalização da contratação será exercida por um representante da Administração, ao qual competirá dirimir as dúvidas que surgirem no curso da execução do contrato, e de tudo dará ciência à Administração.</text:span></text:p>
      <text:p text:style-name="P29"><text:span text:style-name="T59">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9"><text:span text:style-name="T59">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45"><text:soft-page-break/><text:span text:style-name="T64">CLAUSULA DECIMA SEGUNDA – DAS SANÇÕES ADMINISTRATIVAS</text:span></text:p>
      <text:p text:style-name="P31"><text:span text:style-name="T59">12.1. Os signatários desta Ata estarão sujeitos às seguintes penalidades:</text:span></text:p>
      <text:p text:style-name="P31"><text:span text:style-name="T59">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1"><text:span text:style-name="T59">12.1.2. Pela inexecução total ou parcial do objeto deste Pregão, à:</text:span></text:p>
      <text:p text:style-name="P31"><text:span text:style-name="T59">12.1.2.1. Advertência;</text:span></text:p>
      <text:p text:style-name="P31"><text:span text:style-name="T59">12.1.2.2. Multa de até 10% (dez por cento) sobre o valor estimado de contratação do ITEM, no caso de inexecução total ou parcial do objeto contratado, recolhida no prazo de 15 (quinze) dias, contado da comunicação oficial;</text:span></text:p>
      <text:p text:style-name="P31"><text:span text:style-name="T59">12.1.2.3. Suspensão temporária de participar em licitação e impedimento de contratar com a Administração, pelo prazo de até 2 (dois) anos.</text:span></text:p>
      <text:p text:style-name="P31"><text:span text:style-name="T59">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1"><text:span text:style-name="T59">12.1.3.1. Deixar de assinar a Ata de Registro de Preços;</text:span></text:p>
      <text:p text:style-name="P31"><text:span text:style-name="T59">12.1.3.2. Ensejar o retardamento da execução do objeto desta Ata;</text:span></text:p>
      <text:p text:style-name="P31"><text:span text:style-name="T59">12.1.3.3. Não mantiver a proposta, injustificadamente;</text:span></text:p>
      <text:p text:style-name="P31"><text:span text:style-name="T59">12.1.3.4. Comportar-se de modo inidôneo;</text:span></text:p>
      <text:p text:style-name="P31"><text:span text:style-name="T59">12.1.3.5. Fizer declaração falsa;</text:span></text:p>
      <text:p text:style-name="P31"><text:span text:style-name="T59">12.1.3.6. Cometer fraude fiscal;</text:span></text:p>
      <text:p text:style-name="P31"><text:span text:style-name="T59">12.1.3.7. Falhar ou fraudar na execução do contrato.</text:span></text:p>
      <text:p text:style-name="P31"><text:span text:style-name="T59">12.2. Comprovado impedimento ou reconhecida força maior, devidamente justificado e aceito pela Administração Pública, o signatário desta Ata ficará isento das penalidades.</text:span></text:p>
      <text:p text:style-name="P31"><text:span text:style-name="T59">12.3. As sanções de advertência e de impedimento de licitar e contratar com a Administração Pública poderão ser aplicadas a signatários desta Ata juntamente com a de multa, descontando-a dos pagamentos a serem efetuados.</text:span></text:p>
      <text:p text:style-name="P145"><text:span text:style-name="T64">CLAUSULA DECIMA TERCEIRA-DAS OBRIGAÇÕES SOCIAIS, COMERCIAIS E FISCAIS DA ATA.</text:span></text:p>
      <text:p text:style-name="P31"><text:span text:style-name="T59">13.1. Adicionalmente, cada um dos signatários desta Ata deverá:</text:span></text:p>
      <text:p text:style-name="P31"><text:span text:style-name="T59">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1"><text:span text:style-name="T59">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1"><text:span text:style-name="T59">13.1.3. Assumir todos os encargos de possível demanda trabalhista, civil ou penal, relacionadas ao fornecimento, originariamente ou vinculada por prevenção, conexão ou continência;</text:span></text:p>
      <text:p text:style-name="P31"><text:span text:style-name="T59">13.1.4. Assumir, ainda, a responsabilidade pelos encargos fiscais e comerciais de contratações decorrentes desta Ata.</text:span></text:p>
      <text:p text:style-name="P136"><text:span text:style-name="T64">CLAUSULA DECIMA QUARTA– DAS DISPOSIÇÕES GERAIS</text:span></text:p>
      <text:p text:style-name="P31"><text:soft-page-break/><text:span text:style-name="T59">14.1. Será anexada a esta Ata cópia do Termo de Referência.</text:span></text:p>
      <text:p text:style-name="P31"><text:span text:style-name="T59">14.2. Integram o Edital, independentemente de transcrição, a Ata de Registro de Preços, o Termo de Referência e a proposta da empresa.</text:span></text:p>
      <text:p text:style-name="P31"><text:span text:style-name="T59">14.3. Nos casos omissos aplicar-se-ão as disposições constantes da Lei nº 10.520/02, do Decreto n° 3.555/00, do Decreto nº 7.892/13, do Decreto nº 3.722/01, da Lei Complementar nº 123/06, e da Lei nº 8.666/93, subsidiariamente.</text:span></text:p>
      <text:p text:style-name="P136"><text:span text:style-name="T64">CLAUSULA DECIMA QUINTA-DO CANCELAMENTO DA ATA DE REGISTRO DE PREÇOS <text:s/></text:span></text:p>
      <text:p text:style-name="P31"><text:span text:style-name="T59">15.1 O registro do fornecedor será cancelado quando: </text:span></text:p>
      <text:p text:style-name="P31"><text:span text:style-name="T59">15.2. Descumprir as obrigações assumidas nesta Ata de Registro de Preços; </text:span></text:p>
      <text:p text:style-name="P31"><text:span text:style-name="T59">15.3. Não retirar a nota de empenho ou contrato, no prazo estabelecido, sem justificativa aceitável; </text:span></text:p>
      <text:p text:style-name="P31"><text:span text:style-name="T59">15.4. Não aceitar reduzir o seu preço registrado, quando este se tornar superior ao praticado no mercado; </text:span></text:p>
      <text:p text:style-name="P31"><text:span text:style-name="T59">15.5. Sofrer sanção prevista nos incisos III ou IV do caput do art. 87 da Lei 8.666/93 ou no art. 7º da Lei Nº 10.520/02; </text:span></text:p>
      <text:p text:style-name="P31"><text:span text:style-name="T59">15.6. O cancelamento do registro, nas hipóteses previstas no instrumento convocatório e nesta ATA será formalizado por despacho do órgão gerenciador, assegurado o contraditório e a ampla defesa. </text:span></text:p>
      <text:p text:style-name="P31"><text:span text:style-name="T59">15.7. O cancelamento do registro de preços poderá ocorrer por fato superveniente, decorrente de caso fortuito ou força maior, que prejudique o cumprimento da ata, devidamente comprovados e justificados.</text:span></text:p>
      <text:p text:style-name="P145"><text:span text:style-name="T64">DECIMA SEXTA – DAS DISPOSIÇÕES FINAIS </text:span></text:p>
      <text:p text:style-name="P32"><text:span text:style-name="T58">16.1. São partes integrantes da presente ATA, independentemente de sua transcrição, o Edital do Pregão ELETRÔNICO SRP nº 016/2022 e a proposta.</text:span></text:p>
      <text:p text:style-name="P32"><text:span text:style-name="T58">16.2. A existência da presente ATA de Registro de Preços (ARP) não obriga esta Administração a firmar futuras solicitações; </text:span></text:p>
      <text:p text:style-name="P31"><text:span text:style-name="T59">16.3. Demais obrigações serão dirimidas em contrato administrativo que possa ser firmado entre esta Prefeitura Municipal e o fornecedor, constante em minuta anexado ao instrumento convocatório; </text:span></text:p>
      <text:p text:style-name="P31"><text:span text:style-name="T59">16.3. Nos casos omissos aplicar-se-ão as disposições constantes da Lei nº 10.520/02, do Decreto n° 3.555/00, do Decreto nº 7.892/13, do Decreto nº 3.722/01, da Lei Complementar nº 123/06, e da Lei nº 8.666/93, subsidiariamente.</text:span></text:p>
      <text:p text:style-name="P31"><text:span text:style-name="T59">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3"><text:span text:style-name="T59"><text:s/>16.5. E, para firmeza e validade do que foi pactuado, lavrou-se o presente contrato em 02 (duas) vias de igual teor e forma, para que surtam um só efeito, às quais, depois de lidas, são assinadas.</text:span></text:p>
      <text:p text:style-name="P45"><text:span text:style-name="T71"><text:s/>Viseu (PA), _____de _____ de 2022 </text:span></text:p>
      <text:p text:style-name="P129"/>
      <text:p text:style-name="P148"><text:span text:style-name="T71">_________________________________ </text:span></text:p>
      <text:p text:style-name="P149"><text:span text:style-name="T71">Prefeitura Municipal de Viseu </text:span></text:p>
      <text:p text:style-name="P149"><text:span text:style-name="T71">Prefeito Municipal</text:span></text:p>
      <text:p text:style-name="P149"><text:span text:style-name="T71">Órgão Gerenciador</text:span></text:p>
      <text:p text:style-name="P149"><text:soft-page-break/><text:span text:style-name="T71">Contratante</text:span></text:p>
      <text:p text:style-name="P129"/>
      <text:p text:style-name="P129"/>
      <text:p text:style-name="P129"/>
      <text:p text:style-name="P129"/>
      <text:p text:style-name="P148"><text:span text:style-name="T71">______________________________ </text:span></text:p>
      <text:p text:style-name="P149"><text:span text:style-name="T71">Secretaria Municipal de Saúde</text:span></text:p>
      <text:p text:style-name="P149"><text:span text:style-name="T71">Órgão Participante</text:span></text:p>
      <text:p text:style-name="P149"><text:span text:style-name="T71">Contratante </text:span></text:p>
      <text:p text:style-name="P129"/>
      <text:p text:style-name="P130"/>
      <text:p text:style-name="P130"/>
      <text:p text:style-name="P148"><text:span text:style-name="T71">_________________________________ </text:span></text:p>
      <text:p text:style-name="P148"><text:span text:style-name="T71">Razão Social</text:span></text:p>
      <text:p text:style-name="P148"><text:span text:style-name="T71">Sócio/Empresário</text:span></text:p>
      <text:p text:style-name="P148"><text:span text:style-name="T71">CNPJ:</text:span></text:p>
      <text:p text:style-name="P148"><text:span text:style-name="T71">Contratada </text:span></text:p>
      <text:p text:style-name="P154"><text:span text:style-name="T70"><text:s/></text:span></text:p>
      <text:h text:style-name="P10" text:outline-level="3"><text:span text:style-name="T64">ANEXO DA ATA DE REGISTRO DE PREÇOS DO PREGÃO ELETRÔNICO SRP Nº XXXXX/2022</text:span></text:h>
      <text:p text:style-name="P8"><text:span text:style-name="T64">ANEXO DA ATA DE REGISTRO DE PREÇOS (ARP) <text:s/></text:span></text:p>
      <text:p text:style-name="P28"><text:span text:style-name="T64">Nº do Pregão:</text:span><text:span text:style-name="T59"> XXXX/2022</text:span></text:p>
      <text:p text:style-name="P28"><text:span text:style-name="T64">Nº do Processo: </text:span><text:span text:style-name="T59">____.____ </text:span><text:span text:style-name="T64"><text:s/></text:span></text:p>
      <text:p text:style-name="P28"><text:span text:style-name="T64">Data do Pregão: </text:span><text:span text:style-name="T59">&lt;DATA&gt; </text:span><text:span text:style-name="T64"><text:s/></text:span></text:p>
      <text:p text:style-name="P28"><text:span text:style-name="T64">Validade: </text:span><text:span text:style-name="T59">&lt;VALIDADE&gt; </text:span><text:span text:style-name="T64"><text:s/></text:span></text:p>
      <text:p text:style-name="P9"><text:span text:style-name="T64">PREÂMBULO <text:s/></text:span></text:p>
      <text:p text:style-name="P31"><text:span text:style-name="T59">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7"><text:span text:style-name="T76">COLOCAÇÃO</text:span></text:p>
          </table:table-cell>
          <table:table-cell table:style-name="Table3.A1" office:value-type="string">
            <text:p text:style-name="P127"><text:span text:style-name="T76">FORNECEDOR</text:span></text:p>
          </table:table-cell>
          <table:table-cell table:style-name="Table3.A1" office:value-type="string">
            <text:p text:style-name="P127"><text:span text:style-name="T76">CNPJ</text:span></text:p>
          </table:table-cell>
          <table:table-cell table:style-name="Table3.A1" office:value-type="string">
            <text:p text:style-name="P127"><text:span text:style-name="T76">ENDEREÇO</text:span></text:p>
          </table:table-cell>
          <table:table-cell table:style-name="Table3.A1" office:value-type="string">
            <text:p text:style-name="P127"><text:span text:style-name="T76">REPRESENTANTE</text:span></text:p>
          </table:table-cell>
          <table:table-cell table:style-name="Table3.A1" office:value-type="string">
            <text:p text:style-name="P127"><text:span text:style-name="T76">CONTATOS</text:span></text:p>
          </table:table-cell>
        </table:table-row>
        <table:table-row table:style-name="Table3.2">
          <table:table-cell table:style-name="Table3.A2" office:value-type="string">
            <text:p text:style-name="P118"><text:s/></text:p>
          </table:table-cell>
          <table:table-cell table:style-name="Table3.B2" office:value-type="string">
            <text:p text:style-name="P118"><text:s/></text:p>
          </table:table-cell>
          <table:table-cell table:style-name="Table3.C2" office:value-type="string">
            <text:p text:style-name="P118"><text:s/></text:p>
          </table:table-cell>
          <table:table-cell table:style-name="Table3.D2" office:value-type="string">
            <text:p text:style-name="P118"><text:s/></text:p>
          </table:table-cell>
          <table:table-cell table:style-name="Table3.E2" office:value-type="string">
            <text:p text:style-name="P118"><text:s/></text:p>
          </table:table-cell>
          <table:table-cell table:style-name="Table3.F2" office:value-type="string">
            <text:p text:style-name="P118"><text:s/></text:p>
          </table:table-cell>
        </table:table-row>
        <table:table-row table:style-name="Table3.3">
          <table:table-cell table:style-name="Table3.A3" office:value-type="string">
            <text:p text:style-name="P118"><text:s/></text:p>
          </table:table-cell>
          <table:table-cell table:style-name="Table3.B3" office:value-type="string">
            <text:p text:style-name="P118"><text:s/></text:p>
          </table:table-cell>
          <table:table-cell table:style-name="Table3.C3" office:value-type="string">
            <text:p text:style-name="P118"><text:s/></text:p>
          </table:table-cell>
          <table:table-cell table:style-name="Table3.D3" office:value-type="string">
            <text:p text:style-name="P118"><text:s/></text:p>
          </table:table-cell>
          <table:table-cell table:style-name="Table3.E3" office:value-type="string">
            <text:p text:style-name="P118"><text:s/></text:p>
          </table:table-cell>
          <table:table-cell table:style-name="Table3.F3" office:value-type="string">
            <text:p text:style-name="P118"><text:s/></text:p>
          </table:table-cell>
        </table:table-row>
        <table:table-row table:style-name="Table3.4">
          <table:table-cell table:style-name="Table3.A4" office:value-type="string">
            <text:p text:style-name="P118"><text:s/></text:p>
          </table:table-cell>
          <table:table-cell table:style-name="Table3.B4" office:value-type="string">
            <text:p text:style-name="P118"><text:s/></text:p>
          </table:table-cell>
          <table:table-cell table:style-name="Table3.C4" office:value-type="string">
            <text:p text:style-name="P118"><text:s/></text:p>
          </table:table-cell>
          <table:table-cell table:style-name="Table3.D4" office:value-type="string">
            <text:p text:style-name="P118"><text:s/></text:p>
          </table:table-cell>
          <table:table-cell table:style-name="Table3.E4" office:value-type="string">
            <text:p text:style-name="P118"><text:s/></text:p>
          </table:table-cell>
          <table:table-cell table:style-name="Table3.F4" office:value-type="string">
            <text:p text:style-name="P118"><text:s/></text:p>
          </table:table-cell>
        </table:table-row>
      </table:table>
      <text:p text:style-name="P46"><text:span text:style-name="T59"><text:s text:c="2"/></text:span></text:p>
      <text:p text:style-name="P16"><text:span text:style-name="T59">______________________________ </text:span></text:p>
      <text:p text:style-name="P16"><text:span text:style-name="T59">Sr. _________ </text:span></text:p>
      <text:p text:style-name="P16"><text:span text:style-name="T59">Pregoeiro(a) Município </text:span></text:p>
      <text:p text:style-name="P17"><text:span text:style-name="T59"><text:s/></text:span></text:p>
      <text:p text:style-name="P16"><text:span text:style-name="T59">_____________________________ </text:span></text:p>
      <text:p text:style-name="P16"><text:span text:style-name="T59">Sr. _________ </text:span></text:p>
      <text:p text:style-name="P18"><text:span text:style-name="T59">Equipe de Apoio </text:span><text:span text:style-name="T64"><text:s/></text:span></text:p>
      <text:h text:style-name="P11" text:outline-level="3"><text:span text:style-name="T59">__________________________________________________ <text:s/></text:span></text:h>
      <text:p text:style-name="P19"><text:span text:style-name="T59">(Assinaturas das empresas do cadastro de reserva) </text:span></text:p>
      <text:p text:style-name="P114"/>
      <text:p text:style-name="P114"><text:soft-page-break/></text:p>
      <text:p text:style-name="P114"/>
      <text:p text:style-name="P114"/>
      <text:h text:style-name="P131" text:outline-level="2"/>
      <text:h text:style-name="P10" text:outline-level="2"><text:span text:style-name="T71">ANEXO III</text:span></text:h>
      <text:p text:style-name="P138"><text:span text:style-name="T38">MINUTA DO TERMO DE CONTRATO Nº XXXX/2022/CPL</text:span></text:p>
      <text:p text:style-name="P93"/>
      <text:p text:style-name="P90"/>
      <text:p text:style-name="P111"><text:span text:style-name="T39">Termo de Contrato nº XXXX/2022/CPL Ref.: Pregão </text:span><text:span text:style-name="T40">Eletrônico </text:span><text:span text:style-name="T39">nº XXX/2022-SRP, Conforme Especificações e Quantidades do Termo de Referência, Entre Si Celebram o Município de Viseu por Intermédio da Secretaria Municipal e a Empresa xxxxxx</text:span></text:p>
      <text:p text:style-name="P76"/>
      <text:p text:style-name="P133"/>
      <text:p text:style-name="P24"><text:span text:style-name="T65">O MUNICIPIO DE VISEU</text:span><text:span text:style-name="T56">,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8"> </text:span></text:p>
      <text:p text:style-name="P139"><text:span text:style-name="T64">CLÁUSULA PRIMEIRA – DO OBJETO </text:span></text:p>
      <text:list xml:id="list3260400686" text:style-name="WWNum21">
        <text:list-item>
          <text:list>
            <text:list-item>
              <text:p text:style-name="P3"><text:span text:style-name="T57">Constitui objeto do presente o </text:span><text:span text:style-name="T59">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 Conforme as quantidades, especificações e condições descritas no Anexo I - Termo de Referência deste Edital.</text:span><text:span text:style-name="T64"> </text:span><text:span text:style-name="T57">Conforme especificações e quantitativos a seguir discriminados, em conformidade com os anexos constantes do EDITAL e Ata de Registro de Preços</text:span><text:span text:style-name="T72">:</text:span></text:p>
            </text:list-item>
          </text:list>
        </text:list-item>
      </text:list>
      <text:p text:style-name="P113"/>
      <text:p text:style-name="P113"/>
      <text:p text:style-name="P113"/>
      <text:p text:style-name="P61"/>
      <text:p text:style-name="P139"><text:span text:style-name="T64">CLÁUSULA SEGUNDA – DA LICITAÇÃO E DO VALOR </text:span></text:p>
      <text:p text:style-name="P24"><text:bookmark text:name="page2"/><text:span text:style-name="T3">2.1. A presente contratação decorreu do Sistema de Registro de Preços realizado mediante licitação na modalidade de Pregão ELETRÔNICO nº XXXX/2022.</text:span></text:p>
      <text:p text:style-name="P24"><text:span text:style-name="T3">2.2.</text:span><text:span text:style-name="T49"> </text:span><text:span text:style-name="T3">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94">ITEM</text:p>
          </table:table-cell>
          <table:table-cell table:style-name="Table4.A1" office:value-type="string">
            <text:p text:style-name="P94">DESCRIÇÃO</text:p>
          </table:table-cell>
          <table:table-cell table:style-name="Table4.A1" office:value-type="string">
            <text:p text:style-name="P94">QUANT.</text:p>
            <text:p text:style-name="P94"/>
            <text:p text:style-name="P94"/>
          </table:table-cell>
          <table:table-cell table:style-name="Table4.D1" office:value-type="string">
            <text:p text:style-name="P94">MARCA</text:p>
          </table:table-cell>
          <table:table-cell table:style-name="Table4.E1" office:value-type="string">
            <text:p text:style-name="P94">VALOR UNIT</text:p>
          </table:table-cell>
          <table:table-cell table:style-name="Table4.E1" office:value-type="string">
            <text:p text:style-name="P94">VALOR TOTAL</text:p>
          </table:table-cell>
        </table:table-row>
        <table:table-row table:style-name="Table4.2">
          <table:table-cell table:style-name="Table4.A2" office:value-type="string">
            <text:p text:style-name="P103"/>
          </table:table-cell>
          <table:table-cell table:style-name="Table4.A2" office:value-type="string">
            <text:p text:style-name="P70"/>
          </table:table-cell>
          <table:table-cell table:style-name="Table4.A2" office:value-type="string">
            <text:p text:style-name="P103"/>
          </table:table-cell>
          <table:table-cell table:style-name="Table4.D2" office:value-type="string">
            <text:p text:style-name="P104"/>
          </table:table-cell>
          <table:table-cell table:style-name="Table4.E2" office:value-type="string">
            <text:p text:style-name="P104"/>
          </table:table-cell>
          <table:table-cell table:style-name="Table4.F2" office:value-type="string">
            <text:p text:style-name="P104"/>
          </table:table-cell>
        </table:table-row>
      </table:table>
      <text:p text:style-name="P79"/>
      <text:p text:style-name="P155"><text:soft-page-break/><text:span text:style-name="T3">Especificações e quantitativos a seguir discriminados, em conformidade com os anexos constantes do EDITAL e Ata de Registro de Preços</text:span><text:span text:style-name="T34">:</text:span></text:p>
      <text:p text:style-name="P61"/>
      <text:p text:style-name="P80"/>
      <text:p text:style-name="P139"><text:span text:style-name="T64">CLÁUSULA TERCEIRA – DA FORMA E REGIME DE EXECUÇÃO</text:span></text:p>
      <text:p text:style-name="P24"><text:span text:style-name="T3">3.1. A forma de execução será realizada mediante Nota de Empenho e/ou ordem de compra dos itens especificados.</text:span></text:p>
      <text:p text:style-name="P139"><text:span text:style-name="T64">CLÁUSULA QUARTA-DO PRAZO E DO FORNECIMENTO</text:span></text:p>
      <text:p text:style-name="P24"><text:span text:style-name="T3">4.1. A CONTRATADA deverá fornecer os produtos, no prazo estabelecido na Ordem de compra, conforme solicitação da Secretaria requisitante.</text:span></text:p>
      <text:p text:style-name="P24"><text:span text:style-name="T3">4.2. Todos os custos de execução para a prestação do serviço, a ser recebido pela CONTRATANTE, são de inteira responsabilidade da CONTRATADA.</text:span></text:p>
      <text:p text:style-name="P24"><text:bookmark text:name="page3"/><text:span text:style-name="T3">4.2.1. O recebimento dos produtos, fiscalização, e analise no que tange a qualidade dos produtos entregues estará sobre a responsabilidade da Secretaria Municipal.</text:span></text:p>
      <text:p text:style-name="P139"><text:span text:style-name="T64">CLÁUSULA QUINTA-</text:span><text:span text:style-name="T50"> </text:span><text:span text:style-name="T64">DAS CONDIÇÕES DE FORNECIMENTO</text:span></text:p>
      <text:p text:style-name="P24"><text:span text:style-name="T3">5.1. Os Produtos serão atestados pelo servidor responsável designado pelas Secretarias requisitantes.</text:span></text:p>
      <text:p text:style-name="P24"><text:span text:style-name="T3">5.2. O Fornecimento ocorrerá em horário comercial, de segunda a sexta-feira, no horário de expediente.</text:span></text:p>
      <text:p text:style-name="P24"><text:span text:style-name="T3">5.3. A entrega deverá ser autorizada expressamente pela respectiva Unidade Administrativa, através de requisição própria impressa em 02 (duas) vias contendo especificação dos serviços solicitados; </text:span></text:p>
      <text:p text:style-name="P24"><text:span text:style-name="T3">5.4. O controle será efetuado com base nas notas fiscais, assim como controle do fiscal do contrato.</text:span></text:p>
      <text:p text:style-name="P24"><text:span text:style-name="T3">5.5. A prestação do serviço deverá obedecer às exigências legais, normas e padrões de qualidade e especificações técnicas exigidas em Lei; </text:span></text:p>
      <text:p text:style-name="P24"><text:span text:style-name="T3">5.6. A qualidade do serviço é de inteira responsabilidade do contratado;</text:span></text:p>
      <text:p text:style-name="P24"><text:span text:style-name="T3">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39"><text:span text:style-name="T64">CLÁUSULA SEXTA-</text:span><text:span text:style-name="T50"> </text:span><text:span text:style-name="T64">DAS OBRIGAÇÕES E DAS RESPONSABILIDADES DA CONTRATADA</text:span></text:p>
      <text:p text:style-name="P24"><text:span text:style-name="T3">6.1. A CONTRATADA Será responsável por quaisquer ônus decorrentes da execução do objeto do presente contrato, fretes, emolumentos, impostos fiscais e trabalhistas, porventura necessárias à execução do mesmo.</text:span></text:p>
      <text:p text:style-name="P24"><text:span text:style-name="T3">6.2. A CONTRATADA será responsável por quaisquer danos causados diretamente à administração ou a terceiros, decorrentes de sua culpa ou dolo na execução do presente contrato.</text:span></text:p>
      <text:p text:style-name="P24"><text:span text:style-name="T3">6.3. A CONTRATADA será obrigada a reparar, corrigir, remover ou substituir, às suas expensas, no total ou em parte, o objeto do presente contrato, caso se verifiquem violação da embalagem, materiais quebrados e fora da validade.</text:span></text:p>
      <text:p text:style-name="P24"><text:bookmark text:name="page4"/><text:span text:style-name="T3">6.4. A CONTRATADA será responsável pelos encargos trabalhistas, previdenciários, fiscais, comerciais e por todas as demais despesas resultantes da execução do presente contrato.</text:span></text:p>
      <text:p text:style-name="P24"><text:span text:style-name="T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4"><text:span text:style-name="T3">6.6. A CONTRATADA deverá manter atualizados durante toda a execução do contrato, os comprovantes de regularidade perante a previdência social, FGTS e fazenda nacional</text:span><text:span text:style-name="T34">.</text:span></text:p>
      <text:p text:style-name="P139"><text:soft-page-break/><text:span text:style-name="T64">CLÁUSULA SETIMA –DA GARANTIA DOS PRODUTOS</text:span></text:p>
      <text:p text:style-name="P24"><text:span text:style-name="T3">7.1. O objeto conforme solicitação da Secretaria requisitante deverá</text:span><text:span text:style-name="T8"> estar em perfeita condições de fabrica e com garantia mínima de 12 meses.</text:span></text:p>
      <text:p text:style-name="P139"><text:span text:style-name="T64">CLÁUSULA OITAVA–DA VIGENCIA DO CONTRATO </text:span></text:p>
      <text:p text:style-name="P24"><text:span text:style-name="T3">8.1. A Vigência do presente contrato será de ____/___/____ a ____/_____/____, contados a partir da data de sua assinatura, não podendo ser acrescido itens ao contrato, </text:span><text:span text:style-name="T8">tendo início e vencimento em dia de expediente, devendo-se excluir o primeiro e incluir o último</text:span><text:span text:style-name="T3">.</text:span></text:p>
      <text:p text:style-name="P24"><text:span text:style-name="T3">PARÁGRAFO PRIMEIRO – Em se tratando de serviço de prestação continuada, este contrato poderá ser prorrogado pelo prazo de até 60 (sessenta meses) caso haja interesse desta administração, nos termos inciso II do art. 57 da lei nº 8666/93.</text:span></text:p>
      <text:p text:style-name="P139"><text:span text:style-name="T64">CLÁUSULA NONA–DO PAGAMENTO </text:span></text:p>
      <text:p text:style-name="P35"><text:span text:style-name="T1">9.1. <text:s/>A Contratante </text:span><text:span text:style-name="T13">pagará </text:span><text:span text:style-name="T1">à </text:span><text:span text:style-name="T13">Contratada pelos itens adquiridos, </text:span><text:span text:style-name="T1">até o trigésimo dia útil após a apresentação da Nota </text:span><text:span text:style-name="T13">Fiscal/Fatura correspondente, devidamente </text:span><text:span text:style-name="T1">aceita </text:span><text:span text:style-name="T13">pelo Contratante, </text:span><text:span text:style-name="T1">vedada a</text:span><text:span text:style-name="T15"> </text:span><text:span text:style-name="T1">antecipação.</text:span></text:p>
      <text:list xml:id="list137172015" text:style-name="WWNum9">
        <text:list-item>
          <text:list>
            <text:list-item>
              <text:p text:style-name="P36"><text:span text:style-name="T1">O</text:span><text:span text:style-name="T16"> </text:span><text:span text:style-name="T13">pagamento</text:span><text:span text:style-name="T17"> </text:span><text:span text:style-name="T1">far-se-á</text:span><text:span text:style-name="T18"> </text:span><text:span text:style-name="T1">por</text:span><text:span text:style-name="T20"> </text:span><text:span text:style-name="T1">meio</text:span><text:span text:style-name="T21"> </text:span><text:span text:style-name="T1">de</text:span><text:span text:style-name="T17"> </text:span><text:span text:style-name="T1">transferência</text:span><text:span text:style-name="T18"> </text:span><text:span text:style-name="T13">bancária</text:span><text:span text:style-name="T22"> </text:span><text:span text:style-name="T1">na</text:span><text:span text:style-name="T23"> </text:span><text:span text:style-name="T1">conta</text:span><text:span text:style-name="T18"> </text:span><text:span text:style-name="T1">do</text:span><text:span text:style-name="T22"> </text:span><text:span text:style-name="T13">contratado.</text:span></text:p>
            </text:list-item>
          </text:list>
        </text:list-item>
      </text:list>
      <text:p text:style-name="P38"><text:span text:style-name="T8">9.3. Incumbirão à </text:span><text:span text:style-name="T14">Contratada </text:span><text:span text:style-name="T8">a </text:span><text:span text:style-name="T14">iniciativa </text:span><text:span text:style-name="T8">e o encargo </text:span><text:span text:style-name="T14">do </text:span><text:span text:style-name="T8">cálculo minucioso da </text:span><text:span text:style-name="T14">fatura </text:span><text:span text:style-name="T19">devida a ser reveste</text:span><text:span text:style-name="T8"> e aprovado </text:span><text:span text:style-name="T14">pela Contratante, </text:span><text:span text:style-name="T8">juntando-se o cálculo da</text:span><text:span text:style-name="T25"> </text:span><text:span text:style-name="T14">fatura.</text:span></text:p>
      <text:p text:style-name="P37"><text:span text:style-name="T1">9.4. A liquidação das </text:span><text:span text:style-name="T13">despesas obedecerá rigorosamente </text:span><text:span text:style-name="T1">ao estabelecido na Lei nº 4.320/64 e alterações </text:span><text:span text:style-name="T13">posteriores;</text:span></text:p>
      <text:p text:style-name="P37"><text:span text:style-name="T1">9.5. Se </text:span><text:span text:style-name="T13">houver </text:span><text:span text:style-name="T1">alguma incorreção na Nota Fiscal/Fatura, a </text:span><text:span text:style-name="T13">mesma </text:span><text:span text:style-name="T1">será </text:span><text:span text:style-name="T13">devolvida </text:span><text:span text:style-name="T1">à </text:span><text:span text:style-name="T13">Contratada </text:span><text:span text:style-name="T1">para </text:span><text:span text:style-name="T13">correção, ficando </text:span><text:span text:style-name="T1">estabelecido </text:span><text:span text:style-name="T13">que </text:span><text:span text:style-name="T1">o prazo para pagamento </text:span><text:span text:style-name="T13">será </text:span><text:span text:style-name="T1">contado a partir da </text:span><text:span text:style-name="T13">data </text:span><text:span text:style-name="T1">de apresentação na </text:span><text:span text:style-name="T13">nova </text:span><text:span text:style-name="T1">Nota Fiscal/Fatura, sem</text:span><text:span text:style-name="T33"> </text:span><text:span text:style-name="T1">qualquer </text:span><text:span text:style-name="T13">ônus </text:span><text:span text:style-name="T1">ou correção a ser paga </text:span><text:span text:style-name="T13">pela</text:span><text:span text:style-name="T23"> </text:span><text:span text:style-name="T13">contratante.</text:span><text:span text:style-name="T35"> </text:span></text:p>
      <text:p text:style-name="P139"><text:span text:style-name="T64">CLÁUSULA DECIMA-DO REAJUSTE </text:span></text:p>
      <text:p text:style-name="P39"><text:span text:style-name="T1">10.1.</text:span><text:span text:style-name="T2"> O </text:span><text:span text:style-name="T1">valor inicial cotado e contratado terá o critério de reajuste desde que retratar a variação efetiva do custo, admitida a adoção de índices específicos ou setoriais, desde a data da proposta até a data do adimplemento de cada parcela.</text:span></text:p>
      <text:p text:style-name="P39"><text:span text:style-name="T1">10.2. O reajuste proporciona a atualização dos valores contratados, após o interregno mínimo de um ano, contado da data da apresentação da proposta, após a adjudicação e homologação do objeto.</text:span></text:p>
      <text:p text:style-name="P81"/>
      <text:p text:style-name="P81"/>
      <text:p text:style-name="P60"/>
      <text:p text:style-name="P139"><text:span text:style-name="T64">CLÁUSULA DECIMA PRIMEIRA-DA DOTAÇÃO ORÇAMENTARIA</text:span></text:p>
      <text:p text:style-name="P24"><text:span text:style-name="T3">11.1. As despesas decorrentes da contratação, objeto do presente CONTRATO, correrão à conta dos recursos específicos consignados no Orçamento da Prefeitura exercício de 2022</text:span></text:p>
      <text:p text:style-name="P139"><text:span text:style-name="T64">CLÁUSULA DECIMA SEGUNDA-DA DAS OBRIGAÇÕES DA CONTRATADA</text:span></text:p>
      <text:p text:style-name="P24"><text:span text:style-name="T59">12.1. Caberá à CONTRATADA, além das obrigações previstas no edital e no Anexo I, Termo de Referência do PREGÃO ELETRÔNICO - SRP n° XXXX/2022 </text:span></text:p>
      <text:p text:style-name="P24"><text:span text:style-name="T59">12.2. Responder, em relação aos seus empregados, por todas as despesas decorrentes da execução de Produtos;</text:span></text:p>
      <text:p text:style-name="P24"><text:span text:style-name="T59">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24"><text:span text:style-name="T59">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24"><text:soft-page-break/><text:span text:style-name="T59">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4"><text:span text:style-name="T59">12.6. Atender prontamente quaisquer exigências do representante da Secretaria Municipal inerentes ao objeto;</text:span></text:p>
      <text:p text:style-name="P24"><text:span text:style-name="T59">12.7. Comunicar à Prefeitura Municipal, por meio do Protocolo, qualquer anormalidade de caráter urgente e prestar os esclarecimentos julgados necessários;</text:span></text:p>
      <text:p text:style-name="P24"><text:span text:style-name="T59">12.8. Emitir Notas Fiscais Eletrônicas/Faturas dos serviços efetivamente entregues, apresentando-as à Secretaria Municipal de Viseu</text:span><text:span text:style-name="T8">,</text:span><text:span text:style-name="T75"> </text:span><text:span text:style-name="T8">após Produtos que será conforme dias letivos mensal</text:span><text:span text:style-name="T59">, discriminando no corpo da (s) mesma (s), local da prestação do serviço, o número e o objeto do contrato, bem como o tipo e a quantidade de cada produto;</text:span></text:p>
      <text:p text:style-name="P24"><text:span text:style-name="T59">12.9. Responsabilizar-se por todos e quaisquer ônus e/ou encargos decorrentes da Legislação Fiscal (Federal, Estadual e Municipal) e da legislação Social, Previdenciária, Trabalhista e Comercial;</text:span></text:p>
      <text:p text:style-name="P24"><text:span text:style-name="T59">12.10. Manter preposto para representá-la administrativamente perante a Prefeitura Municipal sempre que for necessário, durante o período de vigência do contrato.</text:span></text:p>
      <text:p text:style-name="P139"><text:span text:style-name="T64">CLÁUSULA DECIMA TERCEIRA-DAS PENALIDADES</text:span></text:p>
      <text:p text:style-name="P43"><text:span text:style-name="T3">13.1. As penalidades as quais fica sujeita a CONTRATADA, em caso de inadimplência, são as seguintes:</text:span></text:p>
      <text:p text:style-name="P43"><text:span text:style-name="T3">13.1. Advertência;</text:span></text:p>
      <text:p text:style-name="P43"><text:span text:style-name="T3">13.1.2. Multa; e</text:span></text:p>
      <text:p text:style-name="P24"><text:span text:style-name="T8">13.1.3. Suspensão temporária de participar em licitação e impedimento de </text:span><text:span text:style-name="T10">contratar com a administração pública </text:span><text:span text:style-name="T8">pelo prazo de até 5 (cinco) anos.</text:span></text:p>
      <text:p text:style-name="P24"><text:span text:style-name="T3">13.2. Esta Seção Judiciária utiliza nas aplicações de multa os seguintes parâmetros:</text:span></text:p>
      <text:p text:style-name="P24"><text:span text:style-name="T3">13.2.1. Nas inexecuções totais: multa indenizatória de 30% (trinta por cento) sobre o valor global do contrato.</text:span></text:p>
      <text:p text:style-name="P24"><text:span text:style-name="T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110086598" text:style-name="WWNum8">
        <text:list-item>
          <text:p text:style-name="P48"><text:span text:style-name="T3">Não entrega de documentação exigida no Edital.</text:span></text:p>
        </text:list-item>
        <text:list-item>
          <text:p text:style-name="P48"><text:span text:style-name="T3">Apresentação de declaração ou documentação falsa.</text:span></text:p>
        </text:list-item>
        <text:list-item>
          <text:p text:style-name="P48"><text:span text:style-name="T3">Não manutenção da proposta.</text:span></text:p>
        </text:list-item>
        <text:list-item>
          <text:p text:style-name="P48"><text:span text:style-name="T3">Comportamento inidôneo.</text:span></text:p>
        </text:list-item>
        <text:list-item>
          <text:p text:style-name="P48"><text:span text:style-name="T3">Realização de fraude fiscal.</text:span></text:p>
        </text:list-item>
      </text:list>
      <text:p text:style-name="P24"><text:span text:style-name="T3">13.2.3. Atrasos injustificados na execução do contrato: multa de mora diária de 0,3% (três décimos por cento), calculada à base de juros compostos, sobre o valor da obrigação inadimplida, limitada a 30% (trinta por cento) do valor da obrigação.</text:span></text:p>
      <text:p text:style-name="P24"><text:span text:style-name="T3">13.3. O prazo para pagamento das multas será de 30 (trinta) dias, contados da data do recebimento da intimação.</text:span></text:p>
      <text:p text:style-name="P24"><text:span text:style-name="T3">13.4. Para efeito de aplicação de multas, o valor global corresponde ao valor descrito no presente CONTRATO.</text:span></text:p>
      <text:p text:style-name="P24"><text:span text:style-name="T3">13.5. O não cumprimento injustificado das obrigações contratuais, por parte da CONTRATADA, sujeitá-la-á, também, às penalidades previstas nos artigos 86 a 88 da Lei nº 8.666/93 e art. 7º da Lei nº 10.520/02.</text:span></text:p>
      <text:p text:style-name="P139"><text:span text:style-name="T64">CLÁUSULA DECIMA QUARTA-DA RESCISÃO</text:span></text:p>
      <text:p text:style-name="P24"><text:soft-page-break/><text:span text:style-name="T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4"><text:span text:style-name="T8">14.2</text:span><text:span text:style-name="T10"> </text:span><text:span text:style-name="T8">O presente CONTRATO poderá, ainda, ser rescindido por quaisquer dos</text:span><text:span text:style-name="T10"> </text:span><text:span text:style-name="T8">motivos previstos no artigo 78 da Lei nº 8.666/93.</text:span></text:p>
      <text:p text:style-name="P24"><text:span text:style-name="T8">14.3</text:span><text:span text:style-name="T10">. No</text:span><text:span text:style-name="T8"> caso de rescisão por razões de interesse público</text:span><text:span text:style-name="T10">, a </text:span><text:span text:style-name="T8">CONTRATANTE</text:span><text:span text:style-name="T10"> </text:span><text:span text:style-name="T8">enviará à CONTRATADA, aviso prévio, com antecedência de 10 (dez) dias.</text:span></text:p>
      <text:p text:style-name="P24"><text:bookmark text:name="page8"/><text:span text:style-name="T3">14.4. A rescisão se dará de pleno direito, independentemente de aviso ou interpelação judicial ou extrajudicial, nos casos previstos nos Incisos IX, X e XVII do artigo 78 da Lei nº 8.666/93.</text:span></text:p>
      <text:p text:style-name="P139"><text:span text:style-name="T64">CLÁUSULA DECIMA QUINTA-DA FISCALIZAÇÃO</text:span></text:p>
      <text:p text:style-name="P24"><text:span text:style-name="T3">15.1. Sem prejuízo da plena responsabilidade da CONTRATADA, este contrato será fiscalizado pela CONTRATANTE, mediante servidor designado pela Secretaria Municipal, designado Fiscal do Contrato. </text:span></text:p>
      <text:p text:style-name="P139"><text:span text:style-name="T64">CLÁUSULA DECIMA SEXTA-DA PUBLICAÇÃO</text:span></text:p>
      <text:p text:style-name="P24"><text:span text:style-name="T3">16.1. Em conformidade com o disposto no parágrafo único do artigo 61 da Lei nº 8.666/93, o presente CONTRATO será publicado no Diário Oficial da União na forma de extrato.</text:span></text:p>
      <text:p text:style-name="P139"><text:span text:style-name="T64">CLÁUSULA DECIMA SETIMA-DO FORO</text:span></text:p>
      <text:p text:style-name="P24"><text:span text:style-name="T3">17.1. Fica</text:span><text:span text:style-name="T8"> </text:span><text:span text:style-name="T14">eleito </text:span><text:span text:style-name="T8">o foro de Viseu, </text:span><text:span text:style-name="T14">para </text:span><text:span text:style-name="T8">dirimir </text:span><text:span text:style-name="T14">qualquer </text:span><text:span text:style-name="T8">dúvida ou </text:span><text:span text:style-name="T14">contestação oriunda direta </text:span><text:span text:style-name="T8">ou indiretamente </text:span><text:span text:style-name="T14">deste instrumento, </text:span><text:span text:style-name="T8">renunciando-se </text:span><text:span text:style-name="T14">expressamente </text:span><text:span text:style-name="T8">a qualquer </text:span><text:span text:style-name="T14">outro, </text:span><text:span text:style-name="T8">por</text:span><text:span text:style-name="T26"> </text:span><text:span text:style-name="T8">mais</text:span><text:span text:style-name="T24"> </text:span><text:span text:style-name="T8">privilegiado</text:span><text:span text:style-name="T27"> </text:span><text:span text:style-name="T8">que</text:span><text:span text:style-name="T28"> </text:span><text:span text:style-name="T8">seja.</text:span></text:p>
      <text:p text:style-name="P24"><text:span text:style-name="T8">E, por estarem justos e contratados, assinam o presente em três vias de igual teor e forma, para igual distribuição, para que produza seus efeitos legais.</text:span></text:p>
      <text:p text:style-name="P80"/>
      <text:p text:style-name="P80"/>
      <text:p text:style-name="P80"/>
      <text:p text:style-name="P44"><text:span text:style-name="T8">Viseu (Pa), __ de _________de 2022.</text:span></text:p>
      <text:p text:style-name="P66"/>
      <text:p text:style-name="P68"/>
      <text:p text:style-name="P68"/>
      <text:p text:style-name="P43"><text:span text:style-name="T8">____________________________________</text:span></text:p>
      <text:p text:style-name="P43"><text:span text:style-name="T8">Secretaria Municipal de XXXXXXXXXXX</text:span></text:p>
      <text:p text:style-name="P43"><text:span text:style-name="T3">CNPJ Nº </text:span></text:p>
      <text:p text:style-name="P43"><text:span text:style-name="T8">Órgão Participante</text:span></text:p>
      <text:p text:style-name="P43"><text:span text:style-name="T8">Contratante</text:span></text:p>
      <text:p text:style-name="P68"/>
      <text:p text:style-name="P43"><text:soft-page-break/><text:span text:style-name="T8">___________________________________</text:span></text:p>
      <text:p text:style-name="P43"><text:span text:style-name="T3">CNPJ Nº </text:span></text:p>
      <text:p text:style-name="P43"><text:span text:style-name="T8">Contratado</text:span></text:p>
      <text:p text:style-name="P67"/>
      <text:p text:style-name="P24"><text:span text:style-name="T8">Testemunhas:</text:span></text:p>
      <text:p text:style-name="P77"/>
      <text:p text:style-name="P40"><text:span text:style-name="T51">1.</text:span><text:span text:style-name="T53"> </text:span><text:span text:style-name="T54"><text:tab/></text:span></text:p>
      <text:p text:style-name="P82"/>
      <text:p text:style-name="P40"><text:span text:style-name="T52">CPF:_________________________</text:span></text:p>
      <text:p text:style-name="P78"/>
      <text:p text:style-name="P31"><text:span text:style-name="T8"><text:s text:c="2"/>2. ____________________________</text:span></text:p>
      <text:p text:style-name="P64"/>
      <text:p text:style-name="P31"><text:span text:style-name="T8"><text:s text:c="2"/>CPF:__________________________ </text:span></text:p>
      <text:p text:style-name="P64"/>
      <text:p text:style-name="P64"/>
      <text:p text:style-name="P64"/>
      <text:p text:style-name="P64"/>
      <text:p text:style-name="P64"/>
      <text:p text:style-name="P64"/>
      <text:p text:style-name="P64"/>
      <text:p text:style-name="P64"/>
      <text:p text:style-name="P64"/>
      <text:p text:style-name="P64"/>
      <text:p text:style-name="P64"/>
      <text:h text:style-name="P119" text:outline-level="2"><text:soft-page-break/></text:h>
      <text:h text:style-name="P13" text:outline-level="2"><text:span text:style-name="T64">ANEXO IV-</text:span><text:span text:style-name="T30">Modelo da Declaração</text:span></text:h>
      <text:p text:style-name="P146"><text:span text:style-name="T31">Declaração de Cumprimento do Inciso XXXIII do art.7</text:span><text:span text:style-name="T4">º da C.F</text:span></text:p>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X/2022 PMV-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14"/>
      <text:p text:style-name="P47"><text:span text:style-name="T59">Local e data </text:span></text:p>
      <text:p text:style-name="P47"><text:span text:style-name="T59">Nome e assinatura do representante legal da empresa </text:span></text:p>
      <text:p text:style-name="P47"><text:span text:style-name="T59">(Nº da identidade do declarante) </text:span></text:p>
      <text:p text:style-name="P120"/>
      <text:p text:style-name="P120"/>
      <text:p text:style-name="P120"/>
      <text:p text:style-name="P120"/>
      <text:p text:style-name="P120"/>
      <text:p text:style-name="P120"/>
      <text:p text:style-name="P120"/>
      <text:p text:style-name="P120"/>
      <text:p text:style-name="P120"><text:soft-page-break/></text:p>
      <text:p text:style-name="P69"/>
      <text:p text:style-name="P69"/>
      <text:p text:style-name="P140"><text:span text:style-name="T8">ANEXO V</text:span></text:p>
      <text:p text:style-name="P140"><text:span text:style-name="T8"><text:s/>PROPOSTA DE PREÇOS</text:span></text:p>
      <text:h text:style-name="P147" text:outline-level="5"><text:span text:style-name="T8"><text:s/>(Papel timbrado da empresa)</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PREGÃO ELETRÔNICO nº XXXX/2022 PMV- SRP <text:s/></text:span></text:p>
      <text:p text:style-name="P150"><text:span text:style-name="T8">Data da Realização do Certame: __de ____de 2022 às __:00hrs </text:span></text:p>
      <text:p text:style-name="P73"/>
      <text:p text:style-name="P150"><text:span text:style-name="T8">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8">ITEM</text:p>
          </table:table-cell>
          <table:table-cell table:style-name="Table5.B1" office:value-type="string">
            <text:p text:style-name="P128">DESCRIÇÃO</text:p>
          </table:table-cell>
          <table:table-cell table:style-name="Table5.B1" office:value-type="string">
            <text:p text:style-name="P128">MARCA</text:p>
          </table:table-cell>
          <table:table-cell table:style-name="Table5.A1" office:value-type="string">
            <text:p text:style-name="P128">UNID</text:p>
          </table:table-cell>
          <table:table-cell table:style-name="Table5.E1" office:value-type="string">
            <text:p text:style-name="P128">QUANT.</text:p>
          </table:table-cell>
          <table:table-cell table:style-name="Table5.E1" office:value-type="string">
            <text:p text:style-name="P128">VALOR UNITARIO.</text:p>
          </table:table-cell>
          <table:table-cell table:style-name="Table5.E1" office:value-type="string">
            <text:p text:style-name="P128">VALOR TOTAL.</text:p>
          </table:table-cell>
        </table:table-row>
        <table:table-row table:style-name="Table5.2">
          <table:table-cell table:style-name="Table5.A2" office:value-type="string">
            <text:p text:style-name="P125"/>
          </table:table-cell>
          <table:table-cell table:style-name="Table5.B2" office:value-type="string">
            <text:p text:style-name="P124"/>
          </table:table-cell>
          <table:table-cell table:style-name="Table5.C2" office:value-type="string">
            <text:p text:style-name="P125"/>
          </table:table-cell>
          <table:table-cell table:style-name="Table5.D2" office:value-type="string">
            <text:p text:style-name="P125"/>
          </table:table-cell>
          <table:table-cell table:style-name="Table5.E2" office:value-type="string">
            <text:p text:style-name="P125"/>
          </table:table-cell>
          <table:table-cell table:style-name="Table5.F2" office:value-type="string">
            <text:p text:style-name="P125"/>
          </table:table-cell>
          <table:table-cell table:style-name="Table5.G2" office:value-type="string">
            <text:p text:style-name="P125"/>
          </table:table-cell>
        </table:table-row>
        <table:table-row table:style-name="Table5.3">
          <table:table-cell table:style-name="Table5.A2" office:value-type="string">
            <text:p text:style-name="P125"/>
          </table:table-cell>
          <table:table-cell table:style-name="Table5.B2" office:value-type="string">
            <text:p text:style-name="P124"/>
          </table:table-cell>
          <table:table-cell table:style-name="Table5.C3"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3" office:value-type="string">
            <text:p text:style-name="P125"/>
          </table:table-cell>
          <table:table-cell table:style-name="Table5.G3" office:value-type="string">
            <text:p text:style-name="P125"/>
          </table:table-cell>
        </table:table-row>
        <table:table-row table:style-name="Table5.4">
          <table:table-cell table:style-name="Table5.A2" office:value-type="string">
            <text:p text:style-name="P125"/>
          </table:table-cell>
          <table:table-cell table:style-name="Table5.B2" office:value-type="string">
            <text:p text:style-name="P124"/>
          </table:table-cell>
          <table:table-cell table:style-name="Table5.C4"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4" office:value-type="string">
            <text:p text:style-name="P125"/>
          </table:table-cell>
          <table:table-cell table:style-name="Table5.G4" office:value-type="string">
            <text:p text:style-name="P125"/>
          </table:table-cell>
        </table:table-row>
        <table:table-row table:style-name="Table5.5">
          <table:table-cell table:style-name="Table5.A2" office:value-type="string">
            <text:p text:style-name="P125"/>
          </table:table-cell>
          <table:table-cell table:style-name="Table5.B2" office:value-type="string">
            <text:p text:style-name="P124"/>
          </table:table-cell>
          <table:table-cell table:style-name="Table5.C5"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5" office:value-type="string">
            <text:p text:style-name="P125"/>
          </table:table-cell>
          <table:table-cell table:style-name="Table5.G5" office:value-type="string">
            <text:p text:style-name="P125"/>
          </table:table-cell>
        </table:table-row>
        <table:table-row table:style-name="Table5.6">
          <table:table-cell table:style-name="Table5.A2" office:value-type="string">
            <text:p text:style-name="P125"/>
          </table:table-cell>
          <table:table-cell table:style-name="Table5.B2" office:value-type="string">
            <text:p text:style-name="P124"/>
          </table:table-cell>
          <table:table-cell table:style-name="Table5.C6"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6" office:value-type="string">
            <text:p text:style-name="P125"/>
          </table:table-cell>
          <table:table-cell table:style-name="Table5.G6" office:value-type="string">
            <text:p text:style-name="P125"/>
          </table:table-cell>
        </table:table-row>
        <table:table-row table:style-name="Table5.4">
          <table:table-cell table:style-name="Table5.A2" office:value-type="string">
            <text:p text:style-name="P125"/>
          </table:table-cell>
          <table:table-cell table:style-name="Table5.B2" office:value-type="string">
            <text:p text:style-name="P124"/>
          </table:table-cell>
          <table:table-cell table:style-name="Table5.C7"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7" office:value-type="string">
            <text:p text:style-name="P125"/>
          </table:table-cell>
          <table:table-cell table:style-name="Table5.G7" office:value-type="string">
            <text:p text:style-name="P125"/>
          </table:table-cell>
        </table:table-row>
        <table:table-row table:style-name="Table5.8">
          <table:table-cell table:style-name="Table5.A2" office:value-type="string">
            <text:p text:style-name="P125"/>
          </table:table-cell>
          <table:table-cell table:style-name="Table5.B2" office:value-type="string">
            <text:p text:style-name="P124"/>
          </table:table-cell>
          <table:table-cell table:style-name="Table5.C8"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8" office:value-type="string">
            <text:p text:style-name="P125"/>
          </table:table-cell>
          <table:table-cell table:style-name="Table5.G8" office:value-type="string">
            <text:p text:style-name="P125"/>
          </table:table-cell>
        </table:table-row>
      </table:table>
      <text:p text:style-name="P73"/>
      <text:p text:style-name="P65"/>
      <text:p text:style-name="P150"><text:soft-page-break/><text:span text:style-name="T8">Valor Total: R$xxxxxxxxxxxxxxx, (xxxxxxxxxxxxxxxx)</text:span></text:p>
      <text:p text:style-name="P153"><text:span text:style-name="T8">Local, data, dia, mês e ano.</text:span></text:p>
      <text:p text:style-name="P151"><text:span text:style-name="T8">Validade da proposta: ____ Dias </text:span></text:p>
      <text:p text:style-name="P151"><text:span text:style-name="T8">Prazo de Entrega: _____________</text:span></text:p>
      <text:p text:style-name="P151"><text:span text:style-name="T8">Nome do representante: _______________________________________ </text:span></text:p>
      <text:p text:style-name="P151"><text:span text:style-name="T8">CPF: ________________</text:span></text:p>
      <text:p text:style-name="P153"><text:span text:style-name="T8">Assinatura do representante legal: ______________________________ </text:span></text:p>
      <text:p text:style-name="P75"/>
      <text:p text:style-name="P75"/>
      <text:p text:style-name="P75"/>
      <text:h text:style-name="P121" text:outline-level="2"/>
      <text:h text:style-name="P15" text:outline-level="2"><text:span text:style-name="T66">ANEXO VI </text:span></text:h>
      <text:h text:style-name="P142" text:outline-level="2"><text:span text:style-name="T66"><text:s/>MODELO DE DECLARAÇÃO DE CUMPRIMENTO DOS REQUISITOS DA HABILITAÇÃO </text:span></text:h>
      <text:p text:style-name="P83"/>
      <text:h text:style-name="P142" text:outline-level="2"><text:span text:style-name="T64">(PAPEL TIMBRADO)</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X/2022 PMV- SRP</text:span></text:p>
      <text:p text:style-name="P41"><text:span text:style-name="T59">Data da Realização do Certame: __de ____de 2022 às __:00hrs </text:span></text:p>
      <text:p text:style-name="P49"><text:span text:style-name="T71"><text:s/></text:span></text:p>
      <text:p text:style-name="P132"/>
      <text:p text:style-name="P41"><text:span text:style-name="T71">A </text:span><text:span text:style-name="T59">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41"><text:soft-page-break/><text:span text:style-name="T59">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20"><text:span text:style-name="T59">Local e data</text:span></text:p>
      <text:p text:style-name="P19"><text:span text:style-name="T59">Nome e assinatura do representante legal da empresa</text:span></text:p>
      <text:p text:style-name="P19"><text:span text:style-name="T59">(Nº da identidade do declarante)</text:span></text:p>
      <text:p text:style-name="P114"/>
      <text:p text:style-name="P116"/>
      <text:p text:style-name="P116"/>
      <text:h text:style-name="P122" text:outline-level="2"/>
      <text:h text:style-name="P15" text:outline-level="2"><text:span text:style-name="T66">ANEXO VII </text:span></text:h>
      <text:h text:style-name="P142" text:outline-level="2"><text:span text:style-name="T66"><text:s/>MODELO DE DECLARAÇÃO DE FATOS IMPEDITIVOS</text:span></text:h>
      <text:p text:style-name="P83"/>
      <text:h text:style-name="P142" text:outline-level="2"><text:span text:style-name="T64">(PAPEL TIMBRADO)</text:span></text:h>
      <text:p text:style-name="P73"/>
      <text:p text:style-name="P73"/>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XXX</text:span><text:span text:style-name="T4">/2022 PMV-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15"/>
      <text:p text:style-name="P116"><text:soft-page-break/></text:p>
      <text:p text:style-name="P19"><text:span text:style-name="T59">Local e data</text:span></text:p>
      <text:p text:style-name="P19"><text:span text:style-name="T59">Nome e assinatura do representante legal da empresa</text:span></text:p>
      <text:p text:style-name="P19"><text:span text:style-name="T59">(Nº da identidade do declarante)</text:span></text:p>
      <text:p text:style-name="P114"/>
      <text:p text:style-name="P116"/>
      <text:p text:style-name="P116"/>
      <text:p text:style-name="P116"/>
      <text:p text:style-name="P116"/>
      <text:h text:style-name="P123" text:outline-level="2"/>
      <text:h text:style-name="P14" text:outline-level="2"><text:span text:style-name="T66">ANEXO VIII</text:span></text:h>
      <text:h text:style-name="P14" text:outline-level="2"><text:span text:style-name="T67">DECLARAÇÃO DE ELABORAÇÃO INDEPENDENTE DE PROPOSTA</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SRP</text:span></text:p>
      <text:p text:style-name="P41"><text:span text:style-name="T59">Data da Realização do Certame: __de ____de 2022 às __:00hrs </text:span></text:p>
      <text:p text:style-name="P41"><text:span text:style-name="T71"><text:s text:c="13"/></text:span><text:span text:style-name="T59">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41"><text:span text:style-name="T59">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41"><text:span text:style-name="T59">b) a intenção de apresentação da proposta, não foi informado, discutido ou recebido de qualquer outro participante potencial ou de fato do certame, por qualquer meio ou qualquer pessoa;</text:span></text:p>
      <text:p text:style-name="P41"><text:span text:style-name="T59">c) que não tentou por qualquer meio ou qualquer pessoa, influir na decisão de qualquer outro participante potencial ou de fato, no que diz respeito à participação ou não no presente certame;</text:span></text:p>
      <text:p text:style-name="P41"><text:span text:style-name="T59">d) que o conteúdo da proposta não será, no todo ou em parte, direta ou indiretamente comunicado ou discutido com qualquer outro participante potencial ou de fato, antes da adjudicação do objeto do referido certame;</text:span></text:p>
      <text:p text:style-name="P41"><text:span text:style-name="T59">e) que o conteúdo da proposta não foi, no todo ou em parte, direta ou indiretamente informado ou discutido com qualquer integrante da Equipe de Apoio, com a Pregoeira ou representante ou funcionário da Secretaria Responsável pela licitação, antes da abertura oficial das propostas;</text:span></text:p>
      <text:h text:style-name="P42" text:outline-level="2"><text:soft-page-break/><text:span text:style-name="T59">f) que está plenamente ciente do teor e da extensão desta declaração e que detém plenos poderes e informações para firmá-la.</text:span></text:h>
      <text:p text:style-name="P19"><text:span text:style-name="T59">Local e data</text:span></text:p>
      <text:p text:style-name="P19"><text:span text:style-name="T59">Nome e assinatura do representante legal da empresa</text:span></text:p>
      <text:p text:style-name="P19"><text:span text:style-name="T59">(Nº da identidade do declarante)</text:span></text:p>
      <text:p text:style-name="P84"/>
      <text:p text:style-name="P146"><text:span text:style-name="T4">ANEXO IX-</text:span><text:span text:style-name="T30">Modelo da Declaração</text:span></text:p>
      <text:p text:style-name="P146"><text:span text:style-name="T30">DECLARAÇÃO DE FIDELIDADE E VERACIDADE DOS DOCUMENTOS APRESENTADOS</text:span></text:p>
      <text:p text:style-name="P146"><text:span text:style-name="T32">(Empregador Pessoa Jurídica)</text:span></text:p>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4"/>
      <text:p text:style-name="P47"><text:span text:style-name="T59">Local e data </text:span></text:p>
      <text:p text:style-name="P47"><text:span text:style-name="T59">Nome e assinatura do representante legal da empresa </text:span></text:p>
      <text:p text:style-name="P47"><text:span text:style-name="T59">(Nº da identidade do declarante) </text:span></text:p>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46"><text:span text:style-name="T4">ANEXO X-</text:span><text:span text:style-name="T30">Modelo da Declaração</text:span></text:p>
      <text:p text:style-name="P146"><text:span text:style-name="T30">DECLARAÇÃO DE PERCENTUAL MINIMO DE 5% DE PESSOA COM DEFICIENCIA</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text:span></text:p>
      <text:list xml:id="list1093730383" text:style-name="WWNum6">
        <text:list-item>
          <text:p text:style-name="P106"><text:span text:style-name="T8"><text:s/>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115"/>
      <text:p text:style-name="P20"><text:span text:style-name="T59">Local e data </text:span></text:p>
      <text:p text:style-name="P20"><text:soft-page-break/><text:span text:style-name="T59">Nome e assinatura do representante legal da empresa </text:span></text:p>
      <text:p text:style-name="P20"><text:span text:style-name="T59">(Nº da identidade do declarante)</text:span></text:p>
      <text:p text:style-name="P115"/>
      <text:p text:style-name="P115"/>
      <text:p text:style-name="P115"/>
      <text:p text:style-name="P115"/>
      <text:p text:style-name="P115"/>
      <text:p text:style-name="P115"/>
      <text:p text:style-name="P115"/>
      <text:p text:style-name="P115"/>
      <text:p text:style-name="P115"/>
      <text:p text:style-name="P84"/>
      <text:p text:style-name="P146"><text:span text:style-name="T4">ANEXO XI-</text:span><text:span text:style-name="T30">Modelo da Declaração</text:span></text:p>
      <text:p text:style-name="P146"><text:span text:style-name="T30">DECLARAÇÃO </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73655253055578" text:continue-numbering="true" text:style-name="WWNum6">
        <text:list-item>
          <text:p text:style-name="P106"><text:soft-page-break/><text:span text:style-name="T8"><text:s/>(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list-item>
        <text:list-item>
          <text:p text:style-name="P107"><text:span text:style-name="T8">( <text:s text:c="7"/>) Declaro, sob as penas da Lei, que nossa empresa não está enquadrada no tratamento favorecido às <text:s/>ME/EPP.</text:span></text:p>
        </text:list-item>
        <text:list-item>
          <text:p text:style-name="P106"><text:span text:style-name="T8">DECLARA 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152"><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49"><text:span text:style-name="T59">Local e data </text:span></text:p>
      <text:p text:style-name="P49"><text:span text:style-name="T59">Nome e assinatura do representante legal da empresa </text:span></text:p>
      <text:p text:style-name="P49"><text:span text:style-name="T59">(Nº da identidade do declarante). </text:span></text:p>
      <text:p text:style-name="P117"/>
      <text:p text:style-name="P153"><text:span text:style-name="T59"><text:s text:c="2"/></text:span></text:p>
      <text:p text:style-name="P85"/>
      <text:p text:style-name="P84"/>
      <text:p text:style-name="P146"><text:span text:style-name="T4">ANEXO XII-</text:span><text:span text:style-name="T30">Modelo da Declaração</text:span></text:p>
      <text:p text:style-name="P146"><text:span text:style-name="T30">DECLARAÇÃO DE ME/EPP</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text:span></text:p>
      <text:p text:style-name="P151"><text:span text:style-name="T8">(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p text:style-name="P108"><text:soft-page-break/><text:span text:style-name="T8">( <text:s text:c="7"/>) Declaro, sob as penas da Lei, que nossa empresa não está enquadrada no tratamento favorecido às <text:s/>ME/EPP.</text:span></text:p>
      <text:p text:style-name="P152"><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20"><text:span text:style-name="T59">Local e data</text:span></text:p>
      <text:p text:style-name="P20"><text:span text:style-name="T59">Nome e assinatura do representante legal da empresa</text:span></text:p>
      <text:p text:style-name="P20"><text:span text:style-name="T59">(Nº da identidade do declarante).</text:span></text:p>
      <text:p text:style-name="P115"/>
      <text:p text:style-name="P115"/>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ListLabel_20_80" style:display-name="ListLabel 80" style:family="text">
      <style:text-properties fo:color="#000000" loext:opacity="100%"/>
    </style:style>
    <style:style style:name="ListLabel_20_81" style:display-name="ListLabel 81" style:family="text">
      <style:text-properties fo:color="#000000" loext:opacity="100%"/>
    </style:style>
    <style:style style:name="ListLabel_20_82" style:display-name="ListLabel 82" style:family="text">
      <style:text-properties fo:color="#000000" loext:opacity="100%"/>
    </style:style>
    <style:style style:name="ListLabel_20_83" style:display-name="ListLabel 83" style:family="text">
      <style:text-properties fo:color="#000000" loext:opacity="100%"/>
    </style:style>
    <style:style style:name="ListLabel_20_84" style:display-name="ListLabel 84" style:family="text">
      <style:text-properties fo:color="#000000" loext:opacity="100%"/>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loext:num-list-format="%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77" loext:num-list-format="%1%.%2%."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78"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9"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80"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81"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82"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83"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84"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loext:num-list-format="%1%.%2%."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text:style-name="ListLabel_20_8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89"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1"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3"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6" text:anchor-type="as-char" svg:width="0.8654in" svg:height="0.852in" draw:z-index="41"><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CPL</dc:creator>
    <meta:editing-cycles>3</meta:editing-cycles>
    <meta:print-date>2022-02-07T20:31:00</meta:print-date>
    <meta:creation-date>2022-02-07T20:43:00</meta:creation-date>
    <dc:date>2022-02-07T20:46:00</dc:date>
    <meta:editing-duration>PT6M</meta:editing-duration>
    <meta:generator>LibreOffice/7.2.5.2$Linux_X86_64 LibreOffice_project/499f9727c189e6ef3471021d6132d4c694f357e5</meta:generator>
    <meta:document-statistic meta:table-count="5" meta:image-count="1" meta:object-count="0" meta:page-count="42" meta:paragraph-count="886" meta:word-count="17327" meta:character-count="116942" meta:non-whitespace-character-count="99928"/>
    <meta:user-defined meta:name="AppVersion">16.0000</meta:user-defined>
    <meta:template xlink:type="simple" xlink:actuate="onRequest" xlink:title="Normal" xlink:href=""/>
  </office:meta>
</office:document-meta>
</file>