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7000000CC805CC51F1817EDAF.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6.9472in" fo:margin-top="0in" fo:margin-bottom="0in" table:align="center" style:writing-mode="lr-tb"/>
    </style:style>
    <style:style style:name="Table1.A" style:family="table-column">
      <style:table-column-properties style:column-width="1.0875in"/>
    </style:style>
    <style:style style:name="Table1.B" style:family="table-column">
      <style:table-column-properties style:column-width="1.775in"/>
    </style:style>
    <style:style style:name="Table1.C" style:family="table-column">
      <style:table-column-properties style:column-width="0.584in"/>
    </style:style>
    <style:style style:name="Table1.D" style:family="table-column">
      <style:table-column-properties style:column-width="0.7951in"/>
    </style:style>
    <style:style style:name="Table1.E" style:family="table-column">
      <style:table-column-properties style:column-width="1.1813in"/>
    </style:style>
    <style:style style:name="Table1.F" style:family="table-column">
      <style:table-column-properties style:column-width="1.5236in"/>
    </style:style>
    <style:style style:name="Table1.1" style:family="table-row">
      <style:table-row-properties style:row-height="0.2118in" fo:keep-together="auto"/>
    </style:style>
    <style:style style:name="Table1.A1" style:family="table-cell">
      <style:table-cell-properties fo:background-color="#a8d08d" fo:padding-left="0in" fo:padding-right="0.0035in" fo:padding-top="0in" fo:padding-bottom="0in" fo:border="0.5pt solid #000001">
        <style:background-image/>
      </style:table-cell-properties>
    </style:style>
    <style:style style:name="Table1.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1" style:family="table-cell">
      <style:table-cell-properties fo:background-color="#a8d08d" fo:padding-left="0.0035in" fo:padding-right="0.0035in" fo:padding-top="0in" fo:padding-bottom="0in" fo:border="0.5pt solid #000001">
        <style:background-image/>
      </style:table-cell-properties>
    </style:style>
    <style:style style:name="Table1.2" style:family="table-row">
      <style:table-row-properties style:row-height="0.1993in" fo:keep-together="auto"/>
    </style:style>
    <style:style style:name="Table1.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1.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1.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1.F2" style:family="table-cell">
      <style:table-cell-properties style:vertical-align="middle" fo:padding-left="0.0035in" fo:padding-right="0.0035in" fo:padding-top="0in" fo:padding-bottom="0in"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3" style:family="paragraph" style:parent-style-name="Standard">
      <style:paragraph-properties fo:margin-left="3.4457in" fo:margin-right="0in" fo:line-height="150%" fo:text-align="justify" style:justify-single-word="false" fo:text-indent="0in"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0984in" fo:margin-right="0in" fo:line-height="150%" fo:text-align="justify" style:justify-single-word="false" fo:text-indent="0in" style:auto-text-indent="false"/>
    </style:style>
    <style:style style:name="P6" style:family="paragraph" style:parent-style-name="Standard">
      <style:paragraph-properties fo:line-height="150%" fo:text-align="justify" style:justify-single-word="false" fo:orphans="0" fo:widows="0">
        <style:tab-stops>
          <style:tab-stop style:position="0.3937in"/>
        </style:tab-stops>
      </style:paragraph-properties>
    </style:style>
    <style:style style:name="P7"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8" style:family="paragraph" style:parent-style-name="Standard">
      <style:paragraph-properties fo:line-height="150%" fo:text-align="justify" style:justify-single-word="false" fo:orphans="0" fo:widows="0">
        <style:tab-stops>
          <style:tab-stop style:position="0.2957in"/>
        </style:tab-stops>
      </style:paragraph-properties>
    </style:style>
    <style:style style:name="P9"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10" style:family="paragraph" style:parent-style-name="Standard">
      <style:paragraph-properties fo:line-height="150%"/>
    </style:style>
    <style:style style:name="P11"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12"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13"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4"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5"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6" style:family="paragraph" style:parent-style-name="Standard">
      <loext:graphic-properties draw:fill="solid" draw:fill-color="#a8d08d"/>
      <style:paragraph-properties fo:text-align="center" style:justify-single-word="false" fo:background-color="#a8d08d"/>
    </style:style>
    <style:style style:name="P17"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2673in"/>
      <style:text-properties style:use-window-font-color="true" loext:opacity="0%" style:font-name="Arial" fo:font-size="12pt" style:font-size-asian="12pt" style:language-asian="en" style:country-asian="US" style:font-name-complex="Arial1" style:font-size-complex="12pt"/>
    </style:style>
    <style:style style:name="P20"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21" style:family="paragraph" style:parent-style-name="Standard">
      <style:paragraph-properties fo:line-height="150%" fo:text-align="justify" style:justify-single-word="false"/>
      <style:text-properties style:use-window-font-color="true" loext:opacity="0%" style:font-name="Arial" fo:font-size="10pt" style:font-size-asian="10pt" style:language-asian="en" style:country-asian="US" style:font-name-complex="Arial1"/>
    </style:style>
    <style:style style:name="P22"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23"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24" style:family="paragraph" style:parent-style-name="Standard">
      <style:paragraph-properties fo:line-height="0.139in"/>
      <style:text-properties style:use-window-font-color="true" loext:opacity="0%" style:font-name="Arial" fo:font-size="10pt" style:font-size-asian="10pt" style:language-asian="en" style:country-asian="US" style:font-name-complex="Arial1"/>
    </style:style>
    <style:style style:name="P25" style:family="paragraph" style:parent-style-name="Standard">
      <style:paragraph-properties fo:margin-top="0in" fo:margin-bottom="0in" style:contextual-spacing="true" fo:text-align="justify" style:justify-single-word="false"/>
      <style:text-properties style:use-window-font-color="true" loext:opacity="0%" style:font-name="Arial" fo:font-size="10pt" style:font-size-asian="10pt" style:font-name-complex="Arial1"/>
    </style:style>
    <style:style style:name="P26"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27" style:family="paragraph" style:parent-style-name="Standard">
      <style:paragraph-properties fo:margin-left="-0.0984in" fo:margin-right="0in" fo:line-height="108%"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28" style:family="paragraph" style:parent-style-name="Standard">
      <style:paragraph-properties fo:line-height="108%"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29" style:family="paragraph" style:parent-style-name="Standard">
      <style:paragraph-properties fo:line-height="108%"/>
      <style:text-properties style:use-window-font-color="true" loext:opacity="0%" style:font-name="Arial" fo:font-size="10pt" style:font-name-asian="Calibri1" style:font-size-asian="10pt" style:language-asian="en" style:country-asian="US" style:font-name-complex="Arial1"/>
    </style:style>
    <style:style style:name="P31" style:family="paragraph" style:parent-style-name="Standard">
      <style:paragraph-properties fo:line-height="108%"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32"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33"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34" style:family="paragraph" style:parent-style-name="Standard">
      <style:paragraph-properties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35" style:family="paragraph" style:parent-style-name="Standard">
      <style:paragraph-properties fo:line-height="108%" fo:text-align="center" style:justify-single-word="false">
        <style:tab-stops>
          <style:tab-stop style:position="2.9528in"/>
        </style:tab-stops>
      </style:paragraph-properties>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P36" style:family="paragraph" style:parent-style-name="Standard">
      <style:paragraph-properties fo:line-height="108%"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37"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38"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39"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40"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41" style:family="paragraph" style:parent-style-name="Standard">
      <style:paragraph-properties fo:line-height="108%" fo:text-align="end" style:justify-single-word="false"/>
    </style:style>
    <style:style style:name="P42" style:family="paragraph" style:parent-style-name="Standard">
      <style:paragraph-properties fo:line-height="108%"/>
    </style:style>
    <style:style style:name="P43" style:family="paragraph" style:parent-style-name="Standard">
      <style:paragraph-properties fo:line-height="108%" fo:text-align="justify" style:justify-single-word="false"/>
    </style:style>
    <style:style style:name="P44" style:family="paragraph" style:parent-style-name="Standard">
      <style:paragraph-properties fo:line-height="108%" fo:text-align="justify" style:justify-single-word="false">
        <style:tab-stops>
          <style:tab-stop style:position="2.2917in"/>
        </style:tab-stops>
      </style:paragraph-properties>
    </style:style>
    <style:style style:name="P45" style:family="paragraph" style:parent-style-name="Standard">
      <style:paragraph-properties fo:margin-left="-0.0984in" fo:margin-right="0in" fo:line-height="108%" fo:text-align="justify" style:justify-single-word="false" fo:text-indent="0in" style:auto-text-indent="false"/>
    </style:style>
    <style:style style:name="P46" style:family="paragraph" style:parent-style-name="Standard">
      <style:paragraph-properties fo:margin-left="-0.0984in" fo:margin-right="0in" fo:line-height="96%" fo:text-align="justify" style:justify-single-word="false" fo:text-indent="0in" style:auto-text-indent="false"/>
    </style:style>
    <style:style style:name="P47" style:family="paragraph" style:parent-style-name="Standard">
      <style:paragraph-properties fo:margin-left="-0.0984in" fo:margin-right="0in" fo:line-height="95%" fo:text-align="justify" style:justify-single-word="false" fo:text-indent="0in" style:auto-text-indent="false"/>
    </style:style>
    <style:style style:name="P48" style:family="paragraph" style:parent-style-name="Standard">
      <style:paragraph-properties fo:margin-top="0in" fo:margin-bottom="0in" style:contextual-spacing="true" fo:text-align="justify" style:justify-single-word="false"/>
    </style:style>
    <style:style style:name="P49" style:family="paragraph" style:parent-style-name="Standard">
      <style:paragraph-properties style:line-height-at-least="0in" fo:text-align="justify" style:justify-single-word="false"/>
    </style:style>
    <style:style style:name="T1" style:family="text">
      <style:text-properties style:font-name="Arial Narrow"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font-name="Arial" fo:font-size="10pt" fo:font-weight="bold" style:font-name-asian="Calibri1" style:font-size-asian="10pt" style:language-asian="en" style:country-asian="US" style:font-weight-asian="bold"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style:font-name-asian="Calibri1" style:font-size-asian="10pt" style:language-asian="en" style:country-asian="US" style:font-name-complex="Arial1"/>
    </style:style>
    <style:style style:name="T5" style:family="text">
      <style:text-properties style:font-name="Arial" fo:font-size="10pt" style:font-name-asian="Calibri1" style:font-size-asian="10pt" style:font-name-complex="Arial1"/>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tyle-complex="italic"/>
    </style:style>
    <style:style style:name="T8" style:family="text">
      <style:text-properties style:font-name="Arial" fo:font-size="10pt" style:font-size-asian="10pt" style:font-name-complex="Arial1" style:font-style-complex="italic" style:text-scale="102%"/>
    </style:style>
    <style:style style:name="T9" style:family="text">
      <style:text-properties style:font-name="Arial" fo:font-size="10pt" fo:letter-spacing="0.0047in" style:font-size-asian="10pt" style:font-name-complex="Arial1" style:font-style-complex="italic"/>
    </style:style>
    <style:style style:name="T10" style:family="text">
      <style:text-properties style:font-name="Arial" fo:font-size="10pt" fo:letter-spacing="0.0055in" style:font-size-asian="10pt" style:font-name-complex="Arial1" style:font-style-complex="italic"/>
    </style:style>
    <style:style style:name="T11" style:family="text">
      <style:text-properties style:font-name="Arial" fo:font-size="10pt" fo:letter-spacing="0.0346in" style:font-size-asian="10pt" style:font-name-complex="Arial1" style:font-style-complex="italic"/>
    </style:style>
    <style:style style:name="T12" style:family="text">
      <style:text-properties style:font-name="Arial" fo:font-size="10pt" fo:letter-spacing="0.0098in" style:font-size-asian="10pt" style:font-name-complex="Arial1" style:font-style-complex="italic"/>
    </style:style>
    <style:style style:name="T13" style:family="text">
      <style:text-properties style:font-name="Arial" fo:font-size="10pt" fo:letter-spacing="0.0083in" style:font-size-asian="10pt" style:font-name-complex="Arial1" style:font-style-complex="italic"/>
    </style:style>
    <style:style style:name="T14" style:family="text">
      <style:text-properties style:font-name="Arial" fo:font-size="10pt" fo:letter-spacing="0.0071in" style:font-size-asian="10pt" style:font-name-complex="Arial1" style:font-style-complex="italic"/>
    </style:style>
    <style:style style:name="T15" style:family="text">
      <style:text-properties style:font-name="Arial" fo:font-size="10pt" fo:letter-spacing="0.0008in" style:font-size-asian="10pt" style:font-name-complex="Arial1" style:font-style-complex="italic"/>
    </style:style>
    <style:style style:name="T16" style:family="text">
      <style:text-properties style:font-name="Arial" fo:font-size="9pt" fo:language="pt" fo:country="BR" fo:font-weight="bold" style:font-size-asian="9pt" style:font-weight-asian="bold" style:font-name-complex="Arial1" style:font-size-complex="9pt"/>
    </style:style>
    <style:style style:name="T17" style:family="text">
      <style:text-properties style:use-window-font-color="true" loext:opacity="0%" style:font-name="Arial" fo:font-size="10pt" style:font-size-asian="10pt" style:language-asian="en" style:country-asian="US" style:font-name-complex="Arial1"/>
    </style:style>
    <style:style style:name="T18" style:family="text">
      <style:text-properties style:use-window-font-color="true" loext:opacity="0%" style:font-name="Arial" fo:font-size="10pt" style:font-size-asian="10pt" style:font-name-complex="Arial1"/>
    </style:style>
    <style:style style:name="T19" style:family="text">
      <style:text-properties style:use-window-font-color="true" loext:opacity="0%" style:font-name="Arial" fo:font-size="10pt" style:font-size-asian="10pt" style:font-name-complex="Arial1" style:text-scale="97%"/>
    </style:style>
    <style:style style:name="T20"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21" style:family="text">
      <style:text-properties style:use-window-font-color="true" loext:opacity="0%" style:font-name="Arial" fo:font-size="10pt" style:font-name-asian="Calibri1" style:font-size-asian="10pt" style:language-asian="en" style:country-asian="US" style:font-name-complex="Arial1"/>
    </style:style>
    <style:style style:name="T22"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23" style:family="text">
      <style:text-properties style:use-window-font-color="true" loext:opacity="0%" style:font-name="Arial" fo:font-size="10pt" fo:letter-spacing="-0.002in" style:font-size-asian="10pt" style:font-name-complex="Arial1"/>
    </style:style>
    <style:style style:name="T24"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8in" style:font-size-asian="10pt" style:font-name-complex="Arial1"/>
    </style:style>
    <style:style style:name="T26" style:family="text">
      <style:text-properties style:use-window-font-color="true" loext:opacity="0%" style:font-name="Arial" fo:font-size="10pt" fo:letter-spacing="-0.0047in" style:font-size-asian="10pt" style:font-name-complex="Arial1"/>
    </style:style>
    <style:style style:name="T27" style:family="text">
      <style:text-properties style:use-window-font-color="true" loext:opacity="0%" style:font-name="Arial" fo:font-size="10pt" fo:letter-spacing="-0.0055in" style:font-size-asian="10pt" style:font-name-complex="Arial1"/>
    </style:style>
    <style:style style:name="T28" style:family="text">
      <style:text-properties style:use-window-font-color="true" loext:opacity="0%" style:font-name="Arial" fo:font-size="10pt" fo:letter-spacing="-0.0028in" style:font-size-asian="10pt" style:font-name-complex="Arial1"/>
    </style:style>
    <style:style style:name="T29"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30" style:family="text">
      <style:text-properties style:use-window-font-color="true" loext:opacity="0%" style:font-name="Arial" fo:font-size="10pt" fo:letter-spacing="-0.0063in" style:font-size-asian="10pt" style:font-name-complex="Arial1"/>
    </style:style>
    <style:style style:name="T31" style:family="text">
      <style:text-properties style:use-window-font-color="true" loext:opacity="0%" style:font-name="Arial" fo:font-size="10pt" fo:letter-spacing="-0.0035in" style:font-size-asian="10pt" style:font-name-complex="Arial1"/>
    </style:style>
    <style:style style:name="T32" style:family="text">
      <style:text-properties style:use-window-font-color="true" loext:opacity="0%" style:font-name="Arial" fo:font-size="10pt" fo:letter-spacing="-0.0043in" style:font-size-asian="10pt" style:font-name-complex="Arial1"/>
    </style:style>
    <style:style style:name="T33" style:family="text">
      <style:text-properties style:use-window-font-color="true" loext:opacity="0%" style:font-name="Arial" fo:font-size="10pt" fo:letter-spacing="-0.0075in" style:font-size-asian="10pt" style:font-name-complex="Arial1"/>
    </style:style>
    <style:style style:name="T34"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35"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36"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37"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38"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39"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40" style:family="text">
      <style:text-properties style:use-window-font-color="true" loext:opacity="0%" style:font-name="Arial" fo:font-size="12pt" style:font-size-asian="12pt" style:language-asian="en" style:country-asian="US" style:font-name-complex="Arial1" style:font-size-complex="12pt"/>
    </style:style>
    <style:style style:name="T41"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2" style:family="text">
      <style:text-properties style:use-window-font-color="true" loext:opacity="0%" style:font-name="Calibri" fo:font-size="10pt" style:font-name-asian="Calibri1" style:font-size-asian="10pt" style:language-asian="en" style:country-asian="US"/>
    </style:style>
    <style:style style:name="T43"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4"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5"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6"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7" style:family="text">
      <style:text-properties fo:color="#000000" loext:opacity="100%" style:font-name="Arial" fo:font-size="10pt" fo:font-weight="bold" style:font-name-asian="Calibri1" style:font-size-asian="10pt" style:font-weight-asian="bold" style:font-name-complex="Arial1" style:font-weight-complex="bold"/>
    </style:style>
    <style:style style:name="T48"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h text:style-name="P13" text:outline-level="2"/>
      <text:p text:style-name="P16"><text:span text:style-name="T2">MINUTA DO TERMO DE CONTRATO Nº XXXX/2022/CPL </text:span></text:p>
      <text:p text:style-name="P19"/>
      <text:p text:style-name="P3"><text:span text:style-name="T7">Termo</text:span><text:span text:style-name="T9"> </text:span><text:span text:style-name="T7">de Contrato </text:span><text:span text:style-name="T10"><text:s/></text:span><text:span text:style-name="T7">nº <text:s/></text:span><text:span text:style-name="T11"><text:s/></text:span><text:span text:style-name="T7">XXX/XXXX, </text:span><text:span text:style-name="T12"><text:s/></text:span><text:span text:style-name="T8">que </text:span><text:span text:style-name="T7">fazem</text:span><text:span text:style-name="T13"> </text:span><text:span text:style-name="T7">entre</text:span><text:span text:style-name="T14"> </text:span><text:span text:style-name="T7">si</text:span><text:span text:style-name="T15"> </text:span><text:span text:style-name="T7">a SECRETARIA MUNICIPAL DE EDUCAÇÃO e a EMPRESA XXXXXXXXXXXXXXXXXX.</text:span></text:p>
      <text:p text:style-name="P15"/>
      <text:p text:style-name="P4"><text:span text:style-name="T3">O MUNICIPIO DE VISEU</text:span><text:span text:style-name="T6">, <text:s/>por intermédio da PREFEITURA MUNICIPAL, CNPJ Nº xxxxxxx, situada na Av. xxxxxxx nº xxxxxx– Centro, CEP: xxxxx, cidade de xxxxxx/PA, representada legalmente pelo excelentíssimo Prefeito Municipal Sr. xxxxxx, portador do CPF xxxxxxxx em Conivência com a SECRETARIA MUNICIPAL DE EDUCAÇÃO pessoa jurídica de Direito Público Interno, CNPJ nº .............., com sede na Rua ...................., S/N, CEP: ............, cidade de xxxxxxx, neste ato representada pelo Secretária Municipal de Educação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5.450/05, Lei nº 8.666/93 e Decreto nº 3.931/01, doravante denominado, nos termos e sujeitas as partes às normas da Lei nº 10.520/2002 e da Lei nº 8.666/93 e suas alterações, à legislação específica e normas regulamentares, mediante as seguintes cláusulas e condições:</text:span><text:span text:style-name="T5"> </text:span></text:p>
      <text:p text:style-name="P16"><text:span text:style-name="T2">CLÁUSULA PRIMEIRA – DO OBJETO </text:span></text:p>
      <text:p text:style-name="P4"><text:span text:style-name="T17">1.1. Constitui objeto do presente a </text:span><text:span text:style-name="T20">Sistema de Registro de preço que visa à futura ou eventual </text:span><text:span text:style-name="T47">Contratação de empresa para fornecimento de Gêneros Alimentícios para atender o Programa Nacional de Alimentação Escolar – PNAE, da Rede pública de ensino do Município de Viseu - Pá</text:span><text:span text:style-name="T21">, para atender às necessidades da Prefeitura, Secretarias e Fundos do Município de Viseu-Pa.</text:span><text:span text:style-name="T20"> </text:span><text:span text:style-name="T17">Conforme especificações e quantitativos a seguir discriminados, em conformidade com os anexos constantes do EDITAL e Ata de Registro de Preços</text:span><text:span text:style-name="T40">:</text:span></text:p>
      <text:p text:style-name="P20"/>
      <text:p text:style-name="P16"><text:span text:style-name="T2">CLÁUSULA SEGUNDA – DA LICITAÇÃO E DO VALOR </text:span></text:p>
      <text:p text:style-name="P4"><text:bookmark text:name="page2"/><text:span text:style-name="T17">2.1. A presente contratação decorreu do Sistema de Registro de Preços realizado mediante licitação na modalidade de Pregão ELETRÔNICO nº…/2022.</text:span></text:p>
      <text:p text:style-name="P4"><text:span text:style-name="T17">2.2.</text:span><text:span text:style-name="T42"> </text:span><text:span text:style-name="T17">O valor estimado do presente Contrato é de R$...............(.........), em conformidade com a ARP assinada pela CONTRATADA, conforme quadro abaixo:</text:span></text:p>
      <text:p text:style-name="P2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9">ITEM</text:p>
          </table:table-cell>
          <table:table-cell table:style-name="Table1.A1" office:value-type="string">
            <text:p text:style-name="P39">DESCRIÇÃO</text:p>
          </table:table-cell>
          <table:table-cell table:style-name="Table1.A1" office:value-type="string">
            <text:p text:style-name="P39">QUANT.</text:p>
            <text:p text:style-name="P39"/>
            <text:p text:style-name="P39"/>
          </table:table-cell>
          <table:table-cell table:style-name="Table1.D1" office:value-type="string">
            <text:p text:style-name="P39">MARCA</text:p>
          </table:table-cell>
          <table:table-cell table:style-name="Table1.E1" office:value-type="string">
            <text:p text:style-name="P39">VALOR UNIT</text:p>
          </table:table-cell>
          <table:table-cell table:style-name="Table1.E1" office:value-type="string">
            <text:p text:style-name="P39">VALOR TOTAL</text:p>
          </table:table-cell>
        </table:table-row>
        <table:table-row table:style-name="Table1.2">
          <table:table-cell table:style-name="Table1.A2" office:value-type="string">
            <text:p text:style-name="P37"/>
          </table:table-cell>
          <table:table-cell table:style-name="Table1.A2" office:value-type="string">
            <text:p text:style-name="P26"/>
          </table:table-cell>
          <table:table-cell table:style-name="Table1.A2" office:value-type="string">
            <text:p text:style-name="P37"/>
          </table:table-cell>
          <table:table-cell table:style-name="Table1.D2" office:value-type="string">
            <text:p text:style-name="P38"/>
          </table:table-cell>
          <table:table-cell table:style-name="Table1.E2" office:value-type="string">
            <text:p text:style-name="P38"/>
          </table:table-cell>
          <table:table-cell table:style-name="Table1.F2" office:value-type="string">
            <text:p text:style-name="P38"/>
          </table:table-cell>
        </table:table-row>
      </table:table>
      <text:p text:style-name="P22"/>
      <text:p text:style-name="P46"><text:span text:style-name="T17">especificações e quantitativos a seguir discriminados, em conformidade com os anexos constantes do EDITAL e Ata de Registro de Preços</text:span><text:span text:style-name="T40">:</text:span></text:p>
      <text:p text:style-name="P20"/>
      <text:p text:style-name="P23"/>
      <text:p text:style-name="P17"><text:soft-page-break/><text:span text:style-name="T2">CLÁUSULA TERCEIRA – DA FORMA E REGIME DE EXECUÇÃO</text:span></text:p>
      <text:p text:style-name="P47"><text:span text:style-name="T17">3.1. A forma de execução será realizada mediante Nota de Empenho e/ou ordem de compra dos itens especificados.</text:span></text:p>
      <text:p text:style-name="P17"><text:span text:style-name="T2">CLÁUSULA QUARTA-DO PRAZO E DO LOCAL DE ENTREGA</text:span></text:p>
      <text:p text:style-name="P5"><text:span text:style-name="T17">4.1. A CONTRATADA deverá entregar a Secretaria Municipal de Educação/Fundo Municipal de Educação, no prazo estabelecido na Nota de Empenho e/ou na Ordem de Compra.</text:span></text:p>
      <text:p text:style-name="P5"><text:span text:style-name="T17">4.2. Todos os custos de execução para o fornecimento, a ser recebido pela CONTRATANTE, são de inteira responsabilidade da CONTRATADA.</text:span></text:p>
      <text:p text:style-name="P5"><text:span text:style-name="T17">4.2.1. A entrega deverá ocorrer no horário estabelecido pela Secretaria Municipal de Educação/Fundo Municipal de Educação, de segunda a sexta-feira, exceto feriados, e no endereço descrito na ordem de serviço da CONTRATANTE.</text:span></text:p>
      <text:p text:style-name="P16"><text:span text:style-name="T2">CLÁUSULA QUINTA-</text:span><text:span text:style-name="T42"> </text:span><text:span text:style-name="T2">DAS CONDIÇÕES DE FORNECIMENTO</text:span></text:p>
      <text:p text:style-name="P5"><text:span text:style-name="T17">5.1. O Fornecimento serão atestados pelo servidor responsável da secretaria requerente, no horário de expediente das xxxx às xxxxx:00 horas, de segunda a sexta-feira, exceto feriados.</text:span></text:p>
      <text:p text:style-name="P5"><text:span text:style-name="T17">5.2. No ato do Fornecimento constantes no item 1.1. da Cláusula Primeira do CONTRATO, a secretaria responsável emitirá através da Coordenação de Merenda Escolar atestado de recebimento, nos termos da Nota Fiscal.</text:span></text:p>
      <text:p text:style-name="P16"><text:span text:style-name="T2">CLÁUSULA SEXTA-</text:span><text:span text:style-name="T42"> </text:span><text:span text:style-name="T2">DAS OBRIGAÇÕES E DAS RESPONSABILIDADES DA CONTRATADA</text:span></text:p>
      <text:p text:style-name="P24"/>
      <text:p text:style-name="P4"><text:span text:style-name="T17">6.1. A CONTRATADA será responsável por quaisquer ônus decorrentes da execução do objeto do presente CONTRATO, fretes, emolumentos, impostos fiscais e trabalhistas, porventura necessárias à execução do mesmo.</text:span></text:p>
      <text:p text:style-name="P4"><text:span text:style-name="T17">6.2. A CONTRATADA será responsável por quaisquer danos causados diretamente à Administração ou a terceiros, decorrentes de sua culpa ou dolo na execução do presente CONTRATO.</text:span></text:p>
      <text:p text:style-name="P4"><text:span text:style-name="T17">6.3. A CONTRATADA será obrigada a reparar, corrigir, remover ou substituir, às suas expensas, no total ou em parte, o objeto do presente CONTRATO, caso se verifiquem violação da embalagem, materiais quebrados e fora da validade.</text:span></text:p>
      <text:p text:style-name="P4"><text:span text:style-name="T17">6.4. A CONTRATADA será responsável pelos encargos trabalhistas, previdenciários, fiscais, comerciais e por todas as demais despesas resultantes da execução do presente CONTRATO.</text:span></text:p>
      <text:p text:style-name="P4"><text:span text:style-name="T17">6.5. A CONTRATADA deverá manter, durante toda a execução do CONTRATO, em compatibilidade com as obrigações assumidas, todas as condições de habilitação e qualificação exigidas na licitação, inclusive aquelas relativas às especificações.</text:span></text:p>
      <text:p text:style-name="P4"><text:span text:style-name="T17">6.6. A CONTRATADA deverá manter atualizados durante toda a execução do CONTRATO, os comprovantes de regularidade perante a Previdência Social, FGTS e Fazenda Nacional.</text:span></text:p>
      <text:p text:style-name="P16"><text:span text:style-name="T2">CLÁUSULA SETIMA –DA GARANTIA DOS PRODUTOS</text:span></text:p>
      <text:p text:style-name="P4"><text:span text:style-name="T17">7.1. Os Produtos a serem entregues deverão cumprir o que constam no Termo de Referência do Edital do Pregão, por se tratar de pauta elaborada por área técnica devidamente habilitada da Secretaria Municipal de Educação</text:span><text:span text:style-name="T21">, atentando sempre pela qualidade dos produtos a serem consumidos na alimentação Escolar</text:span><text:span text:style-name="T17">.</text:span></text:p>
      <text:p text:style-name="P16"><text:span text:style-name="T2">CLÁUSULA OITAVA–DA VIGENCIA DO CONTRATO </text:span></text:p>
      <text:p text:style-name="P4"><text:span text:style-name="T17">8.1. A vigência do presente CONTRATO será até o dia ___ de ________ de ____, contados a partir da data de sua assinatura, não podendo ser acrescido itens ao contrato, </text:span><text:span text:style-name="T21">tendo início e vencimento em dia de expediente, devendo-se excluir o primeiro e incluir o último</text:span><text:span text:style-name="T17">.</text:span></text:p>
      <text:p text:style-name="P4"><text:soft-page-break/><text:span text:style-name="T17">PARÁGRAFO PRIMEIRO – Em se tratando de serviço de prestação continuada, este contrato poderá ser prorrogado pelo prazo de até 60 (sessenta meses) caso haja interesse desta administração, nos termos inciso II do art. 57 da Lei nº 8666/93</text:span></text:p>
      <text:p text:style-name="P16"><text:span text:style-name="T2">CLÁUSULA NONA–DO PAGAMENTO </text:span></text:p>
      <text:p text:style-name="P6"><text:span text:style-name="T18">9.1. <text:s/>A Contratante </text:span><text:span text:style-name="T23">pagará </text:span><text:span text:style-name="T18">à </text:span><text:span text:style-name="T23">Contratada pelos itens adquiridos, </text:span><text:span text:style-name="T18">até o trigésimo dia útil após a apresentação da Nota </text:span><text:span text:style-name="T23">Fiscal/Fatura correspondente, devidamente </text:span><text:span text:style-name="T18">aceita </text:span><text:span text:style-name="T23">pelo Contratante, </text:span><text:span text:style-name="T18">vedada a</text:span><text:span text:style-name="T25"> </text:span><text:span text:style-name="T18">antecipação.</text:span></text:p>
      <text:list xml:id="list2044224594" text:style-name="WWNum9">
        <text:list-item>
          <text:list>
            <text:list-item>
              <text:p text:style-name="P7"><text:span text:style-name="T18">O</text:span><text:span text:style-name="T26"> </text:span><text:span text:style-name="T23">pagamento</text:span><text:span text:style-name="T27"> </text:span><text:span text:style-name="T18">far-se-á</text:span><text:span text:style-name="T28"> </text:span><text:span text:style-name="T18">por</text:span><text:span text:style-name="T30"> </text:span><text:span text:style-name="T18">meio</text:span><text:span text:style-name="T31"> </text:span><text:span text:style-name="T18">de</text:span><text:span text:style-name="T27"> </text:span><text:span text:style-name="T18">transferência</text:span><text:span text:style-name="T28"> </text:span><text:span text:style-name="T23">bancária</text:span><text:span text:style-name="T32"> </text:span><text:span text:style-name="T18">na</text:span><text:span text:style-name="T33"> </text:span><text:span text:style-name="T18">conta</text:span><text:span text:style-name="T28"> </text:span><text:span text:style-name="T18">do</text:span><text:span text:style-name="T32"> </text:span><text:span text:style-name="T23">contratado.</text:span></text:p>
            </text:list-item>
          </text:list>
        </text:list-item>
      </text:list>
      <text:p text:style-name="P9"><text:span text:style-name="T21">9.3. Incumbirão à </text:span><text:span text:style-name="T24">Contratada </text:span><text:span text:style-name="T21">a </text:span><text:span text:style-name="T24">iniciativa </text:span><text:span text:style-name="T21">e o encargo </text:span><text:span text:style-name="T24">do </text:span><text:span text:style-name="T21">cálculo minucioso da </text:span><text:span text:style-name="T24">fatura </text:span><text:span text:style-name="T29">devida, </text:span><text:span text:style-name="T21">a ser revisto e aprovado </text:span><text:span text:style-name="T24">pela Contratante, </text:span><text:span text:style-name="T21">juntando-se o cálculo da</text:span><text:span text:style-name="T35"> </text:span><text:span text:style-name="T24">fatura.</text:span></text:p>
      <text:p text:style-name="P8"><text:span text:style-name="T18">9.4. A liquidação das </text:span><text:span text:style-name="T23">despesas obedecerá rigorosamente </text:span><text:span text:style-name="T18">ao estabelecido na Lei nº 4.320/64 e alterações </text:span><text:span text:style-name="T23">posteriores;</text:span></text:p>
      <text:p text:style-name="P8"><text:span text:style-name="T18">9.5. Se </text:span><text:span text:style-name="T23">houver </text:span><text:span text:style-name="T18">alguma incorreção na Nota Fiscal/Fatura, a </text:span><text:span text:style-name="T23">mesma </text:span><text:span text:style-name="T18">será </text:span><text:span text:style-name="T23">devolvida </text:span><text:span text:style-name="T18">à </text:span><text:span text:style-name="T23">Contratada </text:span><text:span text:style-name="T18">para </text:span><text:span text:style-name="T23">correção, ficando </text:span><text:span text:style-name="T18">estabelecido </text:span><text:span text:style-name="T23">que </text:span><text:span text:style-name="T18">o prazo para pagamento </text:span><text:span text:style-name="T23">será </text:span><text:span text:style-name="T18">contado a partir da </text:span><text:span text:style-name="T23">data </text:span><text:span text:style-name="T18">de apresentação na </text:span><text:span text:style-name="T23">nova </text:span><text:span text:style-name="T18">Nota Fiscal/Fatura, sem qualquer </text:span><text:span text:style-name="T23">ônus </text:span><text:span text:style-name="T18">ou correção a ser paga </text:span><text:span text:style-name="T23">pela</text:span><text:span text:style-name="T33"> </text:span><text:span text:style-name="T23">Contratante. </text:span></text:p>
      <text:p text:style-name="P16"><text:span text:style-name="T2">CLÁUSULA DECIMA-DO REAJUSTE </text:span></text:p>
      <text:p text:style-name="P48"><text:span text:style-name="T18">10.1.</text:span><text:span text:style-name="T19"> O </text:span><text:span text:style-name="T18">valor inicial cotado e contratado será fixo e irreajustável.</text:span></text:p>
      <text:p text:style-name="P25"/>
      <text:p text:style-name="P16"><text:span text:style-name="T2">CLÁUSULA DECIMA PRIMEIRA-DA DOTAÇÃO ORÇAMENTARIA</text:span></text:p>
      <text:p text:style-name="P4"><text:span text:style-name="T17">11.1. As despesas decorrentes da contratação, objeto do presente CONTRATO, correrão à conta dos recursos específicos consignados no Orçamento da Prefeitura exercício de 2022 a seguir especificada:</text:span></text:p>
      <text:p text:style-name="P16"><text:span text:style-name="T2">CLÁUSULA DECIMA SEGUNDA-DA DAS OBRIGAÇÕES DA CONTRATADA</text:span></text:p>
      <text:p text:style-name="P4"><text:span text:style-name="T4">12.1. Caberá à CONTRATADA, além das obrigações previstas no edital e no Anexo I, Termo de Referência do PREGÃO ELETRÔNICO - SRP n°. </text:span></text:p>
      <text:p text:style-name="P4"><text:span text:style-name="T4">12.2. Responder, em relação aos seus empregados, por todas as despesas decorrentes da execução do objeto do contrato;</text:span></text:p>
      <text:p text:style-name="P4"><text:span text:style-name="T4">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4"><text:span text:style-name="T4">12.4. Repassar à Secretaria Municipal de Educação, durante o período de vigência do contrato que vier a ser celebrado, todos os preços e vantagens ofertadas ao mercado, inclusive os de horário reduzido, sempre que esses forem mais vantajosos do que os ofertados na licitação;</text:span></text:p>
      <text:p text:style-name="P4"><text:span text:style-name="T4">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4"><text:span text:style-name="T4">12.6. Atender prontamente quaisquer exigências do representante da Secretaria Municipal de Educação inerentes ao objeto;</text:span></text:p>
      <text:p text:style-name="P4"><text:span text:style-name="T4">12.7. Comunicar à Prefeitura Municipal, por meio do Protocolo, qualquer anormalidade de caráter urgente e prestar os esclarecimentos julgados necessários;</text:span></text:p>
      <text:p text:style-name="P4"><text:span text:style-name="T4">12.8. Emitir Notas Fiscais Eletrônicas/Faturas dos serviços efetivamente entregues, apresentando-as à Secretaria Municipal de Educação no ato da entrega, discriminando no corpo da (s) mesma (s), local , o número e o objeto do contrato, bem como o tipo e a quantidade de cada produto;</text:span></text:p>
      <text:p text:style-name="P4"><text:soft-page-break/><text:span text:style-name="T4">12.9. Responsabilizar-se por todos e quaisquer ônus e/ou encargos decorrentes da Legislação Fiscal (Federal, Estadual e Municipal) e da legislação Social, Previdenciária, Trabalhista e Comercial;</text:span></text:p>
      <text:p text:style-name="P4"><text:span text:style-name="T4">12.10. Manter preposto para representá-la administrativamente perante à Prefeitura Municipal sempre que for necessário, durante o período de vigência do contrato</text:span></text:p>
      <text:p text:style-name="P16"><text:span text:style-name="T2">CLÁUSULA DECIMA TERCEIRA-DAS PENALIDADES</text:span></text:p>
      <text:p text:style-name="P10"><text:span text:style-name="T17">13.1. As penalidades as quais fica sujeita a CONTRATADA, em caso de inadimplência, são as seguintes:</text:span></text:p>
      <text:p text:style-name="P10"><text:span text:style-name="T17">13.1. Advertência;</text:span></text:p>
      <text:p text:style-name="P10"><text:span text:style-name="T17">13.1.2. Multa; e</text:span></text:p>
      <text:p text:style-name="P4"><text:span text:style-name="T21">13.1.3. Suspensão temporária de participar em licitação e impedimento de </text:span><text:span text:style-name="T22">contratar com a administração pública </text:span><text:span text:style-name="T21">pelo prazo de até 5 (cinco) anos.</text:span></text:p>
      <text:p text:style-name="P4"><text:span text:style-name="T17">13.2. Esta Seção Judiciária utiliza nas aplicações de multa os seguintes parâmetros:</text:span></text:p>
      <text:p text:style-name="P4"><text:span text:style-name="T17">13.2.1. Nas inexecuções totais: multa indenizatória de 30% (trinta por cento) sobre o valor global do contrato.</text:span></text:p>
      <text:p text:style-name="P4"><text:span text:style-name="T17">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2788506187" text:style-name="WWNum8">
        <text:list-item>
          <text:p text:style-name="P11"><text:span text:style-name="T17">Não entrega de documentação exigida no Edital.</text:span></text:p>
        </text:list-item>
        <text:list-item>
          <text:p text:style-name="P12"><text:span text:style-name="T17">Apresentação de declaração ou documentação falsa.</text:span></text:p>
        </text:list-item>
        <text:list-item>
          <text:p text:style-name="P12"><text:span text:style-name="T17">Não manutenção da proposta.</text:span></text:p>
        </text:list-item>
        <text:list-item>
          <text:p text:style-name="P12"><text:span text:style-name="T17">Comportamento inidôneo.</text:span></text:p>
        </text:list-item>
        <text:list-item>
          <text:p text:style-name="P12"><text:span text:style-name="T17">Realização de fraude fiscal.</text:span></text:p>
        </text:list-item>
      </text:list>
      <text:p text:style-name="P4"><text:span text:style-name="T17">13.2.3. Atrasos injustificados na execução do contrato: multa de mora diária de 0,3% (três décimos por cento), calculada à base de juros compostos, sobre o valor da obrigação inadimplida, limitada a 30% (trinta por cento) do valor da obrigação.</text:span></text:p>
      <text:p text:style-name="P4"><text:span text:style-name="T17">13.3. O prazo para pagamento das multas será de 30 (trinta) dias, contados da data do recebimento da intimação.</text:span></text:p>
      <text:p text:style-name="P4"><text:span text:style-name="T17">13.4. Para efeito de aplicação de multas, o valor global corresponde ao valor descrito no presente CONTRATO.</text:span></text:p>
      <text:p text:style-name="P4"><text:span text:style-name="T17">13.5. O não cumprimento injustificado das obrigações contratuais, por parte da CONTRATADA, sujeitá-la-á, também, às penalidades previstas nos artigos 86 a 88 da Lei nº 8.666/93 e art. 7º da Lei nº 10.520/02.</text:span></text:p>
      <text:p text:style-name="P16"><text:span text:style-name="T2">CLÁUSULA DECIMA QUARTA-DA RESCISÃO</text:span></text:p>
      <text:p text:style-name="P4"><text:span text:style-name="T17">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4"><text:soft-page-break/><text:span text:style-name="T21">14.2</text:span><text:span text:style-name="T22"> </text:span><text:span text:style-name="T21">O presente CONTRATO poderá, ainda, ser rescindido por quaisquer dos</text:span><text:span text:style-name="T22"> </text:span><text:span text:style-name="T21">motivos previstos no artigo 78 da Lei nº 8.666/93.</text:span></text:p>
      <text:p text:style-name="P4"><text:span text:style-name="T21">14.3</text:span><text:span text:style-name="T22">. No</text:span><text:span text:style-name="T21"> caso de rescisão por razões de interesse público</text:span><text:span text:style-name="T22">, a </text:span><text:span text:style-name="T21">CONTRATANTE</text:span><text:span text:style-name="T22"> </text:span><text:span text:style-name="T21">enviará à CONTRATADA, aviso prévio, com antecedência de 10 (dez) dias.</text:span></text:p>
      <text:p text:style-name="P4"><text:span text:style-name="T17">14.4. A rescisão se dará de pleno direito, independentemente de aviso ou interpelação judicial ou extrajudicial, nos casos previstos nos Incisos IX, X e XVII do artigo 78 da Lei nº 8.666/93.</text:span></text:p>
      <text:p text:style-name="P16"><text:span text:style-name="T2">CLÁUSULA DECIMA QUINTA-DA FISCALIZAÇÃO</text:span></text:p>
      <text:p text:style-name="P49"><text:span text:style-name="T17">15.1. Sem prejuízo da plena responsabilidade da CONTRATADA, este contrato será fiscalizado pela CONTRATANTE, mediante servidor designado pela Secretaria Municipal de Educação, designado Fiscal do Contrato. </text:span></text:p>
      <text:p text:style-name="P16"><text:span text:style-name="T2">CLÁUSULA DECIMA SEXTA-DA PUBLICAÇÃO</text:span></text:p>
      <text:p text:style-name="P4"><text:span text:style-name="T17">16.1. Em conformidade com o disposto no parágrafo único do artigo 61 da Lei nº 8.666/93, o presente CONTRATO será publicado no Diário Oficial da União na forma de extrato.</text:span></text:p>
      <text:p text:style-name="P16"><text:span text:style-name="T2">CLÁUSULA DECIMA SETIMA-DO FORO</text:span></text:p>
      <text:p text:style-name="P4"><text:span text:style-name="T17">17.1. Fica</text:span><text:span text:style-name="T21"> </text:span><text:span text:style-name="T24">eleito </text:span><text:span text:style-name="T21">o foro de Viseu, </text:span><text:span text:style-name="T24">para </text:span><text:span text:style-name="T21">dirimir </text:span><text:span text:style-name="T24">qualquer </text:span><text:span text:style-name="T21">dúvida ou </text:span><text:span text:style-name="T24">contestação oriunda direta </text:span><text:span text:style-name="T21">ou indiretamente </text:span><text:span text:style-name="T24">deste instrumento, </text:span><text:span text:style-name="T21">renunciando-se </text:span><text:span text:style-name="T24">expressamente </text:span><text:span text:style-name="T21">a qualquer </text:span><text:span text:style-name="T24">outro, </text:span><text:span text:style-name="T21">por</text:span><text:span text:style-name="T36"> </text:span><text:span text:style-name="T21">mais</text:span><text:span text:style-name="T34"> </text:span><text:span text:style-name="T21">privilegiado</text:span><text:span text:style-name="T37"> </text:span><text:span text:style-name="T21">que</text:span><text:span text:style-name="T38"> </text:span><text:span text:style-name="T21">seja.</text:span></text:p>
      <text:p text:style-name="P4"><text:span text:style-name="T21">E, por estarem justos e contratados, assinam o presente em três vias de igual teor e forma, para igual distribuição, para que produza seus efeitos legais.</text:span></text:p>
      <text:p text:style-name="P28"/>
      <text:p text:style-name="P41"><text:span text:style-name="T21">Viseu (Pa), __ de _________de 2022.</text:span></text:p>
      <text:p text:style-name="Standard"><text:span text:style-name="T21">____________________________________</text:span></text:p>
      <text:p text:style-name="P42"><text:span text:style-name="T21">Secretaria Municipal de XXXXXXXXXXX</text:span></text:p>
      <text:p text:style-name="P42"><text:span text:style-name="T17">CNPJ Nº </text:span></text:p>
      <text:p text:style-name="P42"><text:span text:style-name="T21">Órgão Participante</text:span></text:p>
      <text:p text:style-name="P42"><text:span text:style-name="T21">Contratante</text:span></text:p>
      <text:p text:style-name="P29"/>
      <text:p text:style-name="P42"><text:span text:style-name="T21">___________________________________</text:span></text:p>
      <text:p text:style-name="P42"><text:span text:style-name="T17">CNPJ Nº </text:span></text:p>
      <text:p text:style-name="P42"><text:span text:style-name="T21">Contratado</text:span></text:p>
      <text:p text:style-name="P35"><text:soft-page-break/></text:p>
      <text:p text:style-name="P31"/>
      <text:p text:style-name="P43"><text:span text:style-name="T21">Testemunhas:</text:span></text:p>
      <text:p text:style-name="P33"/>
      <text:p text:style-name="P44"><text:span text:style-name="T43">1.</text:span><text:span text:style-name="T45"> </text:span><text:span text:style-name="T46"><text:tab/></text:span></text:p>
      <text:p text:style-name="P36"/>
      <text:p text:style-name="P44"><text:span text:style-name="T44">CPF:_________________________</text:span></text:p>
      <text:p text:style-name="P34"/>
      <text:p text:style-name="P45"><text:span text:style-name="T21"><text:s text:c="2"/>2. ____________________________</text:span></text:p>
      <text:p text:style-name="P27"/>
      <text:p text:style-name="P45"><text:span text:style-name="T21"><text:s text:c="2"/>CPF:__________________________</text:span></text:p>
      <text:p text:style-name="P32"/>
      <text:p text:style-name="P32"/>
      <text:p text:style-name="P32"/>
      <text:p text:style-name="P14"><text:bookmark text:name="_GoBack"/></text:p>
      <text:p text:style-name="P14"/>
      <text:p text:style-name="P14"/>
      <text:p text:style-name="P4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text:display-levels="3">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text:display-levels="3">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text:display-levels="3">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text:display-levels="3">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text:display-levels="2">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text:display-levels="3">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text:display-levels="2">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text:display-levels="2">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text:display-levels="3">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text:display-levels="3">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text:display-levels="3">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text:display-levels="3">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text:display-levels="3">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text:display-levels="3">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text:display-levels="3">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4272in" fo:margin-left="0in" fo:margin-right="0in" fo:margin-top="0.3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as-char" svg:width="0.8654in" svg:height="0.852in" draw:z-index="5"><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pl</meta:initial-creator>
    <dc:creator>Licitação</dc:creator>
    <meta:editing-cycles>5</meta:editing-cycles>
    <meta:print-date>2022-02-05T18:42:00</meta:print-date>
    <meta:creation-date>2022-02-05T18:01:00</meta:creation-date>
    <dc:date>2022-03-31T20:54:00</dc:date>
    <meta:editing-duration>PT29M</meta:editing-duration>
    <meta:generator>LibreOffice/7.2.1.2$Linux_X86_64 LibreOffice_project/87b77fad49947c1441b67c559c339af8f3517e22</meta:generator>
    <meta:document-statistic meta:table-count="1" meta:image-count="1" meta:object-count="0" meta:page-count="6" meta:paragraph-count="107" meta:word-count="1960" meta:character-count="13523" meta:non-whitespace-character-count="11642"/>
    <meta:user-defined meta:name="AppVersion">14.0000</meta:user-defined>
    <meta:template xlink:type="simple" xlink:actuate="onRequest" xlink:title="Normal" xlink:href=""/>
  </office:meta>
</office:document-meta>
</file>