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F7000000CC1F30195DABD381EB.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6.7465in" fo:margin-top="0in" fo:margin-bottom="0in" table:align="center" style:writing-mode="lr-tb"/>
    </style:style>
    <style:style style:name="Table1.A" style:family="table-column">
      <style:table-column-properties style:column-width="0.8868in"/>
    </style:style>
    <style:style style:name="Table1.B" style:family="table-column">
      <style:table-column-properties style:column-width="1.7757in"/>
    </style:style>
    <style:style style:name="Table1.C" style:family="table-column">
      <style:table-column-properties style:column-width="0.5833in"/>
    </style:style>
    <style:style style:name="Table1.D" style:family="table-column">
      <style:table-column-properties style:column-width="0.7951in"/>
    </style:style>
    <style:style style:name="Table1.E" style:family="table-column">
      <style:table-column-properties style:column-width="1.1806in"/>
    </style:style>
    <style:style style:name="Table1.F" style:family="table-column">
      <style:table-column-properties style:column-width="1.5243in"/>
    </style:style>
    <style:style style:name="Table1.1" style:family="table-row">
      <style:table-row-properties style:row-height="0.2118in" fo:keep-together="auto"/>
    </style:style>
    <style:style style:name="Table1.A1" style:family="table-cell">
      <style:table-cell-properties fo:background-color="#a8d08d" fo:padding-left="0in" fo:padding-right="0.0035in" fo:padding-top="0in" fo:padding-bottom="0in" fo:border="0.5pt solid #000001">
        <style:background-image/>
      </style:table-cell-properties>
    </style:style>
    <style:style style:name="Table1.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1.E1" style:family="table-cell">
      <style:table-cell-properties fo:background-color="#a8d08d" fo:padding-left="0.0035in" fo:padding-right="0.0035in" fo:padding-top="0in" fo:padding-bottom="0in" fo:border="0.5pt solid #000001">
        <style:background-image/>
      </style:table-cell-properties>
    </style:style>
    <style:style style:name="Table1.2" style:family="table-row">
      <style:table-row-properties style:row-height="0.1993in" fo:keep-together="auto"/>
    </style:style>
    <style:style style:name="Table1.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1.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1.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1.F2" style:family="table-cell">
      <style:table-cell-properties style:vertical-align="middle" fo:padding-left="0.0035in" fo:padding-right="0.0035in" fo:padding-top="0in" fo:padding-bottom="0in" fo:border="0.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loext:graphic-properties draw:fill="solid" draw:fill-color="#a8d08d"/>
      <style:paragraph-properties fo:text-align="center" style:justify-single-word="false" fo:background-color="#a8d08d"/>
    </style:style>
    <style:style style:name="P4" style:family="paragraph" style:parent-style-name="Standard">
      <style:paragraph-properties fo:text-align="justify" style:justify-single-word="false"/>
      <style:text-properties style:use-window-font-color="true" style:font-name="Arial" fo:font-size="11pt" style:font-size-asian="11pt" style:font-name-complex="Arial1" style:font-size-complex="11pt"/>
    </style:style>
    <style:style style:name="P5" style:family="paragraph" style:parent-style-name="Standard">
      <style:paragraph-properties fo:line-height="0.0091in"/>
      <style:text-properties style:use-window-font-color="true" style:font-name="Arial" fo:font-size="12pt" style:font-size-asian="12pt" style:language-asian="en" style:country-asian="US" style:font-name-complex="Arial1" style:font-size-complex="12pt"/>
    </style:style>
    <style:style style:name="P6" style:family="paragraph" style:parent-style-name="Standard">
      <style:paragraph-properties fo:line-height="95%" fo:text-align="justify" style:justify-single-word="false"/>
      <style:text-properties style:use-window-font-color="true" style:font-name="Arial" fo:font-size="10pt" style:font-size-asian="10pt" style:language-asian="en" style:country-asian="US" style:font-name-complex="Arial1"/>
    </style:style>
    <style:style style:name="P7" style:family="paragraph" style:parent-style-name="Standard">
      <style:paragraph-properties fo:line-height="0.139in"/>
      <style:text-properties style:use-window-font-color="true" style:font-name="Arial" fo:font-size="10pt" style:font-size-asian="10pt" style:language-asian="en" style:country-asian="US" style:font-name-complex="Arial1"/>
    </style:style>
    <style:style style:name="P8" style:family="paragraph" style:parent-style-name="Standard">
      <style:paragraph-properties fo:line-height="150%"/>
      <style:text-properties style:use-window-font-color="true" style:font-name="Arial" fo:font-size="10pt" style:font-name-asian="Calibri1" style:font-size-asian="10pt" style:language-asian="en" style:country-asian="US" style:font-name-complex="Arial1"/>
    </style:style>
    <style:style style:name="P9" style:family="paragraph" style:parent-style-name="Standard">
      <style:paragraph-properties fo:line-height="150%" fo:text-align="end" style:justify-single-word="false"/>
      <style:text-properties style:use-window-font-color="true" style:font-name="Arial" fo:font-size="10pt" style:font-name-asian="Calibri1" style:font-size-asian="10pt" style:language-asian="en" style:country-asian="US" style:font-name-complex="Arial1"/>
    </style:style>
    <style:style style:name="P10" style:family="paragraph" style:parent-style-name="Standard">
      <style:paragraph-properties fo:line-height="150%" fo:text-align="justify" style:justify-single-word="false">
        <style:tab-stops>
          <style:tab-stop style:position="2.2917in"/>
        </style:tab-stops>
      </style:paragraph-properties>
      <style:text-properties style:use-window-font-color="true" style:font-name="Arial" fo:font-size="10pt" style:font-name-asian="Calibri1" style:font-size-asian="10pt" style:language-asian="en" style:country-asian="US" style:font-name-complex="Arial1" style:text-scale="102%"/>
    </style:style>
    <style:style style:name="P11" style:family="paragraph" style:parent-style-name="Standard">
      <style:paragraph-properties fo:line-height="150%" fo:text-align="justify" style:justify-single-word="false"/>
      <style:text-properties style:use-window-font-color="true" style:font-name="Arial" fo:font-size="10pt" style:font-name-asian="Calibri1" style:font-size-asian="10pt" style:language-asian="en" style:country-asian="US" style:font-name-complex="Arial1" style:text-scale="108%"/>
    </style:style>
    <style:style style:name="P12" style:family="paragraph" style:parent-style-name="Standard">
      <style:paragraph-properties fo:line-height="150%" fo:text-align="justify" style:justify-single-word="false">
        <style:tab-stops>
          <style:tab-stop style:position="2.2917in"/>
        </style:tab-stops>
      </style:paragraph-properties>
      <style:text-properties style:use-window-font-color="true" style:font-name="Arial" fo:font-size="10pt" style:text-underline-style="solid" style:text-underline-width="auto" style:text-underline-color="#000000" style:font-name-asian="Calibri1" style:font-size-asian="10pt" style:language-asian="en" style:country-asian="US" style:font-name-complex="Arial1"/>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fo:orphans="0" fo:widows="0">
        <style:tab-stops>
          <style:tab-stop style:position="0.3937in"/>
        </style:tab-stops>
      </style:paragraph-properties>
    </style:style>
    <style:style style:name="P16"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17" style:family="paragraph" style:parent-style-name="Standard">
      <style:paragraph-properties fo:line-height="150%" fo:text-align="justify" style:justify-single-word="false" fo:orphans="0" fo:widows="0">
        <style:tab-stops>
          <style:tab-stop style:position="0.2957in"/>
        </style:tab-stops>
      </style:paragraph-properties>
    </style:style>
    <style:style style:name="P18" style:family="paragraph" style:parent-style-name="Standard">
      <style:paragraph-properties fo:line-height="150%" fo:text-align="justify" style:justify-single-word="false">
        <style:tab-stops>
          <style:tab-stop style:position="2.2917in"/>
        </style:tab-stops>
      </style:paragraph-properties>
    </style:style>
    <style:style style:name="P19" style:family="paragraph" style:parent-style-name="Standard">
      <style:paragraph-properties fo:line-height="150%" fo:text-align="end" style:justify-single-word="false"/>
    </style:style>
    <style:style style:name="P20" style:family="paragraph" style:parent-style-name="Standard" style:list-style-name="" style:master-page-name="Standard">
      <style:paragraph-properties fo:margin-left="0in" fo:margin-right="0in" fo:margin-top="0in" fo:margin-bottom="0.1071in" loext:contextual-spacing="false" fo:line-height="150%" fo:text-align="center" style:justify-single-word="false" fo:keep-together="always" fo:text-indent="-0.0984in" style:auto-text-indent="false" style:page-number="auto" fo:keep-with-next="always"/>
    </style:style>
    <style:style style:name="P21" style:family="paragraph" style:parent-style-name="Standard" style:list-style-name="">
      <style:paragraph-properties fo:margin-left="0in" fo:margin-right="0in" fo:margin-top="0in" fo:margin-bottom="0.111in" loext: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22" style:family="paragraph" style:parent-style-name="Standard">
      <style:paragraph-properties fo:margin-left="3.8398in" fo:margin-right="0in" fo:text-align="justify" style:justify-single-word="false" fo:text-indent="0in" style:auto-text-indent="false"/>
      <style:text-properties style:use-window-font-color="true" style:font-name="Arial" fo:font-size="11pt" style:font-name-asian="Calibri1" style:font-size-asian="11pt" style:font-name-complex="Arial1" style:font-size-complex="11pt"/>
    </style:style>
    <style:style style:name="P23" style:family="paragraph" style:parent-style-name="Standard">
      <style:paragraph-properties fo:margin-left="3.8398in" fo:margin-right="0in" fo:text-align="justify" style:justify-single-word="false" fo:text-indent="0in" style:auto-text-indent="false"/>
    </style:style>
    <style:style style:name="P24" style:family="paragraph" style:parent-style-name="Standard">
      <style:paragraph-properties fo:margin-top="0in" fo:margin-bottom="0.0835in" loext:contextual-spacing="false" fo:line-height="108%" fo:text-align="center" style:justify-single-word="false">
        <style:tab-stops>
          <style:tab-stop style:position="2.9528in"/>
        </style:tab-stops>
      </style:paragraph-properties>
      <style:text-properties style:use-window-font-color="true" style:font-name="Arial" fo:font-size="10pt" style:font-name-asian="Calibri1" style:font-size-asian="10pt" style:language-asian="en" style:country-asian="US" style:font-name-complex="Arial1" style:font-weight-complex="bold"/>
    </style:style>
    <style:style style:name="P25"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26" style:family="paragraph" style:parent-style-name="Standard">
      <loext:graphic-properties draw:fill="solid" draw:fill-color="#a8d08d"/>
      <style:paragraph-properties fo:text-align="center" style:justify-single-word="false" fo:background-color="#a8d08d" fo:padding="0in" fo:border="0.34pt solid #000000"/>
    </style:style>
    <style:style style:name="P27" style:family="paragraph" style:parent-style-name="Standard">
      <style:paragraph-properties fo:margin-top="0in" fo:margin-bottom="0.111in" loext:contextual-spacing="false" fo:line-height="108%" fo:text-align="center" style:justify-single-word="false" fo:orphans="0" fo:widows="0" fo:hyphenation-ladder-count="no-limit"/>
      <style:text-properties fo:hyphenate="false" fo:hyphenation-remain-char-count="2" fo:hyphenation-push-char-count="2" loext:hyphenation-no-caps="false"/>
    </style:style>
    <style:style style:name="P28" style:family="paragraph" style:parent-style-name="Standard">
      <style:paragraph-properties fo:margin-top="0in" fo:margin-bottom="0.111in" loext:contextual-spacing="false" fo:line-height="108%" fo:text-align="center" style:justify-single-word="false" fo:orphans="0" fo:widows="0" fo:hyphenation-ladder-count="no-limit"/>
      <style:text-properties style:use-window-font-color="true"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29" style:family="paragraph" style:parent-style-name="Standard">
      <style:paragraph-properties fo:margin-top="0in" fo:margin-bottom="0.111in" loext:contextual-spacing="false" fo:line-height="150%" fo:text-align="center"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31" style:family="paragraph" style:parent-style-name="Standard">
      <style:paragraph-properties fo:margin-top="0in" fo:margin-bottom="0.111in" loext:contextual-spacing="false" fo:line-height="150%" fo:text-align="justify"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32" style:family="paragraph" style:parent-style-name="Standard">
      <style:paragraph-properties fo:margin-top="0in" fo:margin-bottom="0.111in" loext:contextual-spacing="false" fo:line-height="108%" fo:text-align="justify" style:justify-single-word="false" fo:orphans="0" fo:widows="0" fo:hyphenation-ladder-count="no-limit"/>
      <style:text-properties style:use-window-font-color="true"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33" style:family="paragraph" style:parent-style-name="Standard">
      <style:paragraph-properties fo:margin-top="0in" fo:margin-bottom="0.111in" loext:contextual-spacing="false" fo:line-height="150%"/>
      <style:text-properties style:font-name="Arial" fo:font-size="10pt" style:font-name-asian="Calibri1" style:font-size-asian="10pt" style:language-asian="en" style:country-asian="US" style:font-name-complex="Arial1"/>
    </style:style>
    <style:style style:name="P34" style:family="paragraph" style:parent-style-name="Standard">
      <style:paragraph-properties fo:margin-top="0in" fo:margin-bottom="0.111in" loext: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35" style:family="paragraph" style:parent-style-name="Standard">
      <style:paragraph-properties fo:margin-top="0in" fo:margin-bottom="0.111in" loext:contextual-spacing="false" fo:line-height="150%" fo:text-align="center" style:justify-single-word="false"/>
    </style:style>
    <style:style style:name="P36" style:family="paragraph" style:parent-style-name="Standard">
      <style:paragraph-properties fo:margin-left="-0.0984in" fo:margin-right="0in" fo:line-height="96%" fo:text-align="justify" style:justify-single-word="false" fo:text-indent="0in" style:auto-text-indent="false"/>
    </style:style>
    <style:style style:name="P37" style:family="paragraph" style:parent-style-name="Standard">
      <style:paragraph-properties fo:margin-left="-0.0984in" fo:margin-right="0in" fo:line-height="95%" fo:text-align="justify" style:justify-single-word="false" fo:text-indent="0in" style:auto-text-indent="false"/>
      <style:text-properties style:use-window-font-color="true" style:font-name="Arial" fo:font-size="10pt" style:font-size-asian="10pt" style:language-asian="en" style:country-asian="US" style:font-name-complex="Arial1"/>
    </style:style>
    <style:style style:name="P38" style:family="paragraph" style:parent-style-name="Standard">
      <style:paragraph-properties fo:margin-left="-0.0984in" fo:margin-right="0in" fo:line-height="150%" fo:text-align="justify" style:justify-single-word="false" fo:text-indent="0in" style:auto-text-indent="false"/>
      <style:text-properties style:use-window-font-color="true" style:font-name="Arial" fo:font-size="10pt" style:font-name-asian="Calibri1" style:font-size-asian="10pt" style:language-asian="en" style:country-asian="US" style:font-name-complex="Arial1"/>
    </style:style>
    <style:style style:name="P39" style:family="paragraph" style:parent-style-name="Standard">
      <style:paragraph-properties fo:margin-left="-0.0984in" fo:margin-right="0in" fo:line-height="95%" fo:text-align="justify" style:justify-single-word="false" fo:text-indent="0in" style:auto-text-indent="false"/>
    </style:style>
    <style:style style:name="P40" style:family="paragraph" style:parent-style-name="Standard">
      <style:paragraph-properties fo:margin-left="-0.0984in" fo:margin-right="0in" fo:line-height="150%" fo:text-align="justify" style:justify-single-word="false" fo:text-indent="0in" style:auto-text-indent="false"/>
    </style:style>
    <style:style style:name="P41" style:family="paragraph" style:parent-style-name="Standard">
      <loext:graphic-properties draw:fill="solid" draw:fill-color="#a8d08d"/>
      <style:paragraph-properties fo:margin-left="-0.0984in" fo:margin-right="-0.0118in" fo:margin-top="0in" fo:margin-bottom="0.1362in" loext:contextual-spacing="false" fo:text-align="center" style:justify-single-word="false" fo:text-indent="0in" style:auto-text-indent="false" fo:background-color="#a8d08d" fo:padding="0in" fo:border="0.34pt solid #000000"/>
    </style:style>
    <style:style style:name="P42" style:family="paragraph" style:parent-style-name="Standard">
      <loext:graphic-properties draw:fill="solid" draw:fill-color="#a8d08d"/>
      <style:paragraph-properties fo:text-align="center" style:justify-single-word="false" fo:background-color="#a8d08d" fo:padding-left="0.111in" fo:padding-right="0in" fo:padding-top="0in" fo:padding-bottom="0in" fo:border="0.34pt solid #000000"/>
    </style:style>
    <style:style style:name="P43" style:family="paragraph" style:parent-style-name="Standard">
      <loext:graphic-properties draw:fill="solid" draw:fill-color="#a8d08d"/>
      <style:paragraph-properties fo:text-align="center" style:justify-single-word="false" fo:background-color="#a8d08d" fo:padding-left="0.0693in" fo:padding-right="0in" fo:padding-top="0in" fo:padding-bottom="0in" fo:border="0.34pt solid #000000"/>
    </style:style>
    <style:style style:name="P44" style:family="paragraph" style:parent-style-name="Standard" style:list-style-name="WWNum9">
      <style:paragraph-properties fo:margin-left="0in" fo:margin-right="0in" fo:margin-top="0in" fo:margin-bottom="0in" loext:contextual-spacing="true" fo:line-height="150%" fo:text-align="justify" style:justify-single-word="false" fo:orphans="0" fo:widows="0" fo:text-indent="0in" style:auto-text-indent="false">
        <style:tab-stops>
          <style:tab-stop style:position="0.2957in"/>
        </style:tab-stops>
      </style:paragraph-properties>
    </style:style>
    <style:style style:name="P45" style:family="paragraph" style:parent-style-name="Standard">
      <style:paragraph-properties fo:margin-top="0in" fo:margin-bottom="0in" loext:contextual-spacing="true" fo:line-height="150%" fo:text-align="justify" style:justify-single-word="false"/>
    </style:style>
    <style:style style:name="P46"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47"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T1"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2" style:family="text">
      <style:text-properties style:font-name="Arial" fo:font-size="10pt" fo:font-weight="bold" style:font-size-asian="10pt" style:font-weight-asian="bold" style:font-name-complex="Arial1"/>
    </style:style>
    <style:style style:name="T3" style:family="text">
      <style:text-properties style:font-name="Arial" fo:font-size="10pt" fo:font-weight="bold" style:font-name-asian="Calibri1" style:font-size-asian="10pt" style:language-asian="en" style:country-asian="US" style:font-weight-asian="bold" style:font-name-complex="Arial1"/>
    </style:style>
    <style:style style:name="T4" style:family="text">
      <style:text-properties style:font-name="Arial" fo:font-size="10pt" style:font-size-asian="10pt" style:font-name-complex="Arial1"/>
    </style:style>
    <style:style style:name="T5" style:family="text">
      <style:text-properties style:font-name="Arial" fo:font-size="10pt" style:font-name-asian="Calibri1" style:font-size-asian="10pt" style:font-name-complex="Arial1"/>
    </style:style>
    <style:style style:name="T6" style:family="text">
      <style:text-properties style:font-name="Arial" fo:font-size="10pt" style:font-name-asian="Calibri1" style:font-size-asian="10pt" style:language-asian="en" style:country-asian="US" style:font-name-complex="Arial1"/>
    </style:style>
    <style:style style:name="T7" style:family="text">
      <style:text-properties style:font-name="Arial" fo:font-size="9pt" fo:language="pt" fo:country="BR" fo:font-weight="bold" style:font-size-asian="9pt" style:font-weight-asian="bold" style:font-name-complex="Arial1" style:font-size-complex="9pt"/>
    </style:style>
    <style:style style:name="T8" style:family="text">
      <style:text-properties style:use-window-font-color="true" style:font-name="Arial" fo:font-size="11pt" fo:font-weight="bold" style:font-size-asian="11pt" style:font-weight-asian="bold" style:font-name-complex="Arial1" style:font-size-complex="11pt"/>
    </style:style>
    <style:style style:name="T9" style:family="text">
      <style:text-properties style:use-window-font-color="true" style:font-name="Arial" fo:font-size="11pt" style:font-name-asian="Calibri1" style:font-size-asian="11pt" style:font-name-complex="Arial1" style:font-size-complex="11pt"/>
    </style:style>
    <style:style style:name="T10" style:family="text">
      <style:text-properties style:use-window-font-color="true" style:font-name="Arial" fo:font-size="11pt" style:font-size-asian="11pt" style:font-name-complex="Arial1" style:font-size-complex="11pt"/>
    </style:style>
    <style:style style:name="T11" style:family="text">
      <style:text-properties style:use-window-font-color="true" style:font-name="Arial" fo:font-size="10pt" style:font-size-asian="10pt" style:language-asian="en" style:country-asian="US" style:font-name-complex="Arial1"/>
    </style:style>
    <style:style style:name="T12" style:family="text">
      <style:text-properties style:use-window-font-color="true" style:font-name="Arial" fo:font-size="10pt" style:font-size-asian="10pt" style:font-name-complex="Arial1"/>
    </style:style>
    <style:style style:name="T13" style:family="text">
      <style:text-properties style:use-window-font-color="true" style:font-name="Arial" fo:font-size="10pt" style:font-name-asian="Calibri1" style:font-size-asian="10pt" style:language-asian="en" style:country-asian="US" style:font-name-complex="Arial1"/>
    </style:style>
    <style:style style:name="T14" style:family="text">
      <style:text-properties style:use-window-font-color="true" style:font-name="Arial" fo:font-size="10pt" style:font-name-asian="Calibri1" style:font-size-asian="10pt" style:language-asian="en" style:country-asian="US" style:font-name-complex="Arial1" style:text-scale="99%"/>
    </style:style>
    <style:style style:name="T15" style:family="text">
      <style:text-properties style:use-window-font-color="true" style:font-name="Arial" fo:font-size="10pt" fo:font-weight="bold" style:font-name-asian="Calibri1" style:font-size-asian="10pt" style:language-asian="en" style:country-asian="US" style:font-weight-asian="bold" style:font-name-complex="Arial1"/>
    </style:style>
    <style:style style:name="T16" style:family="text">
      <style:text-properties style:use-window-font-color="true" style:font-name="Arial" fo:font-size="10pt" fo:letter-spacing="-0.002in" style:font-size-asian="10pt" style:font-name-complex="Arial1"/>
    </style:style>
    <style:style style:name="T17" style:family="text">
      <style:text-properties style:use-window-font-color="true" style:font-name="Arial" fo:font-size="10pt" fo:letter-spacing="-0.002in" style:font-name-asian="Calibri1" style:font-size-asian="10pt" style:language-asian="en" style:country-asian="US" style:font-name-complex="Arial1"/>
    </style:style>
    <style:style style:name="T18" style:family="text">
      <style:text-properties style:use-window-font-color="true" style:font-name="Arial" fo:font-size="10pt" fo:letter-spacing="-0.0098in" style:font-size-asian="10pt" style:font-name-complex="Arial1"/>
    </style:style>
    <style:style style:name="T19" style:family="text">
      <style:text-properties style:use-window-font-color="true" style:font-name="Arial" fo:font-size="10pt" fo:letter-spacing="-0.0047in" style:font-size-asian="10pt" style:font-name-complex="Arial1"/>
    </style:style>
    <style:style style:name="T20" style:family="text">
      <style:text-properties style:use-window-font-color="true" style:font-name="Arial" fo:font-size="10pt" fo:letter-spacing="-0.0055in" style:font-size-asian="10pt" style:font-name-complex="Arial1"/>
    </style:style>
    <style:style style:name="T21" style:family="text">
      <style:text-properties style:use-window-font-color="true" style:font-name="Arial" fo:font-size="10pt" fo:letter-spacing="-0.0028in" style:font-size-asian="10pt" style:font-name-complex="Arial1"/>
    </style:style>
    <style:style style:name="T22" style:family="text">
      <style:text-properties style:use-window-font-color="true" style:font-name="Arial" fo:font-size="10pt" fo:letter-spacing="-0.0028in" style:font-name-asian="Calibri1" style:font-size-asian="10pt" style:language-asian="en" style:country-asian="US" style:font-name-complex="Arial1"/>
    </style:style>
    <style:style style:name="T23" style:family="text">
      <style:text-properties style:use-window-font-color="true" style:font-name="Arial" fo:font-size="10pt" fo:letter-spacing="-0.0063in" style:font-size-asian="10pt" style:font-name-complex="Arial1"/>
    </style:style>
    <style:style style:name="T24" style:family="text">
      <style:text-properties style:use-window-font-color="true" style:font-name="Arial" fo:font-size="10pt" fo:letter-spacing="-0.0035in" style:font-size-asian="10pt" style:font-name-complex="Arial1"/>
    </style:style>
    <style:style style:name="T25" style:family="text">
      <style:text-properties style:use-window-font-color="true" style:font-name="Arial" fo:font-size="10pt" fo:letter-spacing="-0.0043in" style:font-size-asian="10pt" style:font-name-complex="Arial1"/>
    </style:style>
    <style:style style:name="T26" style:family="text">
      <style:text-properties style:use-window-font-color="true" style:font-name="Arial" fo:font-size="10pt" fo:letter-spacing="-0.0075in" style:font-size-asian="10pt" style:font-name-complex="Arial1"/>
    </style:style>
    <style:style style:name="T27" style:family="text">
      <style:text-properties style:use-window-font-color="true" style:font-name="Arial" fo:font-size="10pt" fo:letter-spacing="-0.0075in" style:font-name-asian="Calibri1" style:font-size-asian="10pt" style:language-asian="en" style:country-asian="US" style:font-name-complex="Arial1"/>
    </style:style>
    <style:style style:name="T28" style:family="text">
      <style:text-properties style:use-window-font-color="true" style:font-name="Arial" fo:font-size="10pt" fo:letter-spacing="0.0098in" style:font-name-asian="Calibri1" style:font-size-asian="10pt" style:language-asian="en" style:country-asian="US" style:font-name-complex="Arial1"/>
    </style:style>
    <style:style style:name="T29" style:family="text">
      <style:text-properties style:use-window-font-color="true" style:font-name="Arial" fo:font-size="10pt" fo:letter-spacing="-0.0091in" style:font-name-asian="Calibri1" style:font-size-asian="10pt" style:language-asian="en" style:country-asian="US" style:font-name-complex="Arial1"/>
    </style:style>
    <style:style style:name="T30" style:family="text">
      <style:text-properties style:use-window-font-color="true" style:font-name="Arial" fo:font-size="10pt" fo:letter-spacing="-0.0083in" style:font-name-asian="Calibri1" style:font-size-asian="10pt" style:language-asian="en" style:country-asian="US" style:font-name-complex="Arial1"/>
    </style:style>
    <style:style style:name="T31" style:family="text">
      <style:text-properties style:use-window-font-color="true" style:font-name="Arial" fo:font-size="10pt" fo:letter-spacing="-0.0102in" style:font-name-asian="Calibri1" style:font-size-asian="10pt" style:language-asian="en" style:country-asian="US" style:font-name-complex="Arial1"/>
    </style:style>
    <style:style style:name="T32" style:family="text">
      <style:text-properties style:use-window-font-color="true" style:font-name="Arial" fo:font-size="10pt" style:text-underline-style="solid" style:text-underline-width="auto" style:text-underline-color="#000000" style:font-name-asian="Calibri1" style:font-size-asian="10pt" style:language-asian="en" style:country-asian="US" style:font-name-complex="Arial1"/>
    </style:style>
    <style:style style:name="T33" style:family="text">
      <style:text-properties style:use-window-font-color="true" style:font-name="Arial" fo:font-size="12pt" style:font-size-asian="12pt" style:language-asian="en" style:country-asian="US" style:font-name-complex="Arial1" style:font-size-complex="12pt"/>
    </style:style>
    <style:style style:name="T34" style:family="text">
      <style:text-properties style:use-window-font-color="true" style:font-name="Arial" fo:font-size="8pt" fo:font-weight="bold" style:font-name-asian="Calibri1" style:font-size-asian="8pt" style:language-asian="en" style:country-asian="US" style:font-weight-asian="bold" style:font-name-complex="Arial1" style:font-size-complex="8pt"/>
    </style:style>
    <style:style style:name="T35" style:family="text">
      <style:text-properties style:use-window-font-color="true" style:font-name="Calibri" fo:font-size="10pt" style:font-name-asian="Calibri1" style:font-size-asian="10pt" style:language-asian="en" style:country-asian="US"/>
    </style:style>
    <style:style style:name="T36" style:family="text">
      <style:text-properties style:use-window-font-color="true" style:text-position="-5% 100%" style:font-name="Arial" fo:font-size="10pt" style:font-name-asian="Calibri1" style:font-size-asian="10pt" style:language-asian="en" style:country-asian="US" style:font-name-complex="Arial1" style:text-scale="102%"/>
    </style:style>
    <style:style style:name="T37" style:family="text">
      <style:text-properties style:use-window-font-color="true" style:text-position="-5% 100%" style:font-name="Arial" fo:font-size="10pt" style:font-name-asian="Calibri1" style:font-size-asian="10pt" style:language-asian="en" style:country-asian="US" style:font-name-complex="Arial1"/>
    </style:style>
    <style:style style:name="T38"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39"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0"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2"><text:span text:style-name="T1">ANEXO III</text:span></text:h>
      <text:p text:style-name="P3"><text:span text:style-name="T8">TERMO DE CONTRATO Nº XXXX/2022/CPL</text:span></text:p>
      <text:p text:style-name="P4"/>
      <text:p text:style-name="P22"/>
      <text:p text:style-name="P23"><text:span text:style-name="T9">Termo de Contrato nº XXXX/2022/CPL Ref.: Pregão </text:span><text:span text:style-name="T10">Eletrônico </text:span><text:span text:style-name="T9">nº XXX/2022-SRP, Conforme Especificações e Quantidades do Termo de Referência, Entre Si Celebram o Município de Viseu por Intermédio da Secretaria Municipal de Saúde e a Empresa xxxxxx</text:span></text:p>
      <text:p text:style-name="P24"/>
      <text:p text:style-name="P25"/>
      <text:p text:style-name="P14"><text:span text:style-name="T2">O MUNICIPIO DE VISEU</text:span><text:span text:style-name="T4">, <text:s/>por intermédio da PREFEITURA MUNICIPAL, CNPJ Nº xxxxxxx, situada na Av. xxxxxxx nº xxxxxx– Centro, CEP: xxxxx, cidade de xxxxxx/PA, representada legalmente pelo excelentíssimo Prefeito Municipal Sr. xxxxxx, portador do CPF xxxxxxxx em Conivência com a SECRETARIA MUNICIPAL DE SAÚDE 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5"> </text:span></text:p>
      <text:p text:style-name="P26"><text:span text:style-name="T3">CLÁUSULA PRIMEIRA – DO OBJETO </text:span></text:p>
      <text:p text:style-name="P14"><text:span text:style-name="T11">1.1. Constitui objeto do presente xxxxxxxxxxxxxxxxxxxxx</text:span><text:span text:style-name="T6"> quantidades, especificações e condições descritas no Anexo I - Termo de Referência deste Edital</text:span><text:span text:style-name="T13">.</text:span><text:span text:style-name="T15"> </text:span><text:span text:style-name="T11">Conforme especificações e quantitativos a seguir discriminados, em conformidade com os anexos constantes do EDITAL e Ata de Registro de Preços</text:span><text:span text:style-name="T33">:</text:span></text:p>
      <text:p text:style-name="P5"/>
      <text:p text:style-name="P26"><text:span text:style-name="T3">CLÁUSULA SEGUNDA – DA LICITAÇÃO E DO VALOR </text:span></text:p>
      <text:p text:style-name="P14"><text:bookmark text:name="page2"/><text:span text:style-name="T11">2.1. A presente contratação decorreu do Sistema de Registro de Preços realizado mediante licitação na modalidade de Pregão ELETRÔNICO nº…/2022.</text:span></text:p>
      <text:p text:style-name="P14"><text:span text:style-name="T11">2.2.</text:span><text:span text:style-name="T35"> </text:span><text:span text:style-name="T11">O valor estimado do presente Contrato é de R$...............(.........), em conformidade com a ARP assinada pela CONTRATADA, conforme quadro abaix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7"><text:span text:style-name="T34">ITEM</text:span></text:p>
          </table:table-cell>
          <table:table-cell table:style-name="Table1.A1" office:value-type="string">
            <text:p text:style-name="P27"><text:span text:style-name="T34">DESCRIÇÃO</text:span></text:p>
          </table:table-cell>
          <table:table-cell table:style-name="Table1.A1" office:value-type="string">
            <text:p text:style-name="P27"><text:span text:style-name="T34">QUANT.</text:span></text:p>
            <text:p text:style-name="P28"/>
            <text:p text:style-name="P28"/>
          </table:table-cell>
          <table:table-cell table:style-name="Table1.D1" office:value-type="string">
            <text:p text:style-name="P27"><text:span text:style-name="T34">MARCA</text:span></text:p>
          </table:table-cell>
          <table:table-cell table:style-name="Table1.E1" office:value-type="string">
            <text:p text:style-name="P27"><text:span text:style-name="T34">VALOR UNIT</text:span></text:p>
          </table:table-cell>
          <table:table-cell table:style-name="Table1.E1" office:value-type="string">
            <text:p text:style-name="P27"><text:span text:style-name="T34">VALOR TOTAL</text:span></text:p>
          </table:table-cell>
        </table:table-row>
        <table:table-row table:style-name="Table1.2">
          <table:table-cell table:style-name="Table1.A2" office:value-type="string">
            <text:p text:style-name="P29"/>
          </table:table-cell>
          <table:table-cell table:style-name="Table1.A2" office:value-type="string">
            <text:p text:style-name="P32"/>
          </table:table-cell>
          <table:table-cell table:style-name="Table1.A2" office:value-type="string">
            <text:p text:style-name="P29"/>
          </table:table-cell>
          <table:table-cell table:style-name="Table1.D2" office:value-type="string">
            <text:p text:style-name="P31"/>
          </table:table-cell>
          <table:table-cell table:style-name="Table1.E2" office:value-type="string">
            <text:p text:style-name="P31"/>
          </table:table-cell>
          <table:table-cell table:style-name="Table1.F2" office:value-type="string">
            <text:p text:style-name="P31"/>
          </table:table-cell>
        </table:table-row>
      </table:table>
      <text:p text:style-name="P6"/>
      <text:p text:style-name="P36"><text:span text:style-name="T11">especificações e quantitativos a seguir discriminados, em conformidade com os anexos constantes do EDITAL e Ata de Registro de Preços</text:span><text:span text:style-name="T33">:</text:span></text:p>
      <text:p text:style-name="P5"/>
      <text:p text:style-name="P37"/>
      <text:p text:style-name="P41"><text:soft-page-break/><text:span text:style-name="T3">CLÁUSULA TERCEIRA – DA FORMA E REGIME DE EXECUÇÃO</text:span></text:p>
      <text:p text:style-name="P39"><text:span text:style-name="T11">3.1. A forma de execução será realizada mediante Nota de Empenho e/ou ordem de compra dos itens especificados.</text:span></text:p>
      <text:p text:style-name="P41"><text:span text:style-name="T3">CLÁUSULA QUARTA-DO PRAZO E DO LOCAL DE ENTREGA</text:span></text:p>
      <text:p text:style-name="P40"><text:span text:style-name="T11">4.1. A CONTRATADA deverá entregar a Secretaria Municipal de Saúde/Fundo Municipal de Saúde, no prazo estabelecido na Nota de Empenho e/ou na Ordem de Compra.</text:span></text:p>
      <text:p text:style-name="P40"><text:span text:style-name="T11">4.2. Todos os custos de execução para o fornecimento, a ser recebido pela CONTRATANTE, são de inteira responsabilidade da CONTRATADA.</text:span></text:p>
      <text:p text:style-name="P40"><text:span text:style-name="T11">4.2.1. A entrega deverá ocorrer no horário estabelecido pela Secretaria Municipal de Saúde/Fundo Municipal de Saúde, de segunda a sexta-feira, exceto feriados, e no endereço descrito na ordem de serviço da CONTRATANTE.</text:span></text:p>
      <text:p text:style-name="P42"><text:span text:style-name="T3">CLÁUSULA QUINTA-</text:span><text:span text:style-name="T35"> </text:span><text:span text:style-name="T3">DAS CONDIÇÕES DE FORNECIMENTO</text:span></text:p>
      <text:p text:style-name="P40"><text:span text:style-name="T11">5.1. A entrega ocorrerá em horário comercial, de segunda a sexta-feira e, excepcionalmente, aos sábados e domingos e feriados, a critério da administração, em virtude da necessidade dos Produtos Correlatos, quando não entregue em seu quantitativo real.</text:span></text:p>
      <text:p text:style-name="P40"><text:span text:style-name="T11">5.4. A aquisição do objeto deverá ser autorizada expressamente pela respectiva Unidade Administrativa da Secretaria de Saúde, através de requisição própria impressa em 02 (duas) vias contendo especificação dos produtos solicitados; </text:span></text:p>
      <text:p text:style-name="P40"><text:span text:style-name="T11">5.5. O controle será efetuado com base nas notas fiscais e livros de ocorrência, assim como controle do setor de almoxarifado através do responsável pelo setor. </text:span></text:p>
      <text:p text:style-name="P40"><text:span text:style-name="T11">5.6. O objeto deverá obedecer às exigências legais, normas e padrões de qualidade e especificações técnicas exigidas em Lei; </text:span></text:p>
      <text:p text:style-name="P40"><text:span text:style-name="T11">5.7. A qualidade do produto fornecido é de inteira responsabilidade do contratado;</text:span></text:p>
      <text:p text:style-name="P40"><text:span text:style-name="T11">5.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43"><text:span text:style-name="T3">CLÁUSULA SEXTA-</text:span><text:span text:style-name="T35"> </text:span><text:span text:style-name="T3">DAS OBRIGAÇÕES E DAS RESPONSABILIDADES DA CONTRATADA</text:span></text:p>
      <text:p text:style-name="P7"/>
      <text:p text:style-name="P14"><text:span text:style-name="T11">6.1. A CONTRATADA será responsável por quaisquer ônus decorrentes da execução do objeto do presente CONTRATO, fretes, emolumentos, impostos fiscais e trabalhistas, porventura necessárias à execução do mesmo.</text:span></text:p>
      <text:p text:style-name="P14"><text:span text:style-name="T11">6.2. A CONTRATADA será responsável por quaisquer danos causados diretamente à Administração ou a terceiros, decorrentes de sua culpa ou dolo na execução do presente CONTRATO.</text:span></text:p>
      <text:p text:style-name="P14"><text:span text:style-name="T11">6.3. A CONTRATADA será obrigada a reparar, corrigir, remover ou substituir, às suas expensas, no total ou em parte, o objeto do presente CONTRATO, caso se verifiquem violação da embalagem, materiais quebrados e fora da validade.</text:span></text:p>
      <text:p text:style-name="P14"><text:span text:style-name="T11">6.4. A CONTRATADA será responsável pelos encargos trabalhistas, previdenciários, fiscais, comerciais e por todas as demais despesas resultantes da execução do presente CONTRATO.</text:span></text:p>
      <text:p text:style-name="P14"><text:span text:style-name="T11">6.5. A CONTRATADA deverá manter, durante toda a execução do CONTRATO, em compatibilidade com as obrigações assumidas, todas as condições de habilitação e qualificação exigidas na licitação, inclusive aquelas relativas às especificações.</text:span></text:p>
      <text:p text:style-name="P14"><text:span text:style-name="T11">6.6. A CONTRATADA deverá manter atualizados durante toda a execução do CONTRATO, os comprovantes de regularidade perante a Previdência Social, FGTS e Fazenda Nacional.</text:span></text:p>
      <text:p text:style-name="P26"><text:soft-page-break/><text:span text:style-name="T3">CLÁUSULA SETIMA-DA GARANTIA DOS PRODUTOS</text:span></text:p>
      <text:p text:style-name="P14"><text:span text:style-name="T11">7.1. Os Produtos a serem entregues deverão cumprir o que constam no Termo de Referência do Edital do Pregão, por se tratar de termo enviado pela Secretaria Municipal de Saúde, sendo elaborado Central de Abastecimento Farmacêutico, devidamente habilitado pelo Conselho Regional de Farmácia</text:span><text:span text:style-name="T13">, atentando sempre pela qualidade dos produtos e ainda normativas vigente no que tange a segurança dos pacientes que irão utilizar os Produtos Correlatos a serem utilizados</text:span><text:span text:style-name="T11">.</text:span></text:p>
      <text:p text:style-name="P26"><text:span text:style-name="T3">CLÁUSULA OITAVA–DA VIGENCIA DO CONTRATO </text:span></text:p>
      <text:p text:style-name="P14"><text:span text:style-name="T11">8.1. A vigência do presente CONTRATO será de ___/___/____ a <text:s/>____/____/___, contados a partir da data de sua assinatura, não podendo ser acrescido itens ao contrato, </text:span><text:span text:style-name="T13">tendo início e vencimento em dia de expediente, devendo-se excluir o primeiro e incluir o último</text:span><text:span text:style-name="T11">.</text:span></text:p>
      <text:p text:style-name="P14"><text:span text:style-name="T11">PARÁGRAFO PRIMEIRO – Em se tratando de serviço de prestação continuada, este contrato poderá ser prorrogado pelo prazo de até 60 (sessenta meses) caso haja interesse desta administração, nos termos inciso II do art. 57 da Lei nº 8666/93.</text:span></text:p>
      <text:p text:style-name="P26"><text:span text:style-name="T3">CLÁUSULA NONA–DO PAGAMENTO </text:span></text:p>
      <text:p text:style-name="P15"><text:span text:style-name="T12">9.1. <text:s/>A Contratante </text:span><text:span text:style-name="T16">pagará </text:span><text:span text:style-name="T12">à </text:span><text:span text:style-name="T16">Contratada pelos itens adquiridos, </text:span><text:span text:style-name="T12">até o trigésimo dia útil após a apresentação da Nota </text:span><text:span text:style-name="T16">Fiscal/Fatura correspondente, devidamente </text:span><text:span text:style-name="T12">aceita </text:span><text:span text:style-name="T16">pelo Contratante, </text:span><text:span text:style-name="T12">vedada a</text:span><text:span text:style-name="T18"> </text:span><text:span text:style-name="T12">antecipação.</text:span></text:p>
      <text:list xml:id="list133252320" text:style-name="WWNum9">
        <text:list-item>
          <text:list>
            <text:list-item>
              <text:p text:style-name="P44"><text:span text:style-name="T12">O</text:span><text:span text:style-name="T19"> </text:span><text:span text:style-name="T16">pagamento</text:span><text:span text:style-name="T20"> </text:span><text:span text:style-name="T12">far-se-á</text:span><text:span text:style-name="T21"> </text:span><text:span text:style-name="T12">por</text:span><text:span text:style-name="T23"> </text:span><text:span text:style-name="T12">meio</text:span><text:span text:style-name="T24"> </text:span><text:span text:style-name="T12">de</text:span><text:span text:style-name="T20"> </text:span><text:span text:style-name="T12">transferência</text:span><text:span text:style-name="T21"> </text:span><text:span text:style-name="T16">bancária</text:span><text:span text:style-name="T25"> </text:span><text:span text:style-name="T12">na</text:span><text:span text:style-name="T26"> </text:span><text:span text:style-name="T12">conta</text:span><text:span text:style-name="T21"> </text:span><text:span text:style-name="T12">do</text:span><text:span text:style-name="T25"> </text:span><text:span text:style-name="T16">contratado.</text:span></text:p>
            </text:list-item>
          </text:list>
        </text:list-item>
      </text:list>
      <text:p text:style-name="P16"><text:span text:style-name="T13">9.3. Incumbirão à </text:span><text:span text:style-name="T17">Contratada </text:span><text:span text:style-name="T13">a </text:span><text:span text:style-name="T17">iniciativa </text:span><text:span text:style-name="T13">e o encargo </text:span><text:span text:style-name="T17">do </text:span><text:span text:style-name="T13">cálculo minucioso da </text:span><text:span text:style-name="T17">fatura </text:span><text:span text:style-name="T22">devida, </text:span><text:span text:style-name="T13">a ser revisto e aprovado </text:span><text:span text:style-name="T17">pela Contratante, </text:span><text:span text:style-name="T13">juntando-se o cálculo da</text:span><text:span text:style-name="T28"> </text:span><text:span text:style-name="T17">fatura.</text:span></text:p>
      <text:p text:style-name="P17"><text:span text:style-name="T12">9.4. A liquidação das </text:span><text:span text:style-name="T16">despesas obedecerá rigorosamente </text:span><text:span text:style-name="T12">ao estabelecido na Lei nº 4.320/64 e alterações </text:span><text:span text:style-name="T16">posteriores;</text:span></text:p>
      <text:p text:style-name="P17"><text:span text:style-name="T12">9.5. Se </text:span><text:span text:style-name="T16">houver </text:span><text:span text:style-name="T12">alguma incorreção na Nota Fiscal/Fatura, a </text:span><text:span text:style-name="T16">mesma </text:span><text:span text:style-name="T12">será </text:span><text:span text:style-name="T16">devolvida </text:span><text:span text:style-name="T12">à </text:span><text:span text:style-name="T16">Contratada </text:span><text:span text:style-name="T12">para </text:span><text:span text:style-name="T16">correção, ficando </text:span><text:span text:style-name="T12">estabelecido </text:span><text:span text:style-name="T16">que </text:span><text:span text:style-name="T12">o prazo para pagamento </text:span><text:span text:style-name="T16">será </text:span><text:span text:style-name="T12">contado a partir da </text:span><text:span text:style-name="T16">data </text:span><text:span text:style-name="T12">de apresentação na </text:span><text:span text:style-name="T16">nova </text:span><text:span text:style-name="T12">Nota Fiscal/Fatura, sem qualquer </text:span><text:span text:style-name="T16">ônus </text:span><text:span text:style-name="T12">ou correção a ser paga </text:span><text:span text:style-name="T16">pela</text:span><text:span text:style-name="T26"> </text:span><text:span text:style-name="T16">Contratante. </text:span></text:p>
      <text:p text:style-name="P26"><text:span text:style-name="T3">CLÁUSULA DECIMA-DO REAJUSTE E REVISÃO DOS PREÇOS</text:span></text:p>
      <text:p text:style-name="P45"><text:span text:style-name="T12">10.1. 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 </text:span></text:p>
      <text:p text:style-name="P45"><text:span text:style-name="T12">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 </text:span></text:p>
      <text:p text:style-name="P45"><text:span text:style-name="T12">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span></text:p>
      <text:p text:style-name="P26"><text:span text:style-name="T3">CLÁUSULA DECIMA PRIMEIRA-DA DOTAÇÃO ORÇAMENTARIA</text:span></text:p>
      <text:p text:style-name="P14"><text:span text:style-name="T11">11.1. As despesas decorrentes da contratação, objeto do presente CONTRATO, correrão à conta dos recursos específicos consignados no Orçamento da Prefeitura exercício de 2022 a seguir especificada:</text:span></text:p>
      <text:p text:style-name="P14"><text:span text:style-name="T11">XXXXXXXXXXXXXX</text:span></text:p>
      <text:p text:style-name="P26"><text:span text:style-name="T3">CLÁUSULA DECIMA SEGUNDA-DA DAS OBRIGAÇÕES DA CONTRATADA</text:span></text:p>
      <text:p text:style-name="P14"><text:span text:style-name="T6">12.1. Caberá à CONTRATADA, além das obrigações previstas no edital e no Anexo I, Termo de Referência do PREGÃO ELETRÔNICO - SRP n°___/2022.</text:span></text:p>
      <text:p text:style-name="P14"><text:span text:style-name="T6">12.2. Responder, em relação aos seus empregados, por todas as despesas decorrentes da execução de prestação dos serviços;</text:span></text:p>
      <text:p text:style-name="P14"><text:soft-page-break/><text:span text:style-name="T6">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14"><text:span text:style-name="T6">12.4. Repassar à Secretaria Municipal de Saúde, durante o período de vigência do contrato que vier a ser celebrado, todos os preços e vantagens ofertadas ao mercado, inclusive os de horário reduzido, sempre que esses forem mais vantajosos do que os ofertados na licitação;</text:span></text:p>
      <text:p text:style-name="P14"><text:span text:style-name="T6">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14"><text:span text:style-name="T6">12.6. Atender prontamente quaisquer exigências do representante da Secretaria Municipal de Saúde inerentes ao objeto;</text:span></text:p>
      <text:p text:style-name="P14"><text:span text:style-name="T6">12.7. Comunicar à Prefeitura Municipal, por meio do Protocolo, qualquer anormalidade de caráter urgente e prestar os esclarecimentos julgados necessários;</text:span></text:p>
      <text:p text:style-name="P14"><text:span text:style-name="T6">12.8. Emitir Notas Fiscais Eletrônicas/Faturas dos serviços efetivamente entregues, apresentando-as à Secretaria Municipal de Saúde no ato da entrega, discriminando no corpo da (s) mesma (s), local da prestação do serviço, o número e o objeto do contrato, bem como o tipo e a quantidade de cada produto;</text:span></text:p>
      <text:p text:style-name="P14"><text:span text:style-name="T6">12.9. Responsabilizar-se por todos e quaisquer ônus e/ou encargos decorrentes da Legislação Fiscal (Federal, Estadual e Municipal) e da legislação Social, Previdenciária, Trabalhista e Comercial;</text:span></text:p>
      <text:p text:style-name="P14"><text:span text:style-name="T6">12.10. Manter preposto para representá-la administrativamente perante à Prefeitura Municipal sempre que for necessário, durante o período de vigência do contrato</text:span></text:p>
      <text:p text:style-name="P26"><text:span text:style-name="T3">CLÁUSULA DECIMA TERCEIRA-DAS PENALIDADES</text:span></text:p>
      <text:p text:style-name="P13"><text:span text:style-name="T11">13.1. As penalidades as quais fica sujeita a CONTRATADA, em caso de inadimplência, são as seguintes:</text:span></text:p>
      <text:p text:style-name="P13"><text:span text:style-name="T11">13.1. Advertência;</text:span></text:p>
      <text:p text:style-name="P13"><text:span text:style-name="T11">13.1.2. Multa; e</text:span></text:p>
      <text:p text:style-name="P14"><text:span text:style-name="T13">13.1.3. Suspensão temporária de participar em licitação e impedimento de </text:span><text:span text:style-name="T14">contratar com a administração pública </text:span><text:span text:style-name="T13">pelo prazo de até 5 (cinco) anos.</text:span></text:p>
      <text:p text:style-name="P14"><text:span text:style-name="T11">13.2. Esta Seção Judiciária utiliza nas aplicações de multa os seguintes parâmetros:</text:span></text:p>
      <text:p text:style-name="P14"><text:span text:style-name="T11">13.2.1. Nas inexecuções totais: multa indenizatória de 30% (trinta por cento) sobre o valor global do contrato.</text:span></text:p>
      <text:p text:style-name="P14"><text:span text:style-name="T11">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3885411388" text:style-name="WWNum8">
        <text:list-item>
          <text:p text:style-name="P46"><text:span text:style-name="T11">Não entrega de documentação exigida no Edital.</text:span></text:p>
        </text:list-item>
        <text:list-item>
          <text:p text:style-name="P47"><text:span text:style-name="T11">Apresentação de declaração ou documentação falsa.</text:span></text:p>
        </text:list-item>
        <text:list-item>
          <text:p text:style-name="P47"><text:span text:style-name="T11">Não manutenção da proposta.</text:span></text:p>
        </text:list-item>
        <text:list-item>
          <text:p text:style-name="P47"><text:span text:style-name="T11">Comportamento inidôneo.</text:span></text:p>
        </text:list-item>
        <text:list-item>
          <text:p text:style-name="P47"><text:span text:style-name="T11">Realização de fraude fiscal.</text:span></text:p>
        </text:list-item>
      </text:list>
      <text:p text:style-name="P14"><text:soft-page-break/><text:span text:style-name="T11">13.2.3. Atrasos injustificados na execução do contrato: multa de mora diária de 0,3% (três décimos por cento), calculada à base de juros compostos, sobre o valor da obrigação inadimplida, limitada a 30% (trinta por cento) do valor da obrigação.</text:span></text:p>
      <text:p text:style-name="P14"><text:span text:style-name="T11">13.3. O prazo para pagamento das multas será de 30 (trinta) dias, contados da data do recebimento da intimação.</text:span></text:p>
      <text:p text:style-name="P14"><text:span text:style-name="T11">13.4. Para efeito de aplicação de multas, o valor global corresponde ao valor descrito no presente CONTRATO.</text:span></text:p>
      <text:p text:style-name="P14"><text:span text:style-name="T11">13.5. O não cumprimento injustificado das obrigações contratuais, por parte da CONTRATADA, sujeitá-la-á, também, às penalidades previstas nos artigos 86 a 88 da Lei nº 8.666/93 e art. 7º da Lei nº 10.520/02.</text:span></text:p>
      <text:p text:style-name="P26"><text:span text:style-name="T3">CLÁUSULA DECIMA QUARTA-DA RESCISÃO</text:span></text:p>
      <text:p text:style-name="P14"><text:span text:style-name="T11">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14"><text:span text:style-name="T13">14.2</text:span><text:span text:style-name="T14"> </text:span><text:span text:style-name="T13">O presente CONTRATO poderá, ainda, ser rescindido por quaisquer dos</text:span><text:span text:style-name="T14"> </text:span><text:span text:style-name="T13">motivos previstos no artigo 78 da Lei nº 8.666/93.</text:span></text:p>
      <text:p text:style-name="P14"><text:span text:style-name="T13">14.3</text:span><text:span text:style-name="T14">. No</text:span><text:span text:style-name="T13"> caso de rescisão por razões de interesse público</text:span><text:span text:style-name="T14">, a </text:span><text:span text:style-name="T13">CONTRATANTE</text:span><text:span text:style-name="T14"> </text:span><text:span text:style-name="T13">enviará à CONTRATADA, aviso prévio, com antecedência de 10 (dez) dias.</text:span></text:p>
      <text:p text:style-name="P14"><text:span text:style-name="T11">14.4. A rescisão se dará de pleno direito, independentemente de aviso ou interpelação judicial ou extrajudicial, nos casos previstos nos Incisos IX, X e XVII do artigo 78 da Lei nº 8.666/93.</text:span></text:p>
      <text:p text:style-name="P26"><text:span text:style-name="T3">CLÁUSULA DECIMA QUINTA-DA FISCALIZAÇÃO</text:span></text:p>
      <text:p text:style-name="P14"><text:span text:style-name="T11">15.1. Sem prejuízo da plena responsabilidade da CONTRATADA, este contrato será fiscalizado pela CONTRATANTE, mediante servidor designado pela Secretaria Municipal de Saúde, designado Fiscal do Contrato. </text:span></text:p>
      <text:p text:style-name="P26"><text:span text:style-name="T3">CLÁUSULA DECIMA SEXTA-DA PUBLICAÇÃO</text:span></text:p>
      <text:p text:style-name="P14"><text:span text:style-name="T11">16.1. Em conformidade com o disposto no parágrafo único do artigo 61 da Lei nº 8.666/93, o presente CONTRATO será publicado no Diário Oficial da União na forma de extrato.</text:span></text:p>
      <text:p text:style-name="P26"><text:span text:style-name="T3">CLÁUSULA DECIMA SETIMA-DO FORO</text:span></text:p>
      <text:p text:style-name="P14"><text:span text:style-name="T11">17.1. Fica</text:span><text:span text:style-name="T13"> </text:span><text:span text:style-name="T17">eleito </text:span><text:span text:style-name="T13">o foro de Viseu, </text:span><text:span text:style-name="T17">para </text:span><text:span text:style-name="T13">dirimir </text:span><text:span text:style-name="T17">qualquer </text:span><text:span text:style-name="T13">dúvida ou </text:span><text:span text:style-name="T17">contestação oriunda direta </text:span><text:span text:style-name="T13">ou indiretamente </text:span><text:span text:style-name="T17">deste instrumento, </text:span><text:span text:style-name="T13">renunciando-se </text:span><text:span text:style-name="T17">expressamente </text:span><text:span text:style-name="T13">a qualquer </text:span><text:span text:style-name="T17">outro, </text:span><text:span text:style-name="T13">por</text:span><text:span text:style-name="T29"> </text:span><text:span text:style-name="T13">mais</text:span><text:span text:style-name="T27"> </text:span><text:span text:style-name="T13">privilegiado</text:span><text:span text:style-name="T30"> </text:span><text:span text:style-name="T13">que</text:span><text:span text:style-name="T31"> </text:span><text:span text:style-name="T13">seja.</text:span></text:p>
      <text:p text:style-name="P14"><text:span text:style-name="T13">E, por estarem justos e contratados, assinam o presente em três vias de igual teor e forma, para igual distribuição, para que produza seus efeitos legais.</text:span></text:p>
      <text:p text:style-name="P19"><text:span text:style-name="T13">Viseu (Pa), __ de _________de 2022.</text:span></text:p>
      <text:p text:style-name="P9"/>
      <text:p text:style-name="P13"><text:span text:style-name="T13">___________________________________</text:span></text:p>
      <text:p text:style-name="P13"><text:span text:style-name="T13">Secretaria Municipal de XXXXXXXXXXX</text:span></text:p>
      <text:p text:style-name="P13"><text:span text:style-name="T11">CNPJ Nº </text:span></text:p>
      <text:p text:style-name="P13"><text:soft-page-break/><text:span text:style-name="T13">Órgão Participante</text:span></text:p>
      <text:p text:style-name="P13"><text:span text:style-name="T13">Contratante</text:span></text:p>
      <text:p text:style-name="P8"/>
      <text:p text:style-name="P13"><text:span text:style-name="T13">___________________________________</text:span></text:p>
      <text:p text:style-name="P13"><text:span text:style-name="T11">CNPJ Nº </text:span></text:p>
      <text:p text:style-name="P13"><text:span text:style-name="T13">Contratado</text:span></text:p>
      <text:p text:style-name="P14"><text:span text:style-name="T13">Testemunhas:</text:span></text:p>
      <text:p text:style-name="P10"/>
      <text:p text:style-name="P18"><text:span text:style-name="T36">1.</text:span><text:span text:style-name="T38"> </text:span><text:span text:style-name="T39"><text:tab/></text:span></text:p>
      <text:p text:style-name="P12"/>
      <text:p text:style-name="P18"><text:span text:style-name="T37">CPF:_________________________</text:span></text:p>
      <text:p text:style-name="P11"/>
      <text:p text:style-name="P40"><text:span text:style-name="T13"><text:s text:c="2"/>2. ____________________________</text:span></text:p>
      <text:p text:style-name="P38"/>
      <text:p text:style-name="P40"><text:span text:style-name="T13"><text:s text:c="2"/>CPF:__________________________</text:span></text:p>
      <text:h text:style-name="P21" text:outline-level="2"/>
      <text:p text:style-name="P33"><text:bookmark text:name="_GoBack"/></text:p>
      <text:p text:style-name="P34"/>
      <text:p text:style-name="P34"/>
      <text:p text:style-name="P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style:use-window-font-color="true"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style:use-window-font-color="true"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style:use-window-font-color="true"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style:use-window-font-color="true"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style:use-window-font-color="true"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style:use-window-font-color="true" fo:font-size="12pt" style:font-size-asian="12pt" style:font-size-complex="12pt"/>
    </style:style>
    <style:style style:name="Corpo"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style:use-window-font-color="true"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style:use-window-font-color="true"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text-properties style:use-window-font-color="true"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style:use-window-font-color="true"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style:use-window-font-color="true"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use-window-font-color="true"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style:use-window-font-color="true"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style:use-window-font-color="true"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fo:font-size="12pt" style:font-size-asian="12pt"/>
    </style:style>
    <style:style style:name="P" style:family="paragraph" style:parent-style-name="Standard" style:default-outline-level="">
      <style:paragraph-properties fo:text-align="justify" style:justify-single-word="false"/>
      <style:text-properties style:use-window-font-color="true"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fo:font-size="12pt" style:font-size-asian="12pt"/>
    </style:style>
    <style:style style:name="blockquote"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loext:contextual-spacing="false" fo:hyphenation-ladder-count="no-limit" fo:keep-with-next="always"/>
      <style:text-properties style:use-window-font-color="true"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style:use-window-font-color="true"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style:use-window-font-color="true"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style:use-window-font-color="true"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style:use-window-font-color="true"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0"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0" fo:border-top="0.51pt solid #000000" fo:border-bottom="0.51pt solid #000000"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fo:font-size="12pt" style:font-size-asian="12pt" style:font-size-complex="12pt"/>
    </style:style>
    <style:style style:name="Normal3" style:family="paragraph" style:parent-style-name="Standard" style:default-outline-level="">
      <style:text-properties style:use-window-font-color="true"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loext: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style:use-window-font-color="true"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loext:contextual-spacing="false" fo:keep-together="always" fo:text-indent="0in" style:auto-text-indent="false">
        <style:tab-stops>
          <style:tab-stop style:position="0.1937in"/>
          <style:tab-stop style:position="0.25in"/>
          <style:tab-stop style:position="0.3937in"/>
        </style:tab-stops>
      </style:paragraph-properties>
      <style:text-properties fo:color="#0000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msonormal"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fo:background-color="#e6e6e6"/>
    </style:style>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use-window-font-color="true" fo:font-size="11pt" fo:font-weight="bold" style:font-size-asian="11pt" style:font-weight-asian="bold" style:font-size-complex="11pt"/>
    </style:style>
    <style:style style:name="ListLabel_20_61" style:display-name="ListLabel 61" style:family="text">
      <style:text-properties style:use-window-font-color="true" style:text-line-through-style="none" style:text-line-through-type="non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6244in" fo:margin-left="0in" fo:margin-right="0in" fo:margin-top="0.5846in" style:dynamic-spacing="true"/>
      </style:footer-style>
    </style:page-layout>
  </office:automatic-styles>
  <office:master-styles>
    <style:master-page style:name="Standard" style:page-layout-name="Mpm1">
      <style:header>
        <text:p text:style-name="MP1"><draw:frame draw:style-name="Mfr1" draw:name="Imagem 4" text:anchor-type="as-char" svg:width="0.8654in" svg:height="0.852in" draw:z-index="5"><draw:image xlink:href="Pictures/10000000000000F7000000CC1F30195DABD381EB.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cpl</meta:initial-creator>
    <dc:creator>Licitação</dc:creator>
    <meta:editing-cycles>4</meta:editing-cycles>
    <meta:print-date>2022-02-04T17:56:00</meta:print-date>
    <meta:creation-date>2022-02-04T17:53:00</meta:creation-date>
    <dc:date>2022-03-31T19:32:00</dc:date>
    <meta:editing-duration>PT14M</meta:editing-duration>
    <meta:generator>LibreOffice/6.4.3.2$Linux_X86_64 LibreOffice_project/747b5d0ebf89f41c860ec2a39efd7cb15b54f2d8</meta:generator>
    <meta:document-statistic meta:table-count="1" meta:image-count="1" meta:object-count="0" meta:page-count="6" meta:paragraph-count="114" meta:word-count="2170" meta:character-count="15072" meta:non-whitespace-character-count="129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