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90000092DA96E5636B39D354C.jpg" manifest:media-type="image/jpeg"/>
  <manifest:file-entry manifest:full-path="Pictures/10000000000006790000092F3D35C4D660AED28E.jpg" manifest:media-type="image/jpeg"/>
  <manifest:file-entry manifest:full-path="Pictures/10000000000006790000092D1B6BE52FACA4936B.jpg" manifest:media-type="image/jpeg"/>
  <manifest:file-entry manifest:full-path="Pictures/100000000000067C0000092F8A032605D9007A5C.jpg" manifest:media-type="image/jpeg"/>
  <manifest:file-entry manifest:full-path="Pictures/10000000000006790000092F1FC3590D5FB9A0E6.jpg" manifest:media-type="image/jpeg"/>
  <manifest:file-entry manifest:full-path="Pictures/100000000000067C000009320413A410D6F7DDB7.jpg" manifest:media-type="image/jpeg"/>
  <manifest:file-entry manifest:full-path="Pictures/100000000000067C0000092F3E4FAA99C7B3B4CE.jpg" manifest:media-type="image/jpeg"/>
  <manifest:file-entry manifest:full-path="Pictures/10000000000006610000092FCE20834954A796A5.jpg" manifest:media-type="image/jpeg"/>
  <manifest:file-entry manifest:full-path="Pictures/1000000000000679000009321F5FB51395844A5D.jpg" manifest:media-type="image/jpeg"/>
  <manifest:file-entry manifest:full-path="Pictures/10000000000006790000092DCB01FEA6655DED26.jpg" manifest:media-type="image/jpeg"/>
  <manifest:file-entry manifest:full-path="Pictures/100000000000067900000932D55A38C7C776970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7" svg:width="8.3059in" svg:height="11.7642in" svg:x="0in" svg:y="0in">
        <draw:image xlink:href="Pictures/100000000000067C000009320413A410D6F7DDB7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7" svg:width="8.3059in" svg:height="11.7504in" svg:x="0in" svg:y="0in">
        <draw:image xlink:href="Pictures/100000000000067C0000092F8A032605D9007A5C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7" svg:width="8.2913in" svg:height="11.7642in" svg:x="0in" svg:y="0in">
        <draw:image xlink:href="Pictures/1000000000000679000009321F5FB51395844A5D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7" svg:width="8.2913in" svg:height="11.7642in" svg:x="0in" svg:y="0in">
        <draw:image xlink:href="Pictures/100000000000067900000932D55A38C7C776970F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7" svg:width="8.2913in" svg:height="11.7504in" svg:x="0in" svg:y="0in">
        <draw:image xlink:href="Pictures/10000000000006790000092F1FC3590D5FB9A0E6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7" svg:width="8.3059in" svg:height="11.7504in" svg:x="0in" svg:y="0in">
        <draw:image xlink:href="Pictures/100000000000067C0000092F3E4FAA99C7B3B4CE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7" svg:width="8.2913in" svg:height="11.7504in" svg:x="0in" svg:y="0in">
        <draw:image xlink:href="Pictures/10000000000006790000092DCB01FEA6655DED26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7" svg:width="8.2913in" svg:height="11.7504in" svg:x="0in" svg:y="0in">
        <draw:image xlink:href="Pictures/10000000000006790000092D1B6BE52FACA4936B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7" svg:width="8.2913in" svg:height="11.7504in" svg:x="0in" svg:y="0in">
        <draw:image xlink:href="Pictures/10000000000006790000092F3D35C4D660AED28E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7" svg:width="8.2079in" svg:height="11.7504in" svg:x="0in" svg:y="0in">
        <draw:image xlink:href="Pictures/10000000000006690000092DA96E5636B39D354C.jpg" xlink:type="simple" xlink:show="embed" xlink:actuate="onLoad" loext:mime-type="image/jpeg">
          <text:p/>
        </draw:image>
      </draw:frame>
      <draw:frame text:anchor-type="page" text:anchor-page-number="11" draw:z-index="10" draw:style-name="gr1" draw:text-style-name="P7" svg:width="8.1661in" svg:height="11.7504in" svg:x="0in" svg:y="0in">
        <draw:image xlink:href="Pictures/10000000000006610000092FCE20834954A796A5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3"/>
      <text:p text:style-name="P4"/>
      <text:p text:style-name="P2"/>
      <text:p text:style-name="P4"/>
      <text:p text:style-name="P4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66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083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3055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8in" fo:page-height="11.763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25" style:page-layout-name="Mpm2"/>
    <style:master-page style:name="master-page21" style:page-layout-name="Mpm3"/>
    <style:master-page style:name="master-page17" style:page-layout-name="Mpm4"/>
    <style:master-page style:name="master-page3" style:page-layout-name="Mpm5"/>
    <style:master-page style:name="master-page9" style:page-layout-name="Mpm6"/>
    <style:master-page style:name="master-page13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