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C00000932EB7F00CD284AFC63.jpg" manifest:media-type="image/jpeg"/>
  <manifest:file-entry manifest:full-path="Pictures/100000000000067C0000092F57107FBF73C888AE.jpg" manifest:media-type="image/jpeg"/>
  <manifest:file-entry manifest:full-path="Pictures/10000000000006790000092D84854871B12E3A11.jpg" manifest:media-type="image/jpeg"/>
  <manifest:file-entry manifest:full-path="Pictures/100000000000067C0000092D7E90BC7F1B51511B.jpg" manifest:media-type="image/jpeg"/>
  <manifest:file-entry manifest:full-path="Pictures/100000000000067C0000092FA0A17DF438CB439C.jpg" manifest:media-type="image/jpeg"/>
  <manifest:file-entry manifest:full-path="Pictures/100000000000067C0000093206E2F20ECF71F72C.jpg" manifest:media-type="image/jpeg"/>
  <manifest:file-entry manifest:full-path="Pictures/100000000000067C00000932D62F3AA58175641F.jpg" manifest:media-type="image/jpeg"/>
  <manifest:file-entry manifest:full-path="Pictures/10000000000006790000092F839543451C14A3AD.jpg" manifest:media-type="image/jpeg"/>
  <manifest:file-entry manifest:full-path="Pictures/10000000000006770000092FDDD59BFFF311E650.jpg" manifest:media-type="image/jpeg"/>
  <manifest:file-entry manifest:full-path="Pictures/100000000000067C0000092FCC7FD7F296FE0889.jpg" manifest:media-type="image/jpeg"/>
  <manifest:file-entry manifest:full-path="Pictures/100000000000067C000009352BC0872C4E03238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5" svg:width="8.2776in" svg:height="11.7504in" svg:x="0in" svg:y="0in">
        <draw:image xlink:href="Pictures/10000000000006770000092FDDD59BFFF311E650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5" svg:width="8.3059in" svg:height="11.7642in" svg:x="0in" svg:y="0in">
        <draw:image xlink:href="Pictures/100000000000067C0000093206E2F20ECF71F72C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5" svg:width="8.3059in" svg:height="11.7504in" svg:x="0in" svg:y="0in">
        <draw:image xlink:href="Pictures/100000000000067C0000092FCC7FD7F296FE0889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5" svg:width="8.3059in" svg:height="11.7642in" svg:x="0in" svg:y="0in">
        <draw:image xlink:href="Pictures/100000000000067C00000932D62F3AA58175641F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5" svg:width="8.3059in" svg:height="11.7921in" svg:x="0in" svg:y="0in">
        <draw:image xlink:href="Pictures/100000000000067C000009352BC0872C4E032388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5" svg:width="8.2913in" svg:height="11.7504in" svg:x="0in" svg:y="0in">
        <draw:image xlink:href="Pictures/10000000000006790000092F839543451C14A3AD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5" svg:width="8.3059in" svg:height="11.7504in" svg:x="0in" svg:y="0in">
        <draw:image xlink:href="Pictures/100000000000067C0000092FA0A17DF438CB439C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5" svg:width="8.3059in" svg:height="11.7504in" svg:x="0in" svg:y="0in">
        <draw:image xlink:href="Pictures/100000000000067C0000092D7E90BC7F1B51511B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5" svg:width="8.2913in" svg:height="11.7504in" svg:x="0in" svg:y="0in">
        <draw:image xlink:href="Pictures/10000000000006790000092D84854871B12E3A11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5" svg:width="8.3059in" svg:height="11.7504in" svg:x="0in" svg:y="0in">
        <draw:image xlink:href="Pictures/100000000000067C0000092F57107FBF73C888AE.jpg" xlink:type="simple" xlink:show="embed" xlink:actuate="onLoad" loext:mime-type="image/jpeg">
          <text:p/>
        </draw:image>
      </draw:frame>
      <draw:frame text:anchor-type="page" text:anchor-page-number="11" draw:z-index="10" draw:style-name="gr1" draw:text-style-name="P5" svg:width="8.3059in" svg:height="11.7642in" svg:x="0in" svg:y="0in">
        <draw:image xlink:href="Pictures/100000000000067C00000932EB7F00CD284AFC63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2"/>
      <text:p text:style-name="P4"/>
      <text:p text:style-name="P1"/>
      <text:p text:style-name="P3"/>
      <text:p text:style-name="P3"/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3055in" fo:page-height="11.77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3055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7" style:page-layout-name="Mpm2"/>
    <style:master-page style:name="master-page3" style:page-layout-name="Mpm3"/>
    <style:master-page style:name="master-page9" style:page-layout-name="Mpm4"/>
    <style:master-page style:name="master-page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2$Linux_X86_64 LibreOffice_project/10$Build-2</meta:generator>
  </office:meta>
</office:document-meta>
</file>