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956AE935DA587852B.jpg" manifest:media-type="image/jpeg"/>
  <manifest:file-entry manifest:full-path="Pictures/1000000000000640000008E1B71C12CABD7D1B50.jpg" manifest:media-type="image/jpeg"/>
  <manifest:file-entry manifest:full-path="Pictures/1000000000000640000008D98AA71AACD29F43AC.jpg" manifest:media-type="image/jpeg"/>
  <manifest:file-entry manifest:full-path="Pictures/1000000000000640000008DC8A13801B58CEA506.jpg" manifest:media-type="image/jpeg"/>
  <manifest:file-entry manifest:full-path="Pictures/1000000000000640000008DCAF9BA0DB70D3AB98.jpg" manifest:media-type="image/jpeg"/>
  <manifest:file-entry manifest:full-path="Pictures/1000000000000640000008D6EAE031FC79110259.jpg" manifest:media-type="image/jpeg"/>
  <manifest:file-entry manifest:full-path="Pictures/1000000000000640000008D6B3956C87A2DDE4F7.jpg" manifest:media-type="image/jpeg"/>
  <manifest:file-entry manifest:full-path="Pictures/1000000000000640000008D9060287255809A71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5" svg:width="8.0004in" svg:height="11.3197in" svg:x="0in" svg:y="0in">
        <draw:image xlink:href="Pictures/1000000000000640000008D98AA71AACD29F43AC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5" svg:width="8.0004in" svg:height="11.3398in" svg:x="0in" svg:y="0in">
        <draw:image xlink:href="Pictures/1000000000000640000008DCAF9BA0DB70D3AB98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5" svg:width="8.0004in" svg:height="11.3398in" svg:x="0in" svg:y="0in">
        <draw:image xlink:href="Pictures/1000000000000640000008DC8A13801B58CEA506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5" svg:width="8.0004in" svg:height="11.3098in" svg:x="0in" svg:y="0in">
        <draw:image xlink:href="Pictures/1000000000000640000008D6B3956C87A2DDE4F7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5" svg:width="8.0004in" svg:height="11.3098in" svg:x="0in" svg:y="0in">
        <draw:image xlink:href="Pictures/1000000000000640000008D6EAE031FC79110259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5" svg:width="8.0004in" svg:height="11.3197in" svg:x="0in" svg:y="0in">
        <draw:image xlink:href="Pictures/1000000000000640000008D9060287255809A714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5" svg:width="8.0004in" svg:height="11.3598in" svg:x="0in" svg:y="0in">
        <draw:image xlink:href="Pictures/1000000000000640000008E1B71C12CABD7D1B50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5" svg:width="8.0004in" svg:height="11.3197in" svg:x="0in" svg:y="0in">
        <draw:image xlink:href="Pictures/1000000000000640000008D956AE935DA587852B.jpg" xlink:type="simple" xlink:show="embed" xlink:actuate="onLoad" loext:mime-type="image/jpeg">
          <text:p/>
        </draw:image>
      </draw:frame>
      <text:p text:style-name="P1"/>
      <text:p text:style-name="P2"/>
      <text:p text:style-name="P2"/>
      <text:p text:style-name="P3"/>
      <text:p text:style-name="P3"/>
      <text:p text:style-name="P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5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in" fo:page-height="11.30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7" style:page-layout-name="Mpm2"/>
    <style:master-page style:name="master-page3" style:page-layout-name="Mpm3"/>
    <style:master-page style:name="master-page9" style:page-layout-name="Mpm4"/>
    <style:master-page style:name="master-page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0" meta:word-count="0" meta:character-count="0" meta:non-whitespace-character-count="0"/>
    <meta:generator>LibreOffice/6.1.5.2$Linux_X86_64 LibreOffice_project/10$Build-2</meta:generator>
  </office:meta>
</office:document-meta>
</file>