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A67B45E7295E1BD2.jpg" manifest:media-type="image/jpeg"/>
  <manifest:file-entry manifest:full-path="Pictures/1000000000000640000008D622B137A7D7A44A4E.jpg" manifest:media-type="image/jpeg"/>
  <manifest:file-entry manifest:full-path="Pictures/1000000000000640000008D632E6401B9EADAAD0.jpg" manifest:media-type="image/jpeg"/>
  <manifest:file-entry manifest:full-path="Pictures/1000000000000640000008D6174B183EDE0D8ECA.jpg" manifest:media-type="image/jpeg"/>
  <manifest:file-entry manifest:full-path="Pictures/1000000000000640000008DC56EDC08DE0237536.jpg" manifest:media-type="image/jpeg"/>
  <manifest:file-entry manifest:full-path="Pictures/1000000000000640000008D6136C87299B943940.jpg" manifest:media-type="image/jpeg"/>
  <manifest:file-entry manifest:full-path="Pictures/1000000000000640000008D92BE0F150E0FFA18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2BE0F150E0FFA184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56EDC08DE0237536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055in" draw:z-index="2"><draw:image xlink:href="Pictures/1000000000000640000008D6174B183EDE0D8ECA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055in" draw:z-index="3"><draw:image xlink:href="Pictures/1000000000000640000008D6136C87299B943940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055in" draw:z-index="4"><draw:image xlink:href="Pictures/1000000000000640000008D632E6401B9EADAAD0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055in" draw:z-index="5"><draw:image xlink:href="Pictures/1000000000000640000008D622B137A7D7A44A4E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146in" draw:z-index="6"><draw:image xlink:href="Pictures/1000000000000640000008D9A67B45E7295E1BD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7" meta:object-count="0" meta:page-count="7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