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F0000092E81736D96403F408F.jpg" manifest:media-type="image/jpeg"/>
  <manifest:file-entry manifest:full-path="Pictures/100000000000066C0000092BCA0B92D51F590FDE.jpg" manifest:media-type="image/jpeg"/>
  <manifest:file-entry manifest:full-path="Pictures/100000000000066F0000092B493D379BCC3C7AEE.jpg" manifest:media-type="image/jpeg"/>
  <manifest:file-entry manifest:full-path="Pictures/10000000000006640000092EF2FD8E0882768561.jpg" manifest:media-type="image/jpeg"/>
  <manifest:file-entry manifest:full-path="Pictures/10000000000006640000092E70BAD64541675F4C.jpg" manifest:media-type="image/jpeg"/>
  <manifest:file-entry manifest:full-path="Pictures/10000000000006710000092BB6D9B0693F36179A.jpg" manifest:media-type="image/jpeg"/>
  <manifest:file-entry manifest:full-path="Pictures/100000000000065C0000092BA09DEE0FDB32E842.jpg" manifest:media-type="image/jpeg"/>
  <manifest:file-entry manifest:full-path="Pictures/10000000000006710000093034D34C47DE14A1EF.jpg" manifest:media-type="image/jpeg"/>
  <manifest:file-entry manifest:full-path="Pictures/100000000000066C0000092BC9CD6339F762070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8" svg:width="8.1803in" svg:height="11.7504in" svg:x="0in" svg:y="0in">
        <draw:image xlink:href="Pictures/10000000000006640000092EF2FD8E0882768561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8" svg:width="8.2217in" svg:height="11.7362in" svg:x="0in" svg:y="0in">
        <draw:image xlink:href="Pictures/100000000000066C0000092BCA0B92D51F590FDE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8" svg:width="8.1386in" svg:height="11.7362in" svg:x="0in" svg:y="0in">
        <draw:image xlink:href="Pictures/100000000000065C0000092BA09DEE0FDB32E842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8" svg:width="8.2217in" svg:height="11.7362in" svg:x="0in" svg:y="0in">
        <draw:image xlink:href="Pictures/100000000000066C0000092BC9CD6339F762070D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8" svg:width="8.2504in" svg:height="11.7362in" svg:x="0in" svg:y="0in">
        <draw:image xlink:href="Pictures/10000000000006710000092BB6D9B0693F36179A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8" svg:width="8.2358in" svg:height="11.7362in" svg:x="0in" svg:y="0in">
        <draw:image xlink:href="Pictures/100000000000066F0000092B493D379BCC3C7AEE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8" svg:width="8.1803in" svg:height="11.7504in" svg:x="0in" svg:y="0in">
        <draw:image xlink:href="Pictures/10000000000006640000092E70BAD64541675F4C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8" svg:width="8.1531in" svg:height="11.7504in" svg:x="0in" svg:y="0in">
        <draw:image xlink:href="Pictures/100000000000065F0000092E81736D96403F408F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8" svg:width="8.2504in" svg:height="11.7642in" svg:x="0in" svg:y="0in">
        <draw:image xlink:href="Pictures/10000000000006710000093034D34C47DE14A1EF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2"/>
      <text:p text:style-name="P4"/>
      <text:p text:style-name="P5"/>
      <text:p text:style-name="P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52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36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5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807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2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139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9" style:page-layout-name="Mpm2"/>
    <style:master-page style:name="master-page25" style:page-layout-name="Mpm3"/>
    <style:master-page style:name="master-page21" style:page-layout-name="Mpm4"/>
    <style:master-page style:name="master-page17" style:page-layout-name="Mpm5"/>
    <style:master-page style:name="master-page3" style:page-layout-name="Mpm6"/>
    <style:master-page style:name="master-page9" style:page-layout-name="Mpm7"/>
    <style:master-page style:name="master-page13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2$Linux_X86_64 LibreOffice_project/10$Build-2</meta:generator>
  </office:meta>
</office:document-meta>
</file>