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line-height="150%" fo:text-align="center" style:justify-single-word="false" fo:background-color="#ffffff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>
      <loext:graphic-properties draw:fill="solid" draw:fill-color="#a8d08d"/>
      <style:paragraph-properties fo:line-height="150%" fo:background-color="#a8d08d">
        <style:tab-stops>
          <style:tab-stop style:position="3.3957in" style:type="center"/>
          <style:tab-stop style:position="5.2638in"/>
          <style:tab-stop style:position="6.7917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-asian="Calibri" style:language-asian="en" style:country-asian="US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style:font-name-asian="Calibri" style:font-size-asian="11pt" style:language-asian="en" style:country-asian="US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3.4071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.1965in" fo:line-height="150%" fo:text-align="justify" style:justify-single-word="false" fo:text-indent="0.3937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2957in"/>
          <style:tab-stop style:position="0.3937in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 style:text-autospac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071in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a8d08d" loext:char-shading-value="0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-asian="Calibri" style:language-asian="en" style:country-asian="US" style:font-weight-complex="bold"/>
    </style:style>
    <style:style style:name="T10" style:family="text">
      <style:text-properties style:font-name-asian="Calibri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weight-complex="bold"/>
    </style:style>
    <style:style style:name="T13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3">PROCESSO ADMINISTRATIVO 002/2022</text:span></text:p>
      <text:h text:style-name="P5" text:outline-level="1"><text:span text:style-name="T3">PROCESSO DE DISPENSA DE LICITAÇÃO 001/2022</text:span></text:h>
      <text:p text:style-name="P8"/>
      <text:p text:style-name="P6"><text:span text:style-name="T2"><text:tab/></text:span><text:span text:style-name="T5">RAZÃO DA ESCOLHA</text:span><text:span text:style-name="T2"><text:tab/><text:tab/></text:span></text:p>
      <text:p text:style-name="P9"/>
      <text:p text:style-name="P7"><text:span text:style-name="T6">Em decorrência da natureza do objeto o presente imóvel atende os requisitos para </text:span><text:span text:style-name="T11">às necessidades </text:span><text:span text:style-name="T6">da secretaria solicitante. Estando com o espaço que atende as necessidades para oferecer o</text:span><text:span text:style-name="T11"> serviço </text:span><text:span text:style-name="T12">social</text:span><text:span text:style-name="T11"> atende com matricialidade sociofamiliar oferecendo aos familiares e usuário, escuta familiar, orientação jurídica, encaminhamentos para atendimento no posto de saúde, psicólogos e aprendizado de artesanato e atividades que complementam a renda familiar.</text:span><text:span text:style-name="T6"> O Imóvel a ser locado encontra-se localizado na BR Bragança Viseu, s/n°, Zona Rural – </text:span>na Vila do Curupaiti (Zona Rural), no Município de Viseu/PA<text:span text:style-name="T6">, CEP: 68.620-000. O Município não tendo muita opção de escolha devido à carência de Imóvel para estes fins e com estrutura adequada que se destina para o funcionamento </text:span><text:span text:style-name="T10">do </text:span><text:span text:style-name="T6">Serviço de Convivência e Fortalecimento de Vinculo – SCFV</text:span><text:span text:style-name="T10">, sendo assim</text:span><text:span text:style-name="T6"> optou por a locação do Imóvel acima citado. </text:span></text:p>
      <text:p text:style-name="P17"><text:span text:style-name="T6">O valor sugerido da locação do imóvel encontra-se dentro dos valores praticados no Município. Não fora encontrado, outro imóvel ou mesmo imóveis que atenderiam as exigências da Secretaria Municipal de Assistência, estando este imóvel o que atende as necessidades e que possui estrutura necessária conforme Laudo da Secretaria Municipal de Obra.</text:span></text:p>
      <text:p text:style-name="P18"><text:span text:style-name="T6"><text:s text:c="9"/>Desta forma, nos termos do Art. 24, inciso X, da Lei Federal de Licitações nº. 8.666/93 e suas alterações posteriores, a licitação é DISPENSADA.</text:span></text:p>
      <text:p text:style-name="P10"/>
      <text:p text:style-name="P19"><text:span text:style-name="T9">Viseu-PA, 10 de janeiro de 2022.</text:span></text:p>
      <text:p text:style-name="P11"/>
      <text:p text:style-name="P11"/>
      <text:p text:style-name="P12"/>
      <text:p text:style-name="P13">______________________________</text:p>
      <text:p text:style-name="P13">Nilce Maria Sousa Monteiro</text:p>
      <text:p text:style-name="P13">Comissão Permanente de Licitação</text:p>
      <text:p text:style-name="P14">Presidente da CPL</text:p>
      <text:p text:style-name="P20"><text:span text:style-name="T13">Portaria nº 001/2022/GAB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7571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 - 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22T21:26:00</meta:creation-date>
    <dc:creator>Licitação</dc:creator>
    <dc:date>2022-01-31T18:15:00</dc:date>
    <meta:print-date>2022-01-31T14:15:00</meta:print-date>
    <meta:editing-cycles>40</meta:editing-cycles>
    <meta:editing-duration>PT3H50M</meta:editing-duration>
    <meta:document-statistic meta:table-count="0" meta:image-count="2" meta:object-count="0" meta:page-count="1" meta:paragraph-count="20" meta:word-count="270" meta:character-count="1916" meta:non-whitespace-character-count="1574"/>
    <meta:generator>LibreOffice/7.2.5.2$Linux_X86_64 LibreOffice_project/499f9727c189e6ef3471021d6132d4c694f357e5</meta:generator>
  </office:meta>
</office:document-meta>
</file>