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0000000F7000000CC805CC51F1817EDA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4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line-height="150%" fo:text-align="center" style:justify-single-word="false" fo:background-color="#ffffff" fo:keep-with-next="always">
        <style:tab-stops>
          <style:tab-stop style:position="5.2638in"/>
        </style:tab-stops>
      </style:paragraph-properties>
    </style:style>
    <style:style style:name="P6" style:family="paragraph" style:parent-style-name="Standard">
      <loext:graphic-properties draw:fill="solid" draw:fill-color="#a8d08d"/>
      <style:paragraph-properties fo:line-height="150%" fo:background-color="#a8d08d">
        <style:tab-stops>
          <style:tab-stop style:position="3.3957in" style:type="center"/>
          <style:tab-stop style:position="5.2638in"/>
          <style:tab-stop style:position="6.7917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weight="bold" style:font-name-asian="Calibri" style:language-asian="en" style:country-asian="US" style:font-weight-asian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-asian="Calibri" style:language-asian="en" style:country-asian="US" style:font-weight-complex="bold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style:font-name-asian="Calibri" style:language-asian="en" style:country-asian="US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-asian="Calibri" style:language-asian="en" style:country-asian="US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-asian="Calibri" style:language-asian="en" style:country-asian="US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1pt" style:font-name-asian="Calibri" style:font-size-asian="11pt" style:language-asian="en" style:country-asian="US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>
        <style:tab-stops>
          <style:tab-stop style:position="3.4071in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in" fo:margin-right="0.1965in" fo:line-height="150%" fo:text-align="justify" style:justify-single-word="false" fo:text-indent="0.3937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2957in"/>
          <style:tab-stop style:position="0.3937in"/>
        </style:tab-stops>
      </style:paragraph-properties>
    </style:style>
    <style:style style:name="P19" style:family="paragraph" style:parent-style-name="Standard">
      <style:paragraph-properties fo:line-height="150%" fo:text-align="end" style:justify-single-word="false" style:text-autospace="none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4071in"/>
        </style:tab-stops>
      </style:paragraph-properties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a8d08d" loext:char-shading-value="0"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asian="Calibri" style:language-asian="en" style:country-asian="US"/>
    </style:style>
    <style:style style:name="T9" style:family="text">
      <style:text-properties style:font-name-asian="Calibri" style:language-asian="en" style:country-asian="US" style:font-weight-complex="bold"/>
    </style:style>
    <style:style style:name="T10" style:family="text">
      <style:text-properties style:font-name-asian="Calibri"/>
    </style:style>
    <style:style style:name="T11" style:family="text">
      <style:text-properties fo:background-color="#ffffff" loext:char-shading-value="0"/>
    </style:style>
    <style:style style:name="T12" style:family="text">
      <style:text-properties fo:font-size="11pt" style:font-name-asian="Calibri" style:font-size-asian="11pt" style:language-asian="en" style:country-asian="US" style:font-size-complex="11pt" style:font-weight-complex="bold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3">PROCESSO ADMINISTRATIVO 008/2022</text:span></text:p>
      <text:h text:style-name="P5" text:outline-level="1"><text:span text:style-name="T3">PROCESSO DE DISPENSA DE LICITAÇÃO 007/2022</text:span></text:h>
      <text:p text:style-name="P8"/>
      <text:p text:style-name="P6"><text:span text:style-name="T2"><text:tab/></text:span><text:span text:style-name="T5">RAZÃO DA ESCOLHA</text:span><text:span text:style-name="T2"><text:tab/><text:tab/></text:span></text:p>
      <text:p text:style-name="P9"/>
      <text:p text:style-name="P7"><text:span text:style-name="T6">Em decorrência da natureza do objeto o presente imóvel atende todos os requisitos para o desempenho das atividades administrativas do solicitante, devidamente adequada para a comunidade Escolar e satisfazendo as necessidades de atendimento ao público e os servidores da entidade da Instituição e da Administração Pública</text:span><text:span text:style-name="T11">.</text:span><text:span text:style-name="T6"> O Imóvel a ser locado encontra-se localizado na Travessa Vertente, s/nº, Bairro Mangueirão, Viseu/PA, CEP: 68.620-000. O Município não tendo muita opção de escolha devido à carência de Imóvel para estes fins e com estrutura adequada que se destina para servi de Casa de Apoio e Hospedagem da Policia Militar, conforme acordo de Cooperação Técnica nº 010/2021, no município de Viseu/PA</text:span><text:span text:style-name="T10">, sendo assim</text:span><text:span text:style-name="T6"> optou por a locação do Imóvel acima citado. </text:span></text:p>
      <text:p text:style-name="P17"><text:span text:style-name="T6">O valor sugerido da locação do imóvel encontra-se dentro dos valores praticados no Município. Não fora encontrado, outro imóvel ou mesmo imóveis que atenderiam as exigências da Secretaria Municipal de Administração, estando este imóvel o que atende as necessidades e que possui estrutura necessária conforme Laudo da Secretaria Municipal de Obra.</text:span></text:p>
      <text:p text:style-name="P18"><text:span text:style-name="T6"><text:s text:c="9"/>Desta forma, nos termos do Art. 24, inciso X, da Lei Federal de Licitações nº. 8.666/93 e suas alterações posteriores, a licitação é DISPENSADA.</text:span></text:p>
      <text:p text:style-name="P10"/>
      <text:p text:style-name="P19"><text:span text:style-name="T9">Viseu-PA, 10 de janeiro de 2022.</text:span></text:p>
      <text:p text:style-name="P11"/>
      <text:p text:style-name="P11"/>
      <text:p text:style-name="P12"/>
      <text:p text:style-name="P13">______________________________</text:p>
      <text:p text:style-name="P13">Nilce Maria Sousa Monteiro</text:p>
      <text:p text:style-name="P13">Comissão Permanente de Licitação</text:p>
      <text:p text:style-name="P14">Presidente da CPL</text:p>
      <text:p text:style-name="P20"><text:span text:style-name="T12">Portaria nº 001/2022/GAB</text:span>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Char" style:display-name="Título Char" style:family="text">
      <style:text-properties fo:font-size="14pt" fo:language="none" fo:country="none" fo:font-weight="bold" style:font-size-asian="14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.3217in" fo:margin-left="1.1811in" fo:margin-right="0.688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81in" fo:margin-bottom="0.8291in" style:dynamic-spacing="true"/>
      </style:header-style>
      <style:footer-style>
        <style:header-footer-properties fo:min-height="0.5646in" fo:margin-top="0.525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5" text:anchor-type="char" svg:x="2.7661in" svg:y="0.1453in" svg:width="0.8661in" svg:height="0.7571in" draw:z-index="3"><draw:image xlink:href="Pictures/10000000000000F7000000CC805CC51F1817EDAF.jpg" xlink:type="simple" xlink:show="embed" xlink:actuate="onLoad" draw:mime-type="image/jpeg"/></draw:frame><text:s text:c="42"/></text:p>
        <text:p text:style-name="MP1"/>
        <text:p text:style-name="Header"><text:s text:c="33"/></text:p>
        <text:p text:style-name="Header"/>
        <text:p text:style-name="Header"/>
        <text:p text:style-name="MP2">ESTADO DO PARÁ</text:p>
        <text:p text:style-name="MP2"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<draw:line text:anchor-type="char" draw:z-index="2" draw:style-name="Mgr1" draw:text-style-name="MP3" svg:x1="-0.4283in" svg:y1="-0.6327in" svg:x2="-0.4283in" svg:y2="11.2425in"><text:p/></draw:line><draw:line text:anchor-type="char" draw:z-index="1" draw:style-name="Mgr2" draw:text-style-name="MP3" svg:x1="-0.5in" svg:y1="-0.4957in" svg:x2="-0.5in" svg:y2="11.3795in"><text:p/></draw:line>PREFEITURA MUNICIPAL DE VISEU</text:p>
        <text:p text:style-name="MP2">SECRETARIA MUNICIPAL DE ADMINISTRAÇÃO</text:p>
        <text:p text:style-name="MP1"><text:span text:style-name="MT1">COMISSÃO PERMANENTE DE LICITAÇÃO - CPL</text:span></text:p>
      </style:header>
      <style:footer>
        <text:p text:style-name="MP4">PREFEITURA MUNICIPAL DE VISEU/PA - CNPJ: 04.873.618/0001-17</text:p>
        <text:p text:style-name="MP4">RUA LAURO SODRÉ, CENTRO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21-03-22T21:26:00</meta:creation-date>
    <dc:creator>Licitação</dc:creator>
    <dc:date>2022-02-02T15:41:00</dc:date>
    <meta:print-date>2022-02-02T11:30:00</meta:print-date>
    <meta:editing-cycles>49</meta:editing-cycles>
    <meta:editing-duration>PT4H15M</meta:editing-duration>
    <meta:document-statistic meta:table-count="0" meta:image-count="2" meta:object-count="0" meta:page-count="1" meta:paragraph-count="20" meta:word-count="253" meta:character-count="1793" meta:non-whitespace-character-count="1470"/>
    <meta:generator>LibreOffice/7.2.5.2$Linux_X86_64 LibreOffice_project/499f9727c189e6ef3471021d6132d4c694f357e5</meta:generator>
  </office:meta>
</office:document-meta>
</file>