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6/2022</text:span></text:p>
      <text:h text:style-name="P5" text:outline-level="1"><text:span text:style-name="T3">PROCESSO DE DISPENSA DE LICITAÇÃO 005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e pedagógica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Travessa B, s/nº, próximo a Rua Principal, CEP 68620-00, Município de Viseu/PA. O Município não tendo muita opção de escolha devido à carência de Imóvel para estes fins e com estrutura adequada que se destina para o funcionamento </text:span><text:span text:style-name="T10">de 01 (um) sala de Aula da Escola Municipal de Ensino Fundamental Manoel Furtado na Vila do Itambá (Zona Rural), no Município de Viseu/PA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1-31T21:13:00</dc:date>
    <meta:print-date>2022-01-31T17:13:00</meta:print-date>
    <meta:editing-cycles>45</meta:editing-cycles>
    <meta:editing-duration>PT4H</meta:editing-duration>
    <meta:document-statistic meta:table-count="0" meta:image-count="2" meta:object-count="0" meta:page-count="1" meta:paragraph-count="20" meta:word-count="264" meta:character-count="1832" meta:non-whitespace-character-count="1498"/>
    <meta:generator>LibreOffice/7.2.5.2$Linux_X86_64 LibreOffice_project/499f9727c189e6ef3471021d6132d4c694f357e5</meta:generator>
  </office:meta>
</office:document-meta>
</file>