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DA ESCOLA MUNICIPAL NA LOCALIDADE DO KM 83,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DA ESCOLA MUNICIPAL NA LOCALIDADE DO KM 83.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e reforma e ampliação da escola municipal na localidade Km 83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1354469871" text:style-name="WWNum1">
        <text:list-item>
          <text:list>
            <text:list-item>
              <text:p text:style-name="P4"><text:span text:style-name="T9">NORMAS GERAIS</text:span></text:p>
            </text:list-item>
          </text:list>
        </text:list-item>
      </text:list>
      <text:p text:style-name="P9"/>
      <text:list xml:id="list142432306206985"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42430759937893"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42431330581178"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42430443152818"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42431047200784"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42432332270798"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42430564478789" text:continue-numbering="true" text:style-name="WWNum1">
        <text:list-item>
          <text:list>
            <text:list-item>
              <text:p text:style-name="P4"><text:span text:style-name="T9">FISCALIZAÇÃO</text:span></text:p>
            </text:list-item>
          </text:list>
        </text:list-item>
      </text:list>
      <text:p text:style-name="P9"/>
      <text:list xml:id="list142430623409871"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42430763342245"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42430828315327"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42430705327573"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42432227889160"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42430374196587" text:continue-numbering="true" text:style-name="WWNum1">
        <text:list-item>
          <text:list>
            <text:list-item>
              <text:p text:style-name="P4"><text:soft-page-break/><text:span text:style-name="T9">MATERIAIS E MÃO DE OBRA</text:span></text:p>
            </text:list-item>
          </text:list>
        </text:list-item>
      </text:list>
      <text:p text:style-name="P9"/>
      <text:list xml:id="list142432435154027"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42431380137732"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42431080209022"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DA ESCOLA MUNICIPAL NA LOCALIDADE KM 83</text:span></text:p>
      <text:p text:style-name="P10"/>
      <text:list xml:id="list142430725501432" text:continue-numbering="true" text:style-name="WWNum1">
        <text:list-item>
          <text:list>
            <text:list-item>
              <text:p text:style-name="P4"><text:span text:style-name="T9">SERVIÇOS PRELIMINARES</text:span></text:p>
            </text:list-item>
          </text:list>
        </text:list-item>
      </text:list>
      <text:p text:style-name="P12"/>
      <text:list xml:id="list142431738434975"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42430893638771"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42432108239115"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42432049678190" text:continue-numbering="true" text:style-name="WWNum1">
        <text:list-item>
          <text:list>
            <text:list-item>
              <text:p text:style-name="P4"><text:span text:style-name="T9">RETIRADAS</text:span></text:p>
            </text:list-item>
          </text:list>
        </text:list-item>
      </text:list>
      <text:p text:style-name="P9"/>
      <text:list xml:id="list142432491294840"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42431446908080"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42431160837350"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142431329357941" text:continue-numbering="true" text:style-name="WWNum1">
        <text:list-item>
          <text:list>
            <text:list-item>
              <text:p text:style-name="P4"><text:span text:style-name="T9">COBERTURA</text:span></text:p>
            </text:list-item>
          </text:list>
        </text:list-item>
      </text:list>
      <text:p text:style-name="P9"/>
      <text:list xml:id="list142430965853540"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42430699621381"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42430477708668"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42431325170471"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42430667986047"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42430848944443"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142430531094667"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42432057965522"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42431604131161" text:continue-numbering="true" text:style-name="WWNum1">
        <text:list-item>
          <text:list>
            <text:list-item>
              <text:p text:style-name="P4"><text:span text:style-name="T9">IMPERMEABILIZAÇÃO</text:span></text:p>
            </text:list-item>
          </text:list>
        </text:list-item>
      </text:list>
      <text:p text:style-name="P9"/>
      <text:list xml:id="list142431619634468"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42432474752496"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42431350864758"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42430585811901"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142432146235073"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42430546344582"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42431246013942"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42430926471358"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42431476415496"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142432040908698"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42432376542883"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142431308385052"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42432034420217"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42431817626626" text:continue-numbering="true" text:style-name="WWNum1">
        <text:list-item>
          <text:list>
            <text:list-item>
              <text:p text:style-name="P4"><text:span text:style-name="T9">SOLEIRAS E PEITORIS</text:span></text:p>
            </text:list-item>
          </text:list>
        </text:list-item>
      </text:list>
      <text:p text:style-name="P9"/>
      <text:list xml:id="list142431674270489"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42430886957562" text:continue-numbering="true" text:style-name="WWNum1">
        <text:list-item>
          <text:list>
            <text:list-item>
              <text:p text:style-name="P4"><text:span text:style-name="T9">INSTALAÇÕES ELÉTRICAS</text:span></text:p>
            </text:list-item>
          </text:list>
        </text:list-item>
      </text:list>
      <text:p text:style-name="P9"/>
      <text:list xml:id="list142430848108071"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42430726735055"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42431352637711"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42431176826747"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142430594877696"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42430980052474"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42431051262020"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42430901375689"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42432177953415"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42432421611923"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42431218219451"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42432314707271"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42431286197787"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42430862420394"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42430981948027"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42431512211703"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42430990396525"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42432470501509"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42432281955280"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42430407942052"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42432281667816"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42431396220959"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42431114137883"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42432001723392"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42430395391015"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42431390389407" text:continue-numbering="true" text:style-name="WWNum1">
        <text:list-item>
          <text:list>
            <text:list-item>
              <text:list>
                <text:list-item>
                  <text:p text:style-name="P5"><text:span text:style-name="T9">Diversos</text:span></text:p>
                </text:list-item>
              </text:list>
            </text:list-item>
          </text:list>
        </text:list-item>
      </text:list>
      <text:p text:style-name="P9"/>
      <text:list xml:id="list142431581569062"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42431106200164"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42432490579977"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42430819563395"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142431333912809"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42431513517455"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42430668070936"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42432157465997"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42432163610505"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42432363247210"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42431700646823"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42431051237185"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42430962314327"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142432498022656"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42430894995990"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42432171932791"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42432449355715"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42431403255818"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42432421105238"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42431278077845"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42432362086361"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42430590987154"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42431771434927"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42430416793845"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42430536436880"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42431823399999"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142431382487723"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42430703461281"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42431788024974"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42431186823431"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42431430281200" text:continue-numbering="true" text:style-name="WWNum1">
        <text:list-item>
          <text:list>
            <text:list-item>
              <text:p text:style-name="P4"><text:span text:style-name="T9">INSTALAÇÕES PLUVIAIS</text:span></text:p>
            </text:list-item>
          </text:list>
        </text:list-item>
      </text:list>
      <text:p text:style-name="P9"/>
      <text:list xml:id="list142431848236257"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42431770211586"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42431747512585"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42430924483184"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42431308952006"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42430476769924" text:continue-numbering="true" text:style-name="WWNum1">
        <text:list-item>
          <text:list>
            <text:list-item>
              <text:p text:style-name="P4"><text:span text:style-name="T9">APARELHOS, METAIS E ACESSORIOS</text:span></text:p>
            </text:list-item>
          </text:list>
        </text:list-item>
      </text:list>
      <text:p text:style-name="P9"/>
      <text:list xml:id="list142430591578612"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42431037279679"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42431631429406"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42431891497298"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42432446417384"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4243214554627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42430603409899"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42431688539051"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42430541408349"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42431520926123"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42432175026251"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42431916982246"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42431157123668"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42430974911745" text:continue-numbering="true" text:style-name="WWNum1">
        <text:list-item>
          <text:list>
            <text:list-item>
              <text:p text:style-name="P4"><text:span text:style-name="T9">SISTEMA DE PREVENÇÃO E COMBATE A INCÊNDIO</text:span></text:p>
            </text:list-item>
          </text:list>
        </text:list-item>
      </text:list>
      <text:p text:style-name="P9"/>
      <text:list xml:id="list142432238019848"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42431165564352"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42431052494540"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42430520808786"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42431980438916"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42432157260010"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42431605925040"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42431639486842"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42432213529902"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142430845945979"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142431884959313"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42431737203664"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42430742616587"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142431929303064"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42432207961010"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42431065203117"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42431328802297"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142431281361351"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42431883655039"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42430881076980"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42432405365885"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42431194218604"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42432530655890"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142430619131073"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42431499906571"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42431812359470"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42432472365399"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42432002148758"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142431455196387"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142432440588881"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42430486657507"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42430673284282" text:continue-numbering="true" text:style-name="WWNum1">
        <text:list-item>
          <text:list>
            <text:list-item>
              <text:p text:style-name="P4"><text:span text:style-name="T9">PINTURA</text:span></text:p>
            </text:list-item>
          </text:list>
        </text:list-item>
      </text:list>
      <text:p text:style-name="P9"/>
      <text:list xml:id="list142430685274490"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42431065608247"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42431329307973"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42431048355362"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42431999731485"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42430838861026"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42431790956890"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42432010760210"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42430590516025"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42431888057011"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42432329391644"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142431943123636"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42432316853633"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142431139060666"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42432413256927"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142431105508078" text:continue-numbering="true" text:style-name="WWNum1">
        <text:list-item>
          <text:list>
            <text:list-item>
              <text:p text:style-name="P4"><text:span text:style-name="T9">COMPLEMENTAÇÃO DE OBRA</text:span></text:p>
            </text:list-item>
          </text:list>
        </text:list-item>
      </text:list>
      <text:p text:style-name="P9"/>
      <text:list xml:id="list142431341530645"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42431330788750"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42431306518209"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42431342304722"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42432443680647"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42432375590063"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42432123059187"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42431630048552"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42432132876428"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42431203261380"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142432364911653"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142431522446476"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82</meta:editing-cycles>
    <meta:print-date>2021-04-22T16:30:00</meta:print-date>
    <meta:creation-date>2021-11-22T19:26:00</meta:creation-date>
    <dc:date>2021-12-28T15:28:00</dc:date>
    <meta:editing-duration>PT5H12M</meta:editing-duration>
    <meta:generator>LibreOffice/7.2.5.2$Linux_X86_64 LibreOffice_project/499f9727c189e6ef3471021d6132d4c694f357e5</meta:generator>
    <meta:document-statistic meta:table-count="0" meta:image-count="1" meta:object-count="0" meta:page-count="26" meta:paragraph-count="267" meta:word-count="7661" meta:character-count="49036" meta:non-whitespace-character-count="41807"/>
    <meta:user-defined meta:name="AppVersion">16.0000</meta:user-defined>
    <meta:template xlink:type="simple" xlink:actuate="onRequest" xlink:title="Normal" xlink:href=""/>
  </office:meta>
</office:document-meta>
</file>