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DE 6 (SEIS) SALAS, NA LOCALIDADE DO BRAÇO VERDE,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DE 6 (SEIS) SALAS, NA LOCALIDADE DO BRAÇO VERDE.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Municipal na localidade do BRAÇO VERDE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464193595" text:style-name="WWNum1">
        <text:list-item>
          <text:list>
            <text:list-item>
              <text:p text:style-name="P4"><text:span text:style-name="T9">NORMAS GERAIS</text:span></text:p>
            </text:list-item>
          </text:list>
        </text:list-item>
      </text:list>
      <text:p text:style-name="P9"/>
      <text:list xml:id="list153248428092616"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53249965420058"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53250075367437"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53249345290183"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53248701456371"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53250194306776"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53249619154659" text:continue-numbering="true" text:style-name="WWNum1">
        <text:list-item>
          <text:list>
            <text:list-item>
              <text:p text:style-name="P4"><text:span text:style-name="T9">FISCALIZAÇÃO</text:span></text:p>
            </text:list-item>
          </text:list>
        </text:list-item>
      </text:list>
      <text:p text:style-name="P9"/>
      <text:list xml:id="list153248674931755"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53249963894241"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53250306662298"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53249691537720"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53248975970590"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53249229518143" text:continue-numbering="true" text:style-name="WWNum1">
        <text:list-item>
          <text:list>
            <text:list-item>
              <text:p text:style-name="P4"><text:soft-page-break/><text:span text:style-name="T9">MATERIAIS E MÃO DE OBRA</text:span></text:p>
            </text:list-item>
          </text:list>
        </text:list-item>
      </text:list>
      <text:p text:style-name="P9"/>
      <text:list xml:id="list153248512545066"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53248417787937"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53249737978943"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DE 6 (SEIS) SALAS NA LOCALIDADE DO BRAÇO VERDE</text:span></text:p>
      <text:p text:style-name="P9"/>
      <text:list xml:id="list153249030979670" text:continue-numbering="true" text:style-name="WWNum1">
        <text:list-item>
          <text:list>
            <text:list-item>
              <text:p text:style-name="P4"><text:span text:style-name="T9">SERVIÇOS PRELIMINARES</text:span></text:p>
            </text:list-item>
          </text:list>
        </text:list-item>
      </text:list>
      <text:p text:style-name="P12"/>
      <text:list xml:id="list153249960758267"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53249712446786"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53249891559416"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53248609571178" text:continue-numbering="true" text:style-name="WWNum1">
        <text:list-item>
          <text:list>
            <text:list-item>
              <text:p text:style-name="P4"><text:span text:style-name="T9">RETIRADAS</text:span></text:p>
            </text:list-item>
          </text:list>
        </text:list-item>
      </text:list>
      <text:p text:style-name="P9"/>
      <text:list xml:id="list153250055323913"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53248497647051"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53249738318582"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53249446705669" text:continue-numbering="true" text:style-name="WWNum1">
        <text:list-item>
          <text:list>
            <text:list-item>
              <text:p text:style-name="P4"><text:span text:style-name="T9">COBERTURA</text:span></text:p>
            </text:list-item>
          </text:list>
        </text:list-item>
      </text:list>
      <text:p text:style-name="P9"/>
      <text:list xml:id="list153250237651705"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53248317678187"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53249819405208"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53250412593320"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53249566814482"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53248643945044"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53249475622116"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53249318750155"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53248926415567" text:continue-numbering="true" text:style-name="WWNum1">
        <text:list-item>
          <text:list>
            <text:list-item>
              <text:p text:style-name="P4"><text:span text:style-name="T9">IMPERMEABILIZAÇÃO</text:span></text:p>
            </text:list-item>
          </text:list>
        </text:list-item>
      </text:list>
      <text:p text:style-name="P9"/>
      <text:list xml:id="list153248838313706"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53248555003267"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53250324947420"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53249674319472"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53249096086809"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53248378574565"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53249943654847"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53249906720613"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53249380994875"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53249639022089"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53250158672411"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53249039636144"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53250391305192"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53250094583329" text:continue-numbering="true" text:style-name="WWNum1">
        <text:list-item>
          <text:list>
            <text:list-item>
              <text:p text:style-name="P4"><text:span text:style-name="T9">SOLEIRAS E PEITORIS</text:span></text:p>
            </text:list-item>
          </text:list>
        </text:list-item>
      </text:list>
      <text:p text:style-name="P9"/>
      <text:list xml:id="list153249830455773"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53249903392018" text:continue-numbering="true" text:style-name="WWNum1">
        <text:list-item>
          <text:list>
            <text:list-item>
              <text:p text:style-name="P4"><text:span text:style-name="T9">INSTALAÇÕES ELÉTRICAS</text:span></text:p>
            </text:list-item>
          </text:list>
        </text:list-item>
      </text:list>
      <text:p text:style-name="P9"/>
      <text:list xml:id="list153249998527040"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53248374063590"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53249290845090"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53248279915213"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53250329037005"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53249358045111"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53248879200888"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53249674179627"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53249632303460"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53249526546787"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53250017753129"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53249846979849"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53249537753851"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53249152673895"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53249092423769"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53249443494869"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53249153045485"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53249485358238"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53249785376089"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53249831686778"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53248895330837"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53249345594692"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53249598585879"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53248856613153"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53248690989520"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53250283299816" text:continue-numbering="true" text:style-name="WWNum1">
        <text:list-item>
          <text:list>
            <text:list-item>
              <text:list>
                <text:list-item>
                  <text:p text:style-name="P5"><text:span text:style-name="T9">Diversos</text:span></text:p>
                </text:list-item>
              </text:list>
            </text:list-item>
          </text:list>
        </text:list-item>
      </text:list>
      <text:p text:style-name="P9"/>
      <text:list xml:id="list153248654842677"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53250407195747"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53248420436552"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53248985645136"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53248900117231"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53248976881887"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53249795847591"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53249889582205"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53248338893014"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53250250179396"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53248443853137"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53249633973392"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53249777116846"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53249637013007"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53248731847866"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53248997817145"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53248776836617"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53250368269142"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53250054590401"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53250128907766"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53249325583311"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53249296196587"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53249834708286"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53250246821480"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53249835636636"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53248818034727"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53249244166565"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53249199216830"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53249416758228"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53249880624178"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53248454111271" text:continue-numbering="true" text:style-name="WWNum1">
        <text:list-item>
          <text:list>
            <text:list-item>
              <text:p text:style-name="P4"><text:span text:style-name="T9">INSTALAÇÕES PLUVIAIS</text:span></text:p>
            </text:list-item>
          </text:list>
        </text:list-item>
      </text:list>
      <text:p text:style-name="P9"/>
      <text:list xml:id="list153248363922510"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53250117125247"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53248867071470"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53249183254746"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53250194474406"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53249737006233" text:continue-numbering="true" text:style-name="WWNum1">
        <text:list-item>
          <text:list>
            <text:list-item>
              <text:p text:style-name="P4"><text:span text:style-name="T9">APARELHOS, METAIS E ACESSORIOS</text:span></text:p>
            </text:list-item>
          </text:list>
        </text:list-item>
      </text:list>
      <text:p text:style-name="P9"/>
      <text:list xml:id="list153248356293636"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53248567028892"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53248411902077"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53248432084912"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53249608592854"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53250320036453"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53249194805321"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53249425761675"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53249179813801"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53249951443008"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53248467034393"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53249391119303"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53248550494604"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53249417755016" text:continue-numbering="true" text:style-name="WWNum1">
        <text:list-item>
          <text:list>
            <text:list-item>
              <text:p text:style-name="P4"><text:span text:style-name="T9">SISTEMA DE PREVENÇÃO E COMBATE A INCÊNDIO</text:span></text:p>
            </text:list-item>
          </text:list>
        </text:list-item>
      </text:list>
      <text:p text:style-name="P9"/>
      <text:list xml:id="list153248912235515"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53250199717703"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53248978313708"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53248973002570"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53249677420111"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53249365010421"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53248664235242"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53249413287008"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53250240083455"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53249398263057"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53249166367187"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53249219257531"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53249398828909"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53249821682877"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53249133480554"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53249900136558"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53249786764432"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53248316513448"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53248869461853"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53250320340147"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53250436121080"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53249612831273"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53248571496139"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53250316989173"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53249240242339"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53250273452210"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53250331644278"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53250426940635"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53249439710958"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53250129592212"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53249206715461"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53248566024430" text:continue-numbering="true" text:style-name="WWNum1">
        <text:list-item>
          <text:list>
            <text:list-item>
              <text:p text:style-name="P4"><text:span text:style-name="T9">PINTURA</text:span></text:p>
            </text:list-item>
          </text:list>
        </text:list-item>
      </text:list>
      <text:p text:style-name="P9"/>
      <text:list xml:id="list153249583160379"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53250309923769"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53248655165435"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53249977685098"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53249475675882"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53249420194062"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53249327252743"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53250217189833"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53249000954757"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53248621134396"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53248755875704"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53250291345234"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53249741746070"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53250103410913"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53249684399419"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53248733874896" text:continue-numbering="true" text:style-name="WWNum1">
        <text:list-item>
          <text:list>
            <text:list-item>
              <text:p text:style-name="P4"><text:span text:style-name="T9">COMPLEMENTAÇÃO DE OBRA</text:span></text:p>
            </text:list-item>
          </text:list>
        </text:list-item>
      </text:list>
      <text:p text:style-name="P9"/>
      <text:list xml:id="list153250300645579"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53249526270990"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53249427058863"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53248424745164"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53248962343048"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53249581425321"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53249809454982"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53248889849933"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53248953086502"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53248328404949"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53249550206326"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53248926697792"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3</meta:editing-cycles>
    <meta:print-date>2021-12-27T14:06:00</meta:print-date>
    <meta:creation-date>2021-12-27T14:59:00</meta:creation-date>
    <dc:date>2021-12-27T15:03:00</dc:date>
    <meta:editing-duration>PT57M</meta:editing-duration>
    <meta:generator>LibreOffice/7.2.5.2$Linux_X86_64 LibreOffice_project/499f9727c189e6ef3471021d6132d4c694f357e5</meta:generator>
    <meta:document-statistic meta:table-count="0" meta:image-count="1" meta:object-count="0" meta:page-count="26" meta:paragraph-count="267" meta:word-count="7678" meta:character-count="49128" meta:non-whitespace-character-count="41882"/>
    <meta:user-defined meta:name="AppVersion">16.0000</meta:user-defined>
    <meta:template xlink:type="simple" xlink:actuate="onRequest" xlink:title="Normal" xlink:href=""/>
  </office:meta>
</office:document-meta>
</file>