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40000092EF51078328F0B3C09.jpg" manifest:media-type="image/jpeg"/>
  <manifest:file-entry manifest:full-path="Pictures/10000000000006590000092BBF510F9594AE7167.jpg" manifest:media-type="image/jpeg"/>
  <manifest:file-entry manifest:full-path="Pictures/10000000000006590000092B32208ADF4DAD7E17.jpg" manifest:media-type="image/jpeg"/>
  <manifest:file-entry manifest:full-path="Pictures/100000000000065C000009230D2118E956877A98.jpg" manifest:media-type="image/jpeg"/>
  <manifest:file-entry manifest:full-path="Pictures/10000000000006640000092B387C69C32647AAF4.jpg" manifest:media-type="image/jpeg"/>
  <manifest:file-entry manifest:full-path="Pictures/10000000000006640000092B90104202DD718CFB.jpg" manifest:media-type="image/jpeg"/>
  <manifest:file-entry manifest:full-path="Pictures/100000000000065400000928E2247A5139F84AC1.jpg" manifest:media-type="image/jpeg"/>
  <manifest:file-entry manifest:full-path="Pictures/100000000000065F0000092E47CFFC5695558E2F.jpg" manifest:media-type="image/jpeg"/>
  <manifest:file-entry manifest:full-path="Pictures/10000000000006640000092E01E9F7044A647282.jpg" manifest:media-type="image/jpeg"/>
  <manifest:file-entry manifest:full-path="Pictures/100000000000065F0000092847706488B5889D5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 style:parent-style-name="Standard" style:master-page-name="master-page25">
      <style:paragraph-properties style:page-number="auto"/>
    </style:style>
    <style:style style:name="P7" style:family="paragraph" style:parent-style-name="Standard" style:master-page-name="master-page29">
      <style:paragraph-properties style:page-number="auto"/>
    </style:style>
    <style:style style:name="P8" style:family="paragraph" style:parent-style-name="Standard" style:master-page-name="master-page33">
      <style:paragraph-properties style:page-number="auto"/>
    </style:style>
    <style:style style:name="P9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9" svg:width="8.1803in" svg:height="11.7362in" svg:x="0in" svg:y="0in">
        <draw:image xlink:href="Pictures/10000000000006640000092B387C69C32647AAF4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9" svg:width="8.1386in" svg:height="11.6949in" svg:x="0in" svg:y="0in">
        <draw:image xlink:href="Pictures/100000000000065C000009230D2118E956877A98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9" svg:width="8.1531in" svg:height="11.7504in" svg:x="0in" svg:y="0in">
        <draw:image xlink:href="Pictures/100000000000065F0000092E47CFFC5695558E2F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9" svg:width="8.1803in" svg:height="11.7362in" svg:x="0in" svg:y="0in">
        <draw:image xlink:href="Pictures/10000000000006640000092B90104202DD718CFB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9" svg:width="8.1803in" svg:height="11.7504in" svg:x="0in" svg:y="0in">
        <draw:image xlink:href="Pictures/10000000000006640000092E01E9F7044A647282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9" svg:width="8.1531in" svg:height="11.7224in" svg:x="0in" svg:y="0in">
        <draw:image xlink:href="Pictures/100000000000065F0000092847706488B5889D5E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9" svg:width="8.0969in" svg:height="11.7224in" svg:x="0in" svg:y="0in">
        <draw:image xlink:href="Pictures/100000000000065400000928E2247A5139F84AC1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9" svg:width="8.1248in" svg:height="11.7362in" svg:x="0in" svg:y="0in">
        <draw:image xlink:href="Pictures/10000000000006590000092B32208ADF4DAD7E17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9" svg:width="8.1248in" svg:height="11.7362in" svg:x="0in" svg:y="0in">
        <draw:image xlink:href="Pictures/10000000000006590000092BBF510F9594AE7167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9" svg:width="8.0969in" svg:height="11.7504in" svg:x="0in" svg:y="0in">
        <draw:image xlink:href="Pictures/10000000000006540000092EF51078328F0B3C09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1"/>
      <text:p text:style-name="P4"/>
      <text:p text:style-name="P5"/>
      <text:p text:style-name="P6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96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252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0965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1528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1807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1807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139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152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3" style:page-layout-name="Mpm2"/>
    <style:master-page style:name="master-page29" style:page-layout-name="Mpm3"/>
    <style:master-page style:name="master-page25" style:page-layout-name="Mpm4"/>
    <style:master-page style:name="master-page21" style:page-layout-name="Mpm5"/>
    <style:master-page style:name="master-page17" style:page-layout-name="Mpm6"/>
    <style:master-page style:name="master-page3" style:page-layout-name="Mpm7"/>
    <style:master-page style:name="master-page9" style:page-layout-name="Mpm8"/>
    <style:master-page style:name="master-page13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0" meta:word-count="0" meta:character-count="0" meta:non-whitespace-character-count="0"/>
    <meta:generator>LibreOffice/6.1.5.2$Linux_X86_64 LibreOffice_project/10$Build-2</meta:generator>
  </office:meta>
</office:document-meta>
</file>