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640000092EED803B3CAE1A5A7B.jpg" manifest:media-type="image/jpeg"/>
  <manifest:file-entry manifest:full-path="Pictures/10000000000006570000092B1DF3840352A038F8.jpg" manifest:media-type="image/jpeg"/>
  <manifest:file-entry manifest:full-path="Pictures/10000000000006590000092EB65E36588CFE65C8.jpg" manifest:media-type="image/jpeg"/>
  <manifest:file-entry manifest:full-path="Pictures/100000000000065C000009282F59FBF9A1311D6D.jpg" manifest:media-type="image/jpeg"/>
  <manifest:file-entry manifest:full-path="Pictures/10000000000006790000092341723C1FCE346623.jpg" manifest:media-type="image/jpeg"/>
  <manifest:file-entry manifest:full-path="Pictures/10000000000006790000092EDF94A85A8483633A.jpg" manifest:media-type="image/jpeg"/>
  <manifest:file-entry manifest:full-path="Pictures/100000000000065900000930621A28582BFAA60B.jpg" manifest:media-type="image/jpeg"/>
  <manifest:file-entry manifest:full-path="Pictures/10000000000006740000092B70E7208A2F62E5DD.jpg" manifest:media-type="image/jpeg"/>
  <manifest:file-entry manifest:full-path="Pictures/10000000000006710000092E0B3B5A370C1EBBFE.jpg" manifest:media-type="image/jpeg"/>
  <manifest:file-entry manifest:full-path="Pictures/10000000000006590000092BFABC6D1AB36461C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 style:parent-style-name="Standard" style:master-page-name="master-page17">
      <style:paragraph-properties style:page-number="auto"/>
    </style:style>
    <style:style style:name="P5" style:family="paragraph" style:parent-style-name="Standard" style:master-page-name="master-page21">
      <style:paragraph-properties style:page-number="auto"/>
    </style:style>
    <style:style style:name="P6" style:family="paragraph" style:parent-style-name="Standard" style:master-page-name="master-page25">
      <style:paragraph-properties style:page-number="auto"/>
    </style:style>
    <style:style style:name="P7" style:family="paragraph" style:parent-style-name="Standard" style:master-page-name="master-page29">
      <style:paragraph-properties style:page-number="auto"/>
    </style:style>
    <style:style style:name="P8" style:family="paragraph" style:parent-style-name="Standard" style:master-page-name="master-page33">
      <style:paragraph-properties style:page-number="auto"/>
    </style:style>
    <style:style style:name="P9" style:family="paragraph" style:parent-style-name="Standard" style:master-page-name="master-page37">
      <style:paragraph-properties style:page-number="auto"/>
    </style:style>
    <style:style style:name="P10" style:family="paragraph" style:parent-style-name="Standard" style:master-page-name="master-page41">
      <style:paragraph-properties style:page-number="auto"/>
    </style:style>
    <style:style style:name="P11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11" svg:width="8.2913in" svg:height="11.7504in" svg:x="0in" svg:y="0in">
        <draw:image xlink:href="Pictures/10000000000006790000092EDF94A85A8483633A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11" svg:width="8.2634in" svg:height="11.7362in" svg:x="0in" svg:y="0in">
        <draw:image xlink:href="Pictures/10000000000006740000092B70E7208A2F62E5DD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11" svg:width="8.2913in" svg:height="11.6949in" svg:x="0in" svg:y="0in">
        <draw:image xlink:href="Pictures/10000000000006790000092341723C1FCE346623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11" svg:width="8.2504in" svg:height="11.7504in" svg:x="0in" svg:y="0in">
        <draw:image xlink:href="Pictures/10000000000006710000092E0B3B5A370C1EBBFE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11" svg:width="8.1248in" svg:height="11.7642in" svg:x="0in" svg:y="0in">
        <draw:image xlink:href="Pictures/100000000000065900000930621A28582BFAA60B.jpg" xlink:type="simple" xlink:show="embed" xlink:actuate="onLoad" loext:mime-type="image/jpeg">
          <text:p/>
        </draw:image>
      </draw:frame>
      <draw:frame text:anchor-type="page" text:anchor-page-number="6" draw:z-index="5" draw:style-name="gr1" draw:text-style-name="P11" svg:width="8.1248in" svg:height="11.7362in" svg:x="0in" svg:y="0in">
        <draw:image xlink:href="Pictures/10000000000006590000092BFABC6D1AB36461C2.jpg" xlink:type="simple" xlink:show="embed" xlink:actuate="onLoad" loext:mime-type="image/jpeg">
          <text:p/>
        </draw:image>
      </draw:frame>
      <draw:frame text:anchor-type="page" text:anchor-page-number="7" draw:z-index="6" draw:style-name="gr1" draw:text-style-name="P11" svg:width="8.1386in" svg:height="11.7224in" svg:x="0in" svg:y="0in">
        <draw:image xlink:href="Pictures/100000000000065C000009282F59FBF9A1311D6D.jpg" xlink:type="simple" xlink:show="embed" xlink:actuate="onLoad" loext:mime-type="image/jpeg">
          <text:p/>
        </draw:image>
      </draw:frame>
      <draw:frame text:anchor-type="page" text:anchor-page-number="8" draw:z-index="7" draw:style-name="gr1" draw:text-style-name="P11" svg:width="8.1106in" svg:height="11.7362in" svg:x="0in" svg:y="0in">
        <draw:image xlink:href="Pictures/10000000000006570000092B1DF3840352A038F8.jpg" xlink:type="simple" xlink:show="embed" xlink:actuate="onLoad" loext:mime-type="image/jpeg">
          <text:p/>
        </draw:image>
      </draw:frame>
      <draw:frame text:anchor-type="page" text:anchor-page-number="9" draw:z-index="8" draw:style-name="gr1" draw:text-style-name="P11" svg:width="8.1803in" svg:height="11.7504in" svg:x="0in" svg:y="0in">
        <draw:image xlink:href="Pictures/10000000000006640000092EED803B3CAE1A5A7B.jpg" xlink:type="simple" xlink:show="embed" xlink:actuate="onLoad" loext:mime-type="image/jpeg">
          <text:p/>
        </draw:image>
      </draw:frame>
      <draw:frame text:anchor-type="page" text:anchor-page-number="10" draw:z-index="9" draw:style-name="gr1" draw:text-style-name="P11" svg:width="8.1248in" svg:height="11.7504in" svg:x="0in" svg:y="0in">
        <draw:image xlink:href="Pictures/10000000000006590000092EB65E36588CFE65C8.jpg" xlink:type="simple" xlink:show="embed" xlink:actuate="onLoad" loext:mime-type="image/jpeg">
          <text:p/>
        </draw:image>
      </draw:frame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1252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1807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38in" fo:page-height="11.736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8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5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1252in" fo:page-height="11.763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1252in" fo:page-height="11.736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139in" fo:page-height="11.72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8.111in" fo:page-height="11.736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41" style:page-layout-name="Mpm2"/>
    <style:master-page style:name="master-page37" style:page-layout-name="Mpm3"/>
    <style:master-page style:name="master-page13" style:page-layout-name="Mpm4"/>
    <style:master-page style:name="master-page9" style:page-layout-name="Mpm5"/>
    <style:master-page style:name="master-page3" style:page-layout-name="Mpm6"/>
    <style:master-page style:name="master-page17" style:page-layout-name="Mpm7"/>
    <style:master-page style:name="master-page21" style:page-layout-name="Mpm8"/>
    <style:master-page style:name="master-page25" style:page-layout-name="Mpm9"/>
    <style:master-page style:name="master-page29" style:page-layout-name="Mpm10"/>
    <style:master-page style:name="master-page33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0" meta:word-count="0" meta:character-count="0" meta:non-whitespace-character-count="0"/>
    <meta:generator>LibreOffice/6.1.5.2$Linux_X86_64 LibreOffice_project/10$Build-2</meta:generator>
  </office:meta>
</office:document-meta>
</file>