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90000093809A84CF0B382C4AA.jpg" manifest:media-type="image/jpeg"/>
  <manifest:file-entry manifest:full-path="Pictures/10000000000006790000092B12B1057D41B06AFC.jpg" manifest:media-type="image/jpeg"/>
  <manifest:file-entry manifest:full-path="Pictures/1000000000000679000009286790D790C7E17B7C.jpg" manifest:media-type="image/jpeg"/>
  <manifest:file-entry manifest:full-path="Pictures/10000000000006790000092B6EF2C3CE4C6E3ADA.jpg" manifest:media-type="image/jpeg"/>
  <manifest:file-entry manifest:full-path="Pictures/10000000000006790000093E591CFE879C40DE2B.jpg" manifest:media-type="image/jpeg"/>
  <manifest:file-entry manifest:full-path="Pictures/10000000000006790000092E18E3DE43DE282E6A.jpg" manifest:media-type="image/jpeg"/>
  <manifest:file-entry manifest:full-path="Pictures/1000000000000677000009284E086B774F96F1F5.jpg" manifest:media-type="image/jpeg"/>
  <manifest:file-entry manifest:full-path="Pictures/10000000000006790000092604D7536E636025DF.jpg" manifest:media-type="image/jpeg"/>
  <manifest:file-entry manifest:full-path="Pictures/10000000000006790000092E6340A4A809269842.jpg" manifest:media-type="image/jpeg"/>
  <manifest:file-entry manifest:full-path="Pictures/10000000000006770000093077923D6E70044350.jpg" manifest:media-type="image/jpeg"/>
  <manifest:file-entry manifest:full-path="Pictures/100000000000067700000930EF73488DAC48BFD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 style:parent-style-name="Standard" style:master-page-name="master-page17">
      <style:paragraph-properties style:page-number="auto"/>
    </style:style>
    <style:style style:name="P5" style:family="paragraph" style:parent-style-name="Standard" style:master-page-name="master-page21">
      <style:paragraph-properties style:page-number="auto"/>
    </style:style>
    <style:style style:name="P6" style:family="paragraph" style:parent-style-name="Standard" style:master-page-name="master-page25">
      <style:paragraph-properties style:page-number="auto"/>
    </style:style>
    <style:style style:name="P7" style:family="paragraph" style:parent-style-name="Standard" style:master-page-name="master-page29">
      <style:paragraph-properties style:page-number="auto"/>
    </style:style>
    <style:style style:name="P8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8" svg:width="8.2913in" svg:height="11.7504in" svg:x="0in" svg:y="0in">
        <draw:image xlink:href="Pictures/10000000000006790000092E18E3DE43DE282E6A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8" svg:width="8.2913in" svg:height="11.7362in" svg:x="0in" svg:y="0in">
        <draw:image xlink:href="Pictures/10000000000006790000092B6EF2C3CE4C6E3ADA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8" svg:width="8.2776in" svg:height="11.7224in" svg:x="0in" svg:y="0in">
        <draw:image xlink:href="Pictures/1000000000000677000009284E086B774F96F1F5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8" svg:width="8.2913in" svg:height="11.7504in" svg:x="0in" svg:y="0in">
        <draw:image xlink:href="Pictures/10000000000006790000092E6340A4A809269842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8" svg:width="8.2776in" svg:height="11.7642in" svg:x="0in" svg:y="0in">
        <draw:image xlink:href="Pictures/100000000000067700000930EF73488DAC48BFD8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8" svg:width="8.2776in" svg:height="11.7642in" svg:x="0in" svg:y="0in">
        <draw:image xlink:href="Pictures/10000000000006770000093077923D6E70044350.jpg" xlink:type="simple" xlink:show="embed" xlink:actuate="onLoad" loext:mime-type="image/jpeg">
          <text:p/>
        </draw:image>
      </draw:frame>
      <draw:frame text:anchor-type="page" text:anchor-page-number="7" draw:z-index="6" draw:style-name="gr1" draw:text-style-name="P8" svg:width="8.2913in" svg:height="11.7087in" svg:x="0in" svg:y="0in">
        <draw:image xlink:href="Pictures/10000000000006790000092604D7536E636025DF.jpg" xlink:type="simple" xlink:show="embed" xlink:actuate="onLoad" loext:mime-type="image/jpeg">
          <text:p/>
        </draw:image>
      </draw:frame>
      <draw:frame text:anchor-type="page" text:anchor-page-number="8" draw:z-index="7" draw:style-name="gr1" draw:text-style-name="P8" svg:width="8.2913in" svg:height="11.7224in" svg:x="0in" svg:y="0in">
        <draw:image xlink:href="Pictures/1000000000000679000009286790D790C7E17B7C.jpg" xlink:type="simple" xlink:show="embed" xlink:actuate="onLoad" loext:mime-type="image/jpeg">
          <text:p/>
        </draw:image>
      </draw:frame>
      <draw:frame text:anchor-type="page" text:anchor-page-number="9" draw:z-index="8" draw:style-name="gr1" draw:text-style-name="P8" svg:width="8.2913in" svg:height="11.7362in" svg:x="0in" svg:y="0in">
        <draw:image xlink:href="Pictures/10000000000006790000092B12B1057D41B06AFC.jpg" xlink:type="simple" xlink:show="embed" xlink:actuate="onLoad" loext:mime-type="image/jpeg">
          <text:p/>
        </draw:image>
      </draw:frame>
      <draw:frame text:anchor-type="page" text:anchor-page-number="10" draw:z-index="9" draw:style-name="gr1" draw:text-style-name="P8" svg:width="8.2913in" svg:height="11.8059in" svg:x="0in" svg:y="0in">
        <draw:image xlink:href="Pictures/10000000000006790000093809A84CF0B382C4AA.jpg" xlink:type="simple" xlink:show="embed" xlink:actuate="onLoad" loext:mime-type="image/jpeg">
          <text:p/>
        </draw:image>
      </draw:frame>
      <draw:frame text:anchor-type="page" text:anchor-page-number="11" draw:z-index="10" draw:style-name="gr1" draw:text-style-name="P8" svg:width="8.2913in" svg:height="11.8335in" svg:x="0in" svg:y="0in">
        <draw:image xlink:href="Pictures/10000000000006790000093E591CFE879C40DE2B.jpg" xlink:type="simple" xlink:show="embed" xlink:actuate="onLoad" loext:mime-type="image/jpeg">
          <text:p/>
        </draw:image>
      </draw:frame>
      <text:p text:style-name="P1"/>
      <text:p text:style-name="P2"/>
      <text:p text:style-name="P3"/>
      <text:p text:style-name="P1"/>
      <text:p text:style-name="P4"/>
      <text:p text:style-name="P4"/>
      <text:p text:style-name="P5"/>
      <text:p text:style-name="P3"/>
      <text:p text:style-name="P2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833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805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8in" fo:page-height="11.708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78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8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8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78in" fo:page-height="11.72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29" style:page-layout-name="Mpm2"/>
    <style:master-page style:name="master-page25" style:page-layout-name="Mpm3"/>
    <style:master-page style:name="master-page21" style:page-layout-name="Mpm4"/>
    <style:master-page style:name="master-page17" style:page-layout-name="Mpm5"/>
    <style:master-page style:name="master-page3" style:page-layout-name="Mpm6"/>
    <style:master-page style:name="master-page9" style:page-layout-name="Mpm7"/>
    <style:master-page style:name="master-page13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0" meta:word-count="0" meta:character-count="0" meta:non-whitespace-character-count="0"/>
    <meta:generator>LibreOffice/6.1.5.2$Linux_X86_64 LibreOffice_project/10$Build-2</meta:generator>
  </office:meta>
</office:document-meta>
</file>