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93111B112158E89BB.png" manifest:media-type="image/png"/>
  <manifest:file-entry manifest:full-path="Pictures/1000000100000640000008D9643263FA0FEA728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7%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7%" fo:orphans="2" fo:widows="2"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9643263FA0FEA728F.png" xlink:type="simple" xlink:show="embed" xlink:actuate="onLoad" draw:mime-type="image/png"/></draw:frame><text:bookmark-end text:name="_page_9_0"/></text:p>
      </text:section>
      <text:p text:style-name="P2"><draw:frame draw:style-name="fr1" draw:name="Image2" text:anchor-type="char" svg:x="0in" svg:y="0in" svg:width="8in" svg:height="11.3201in" draw:z-index="1"><draw:image xlink:href="Pictures/1000000100000640000008D93111B112158E89B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2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