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8/2022</text:span></text:h>
      <text:h text:style-name="P5" text:outline-level="1"><text:span text:style-name="T2">PROCESSO DE DISPENSA DE LICITAÇÃO 007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3.701,00 (Três Mil e Setecentos e Um Reais), sendo o valor global estimado de R$ 44.412,00 (Quarenta e Quatro Mil e Quatrocentos e Doze Reais). </text:p>
      <text:p text:style-name="P10"><text:span text:style-name="T3">O valor proposto ao imóvel encontra-se dentro dos valores praticados no Município. Por carência de imóvel com a estrutura que a Secretaria Municipal de Administração, para de Casa de Apoio e Hospedagem da Policia Militar, conforme acordo de Cooperação Técnica nº 010/2021, no município de Viseu/PA</text:span>. <text:span text:style-name="T3">Necessita e não sendo encontrado outro imóvel ou mesmo imóveis que atenderia a solicitação da Secretaria Municipal de Administr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505 </text:span><text:span text:style-name="T7">SEC</text:span><text:span text:style-name="T8">RETARIA </text:span><text:span text:style-name="T7">MUNICIPAL DE </text:span><text:span text:style-name="T8">ADMINISTRÇÃO</text:span></text:p>
      <text:p text:style-name="P13">04 122 0002 2.008 – Manutenção da Secretaria Municipal de Administração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2-02T13:44:00</dc:date>
    <meta:print-date>2022-02-02T09:44:00</meta:print-date>
    <meta:editing-cycles>83</meta:editing-cycles>
    <meta:editing-duration>P10DT15M</meta:editing-duration>
    <meta:document-statistic meta:table-count="0" meta:image-count="2" meta:object-count="0" meta:page-count="1" meta:paragraph-count="27" meta:word-count="242" meta:character-count="1752" meta:non-whitespace-character-count="1405"/>
    <meta:generator>LibreOffice/7.2.5.2$Linux_X86_64 LibreOffice_project/499f9727c189e6ef3471021d6132d4c694f357e5</meta:generator>
  </office:meta>
</office:document-meta>
</file>