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loext:opacity="100%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5/2022</text:span></text:h>
      <text:h text:style-name="P5" text:outline-level="1"><text:span text:style-name="T2">PROCESSO DE DISPENSA DE LICITAÇÃO 004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1.500,00 (Um Mil e Quinhentos Reais), sendo o valor global estimado de R$ 18.000,00 (Dezoito Mil Reais). </text:p>
      <text:p text:style-name="P10"><text:span text:style-name="T3">O valor proposto ao imóvel encontra-se dentro dos valores praticados no Município. Por carência de imóvel com a estrutura que a Escola Municipal de Ensino Fundamental Manoel Furtado na Vila do Itambá (Zona Rural), no Município de Viseu/PA</text:span>. <text:span text:style-name="T3">Necessita e não sendo encontrado outro imóvel ou mesmo imóveis que atenderia a solicitação da Secretaria Municipal de Educ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8">0808 </text:span><text:span text:style-name="T7">SEC</text:span><text:span text:style-name="T8">RETARIA </text:span><text:span text:style-name="T7">MUNICIPAL DE </text:span><text:span text:style-name="T8">EDUCAÇÃO - SEMED</text:span></text:p>
      <text:p text:style-name="P13">12 361 0018 2. 028 – Apoio ao Ensino Fundamental.</text:p>
      <text:p text:style-name="P12">3. 3. 90. 36. 00 <text:span text:style-name="T3">- Outros Serv. de Terceiros Pessoa Física.</text:span></text:p>
      <text:p text:style-name="P3"><text:span text:style-name="T8">0909 </text:span><text:span text:style-name="T7">SEC</text:span><text:span text:style-name="T8">RETARIA </text:span><text:span text:style-name="T7">MUNICIPAL DE </text:span><text:span text:style-name="T8">EDUCAÇÃO - FUNDEB</text:span></text:p>
      <text:p text:style-name="P13">12 361 0019 2. 036 – Manut. das Ativs. Meio Educação Básica Fundamental 30% Zona Rural.</text:p>
      <text:p text:style-name="P12">3. 3. 90. 36. 00 <text:span text:style-name="T3">- Outros Serv. de Terceiros Pessoa Física.</text:span></text:p>
      <text:p text:style-name="P15">.</text:p>
      <text:p text:style-name="P14"><text:span text:style-name="T5">Viseu-PA, 10 de janeiro de 2022.</text:span></text:p>
      <text:p text:style-name="P16"/>
      <text:p text:style-name="P16"/>
      <text:p text:style-name="P17">______________________________</text:p>
      <text:p text:style-name="P17">Nilce Maria Sousa Monteiro</text:p>
      <text:p text:style-name="P17">Comissão Permanente de Licitação</text:p>
      <text:p text:style-name="P17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1-31T22:17:00</dc:date>
    <meta:print-date>2022-01-31T18:17:00</meta:print-date>
    <meta:editing-cycles>82</meta:editing-cycles>
    <meta:editing-duration>P9DT23H45M</meta:editing-duration>
    <meta:document-statistic meta:table-count="0" meta:image-count="2" meta:object-count="0" meta:page-count="1" meta:paragraph-count="30" meta:word-count="261" meta:character-count="1822" meta:non-whitespace-character-count="1458"/>
    <meta:generator>LibreOffice/7.2.5.2$Linux_X86_64 LibreOffice_project/499f9727c189e6ef3471021d6132d4c694f357e5</meta:generator>
  </office:meta>
</office:document-meta>
</file>