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0000000F7000000CC805CC51F1817EDA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Heading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</style:style>
    <style:style style:name="P6" style:family="paragraph" style:parent-style-name="Standard" style:list-style-name="">
      <style:paragraph-properties fo:line-height="115%" fo:keep-with-next="always">
        <style:tab-stops>
          <style:tab-stop style:position="5.2638in"/>
        </style:tab-stops>
      </style:paragraph-properties>
    </style:style>
    <style:style style:name="P7" style:family="paragraph" style:parent-style-name="Standard" style:list-style-name="">
      <style:paragraph-properties fo:line-height="115%" fo:text-align="center" style:justify-single-word="false" fo:keep-with-next="always">
        <style:tab-stops>
          <style:tab-stop style:position="5.2638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loext:graphic-properties draw:fill="solid" draw:fill-color="#a8d08d"/>
      <style:paragraph-properties fo:line-height="150%" fo:text-align="center" style:justify-single-word="false" fo:background-color="#a8d08d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5.2638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fo:text-align="end" style:justify-single-word="false" style:text-autospace="none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ff0000" loext:opacity="100%" style:font-weight-complex="bold"/>
    </style:style>
    <style:style style:name="P16" style:family="paragraph" style:parent-style-name="Standard">
      <style:paragraph-properties fo:line-height="150%" style:text-autospace="none"/>
      <style:text-properties style:font-name-asian="Calibri" style:language-asian="en" style:country-asian="US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-asian="Calibri" style:language-asian="en" style:country-asian="US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asian="Calibri"/>
    </style:style>
    <style:style style:name="T5" style:family="text">
      <style:text-properties style:font-name-asian="Calibri" style:language-asian="en" style:country-asian="US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anguage="pt" fo:country="BR" style:text-underline-style="solid" style:text-underline-width="auto" style:text-underline-color="font-color" style:font-size-asian="12pt" style:font-size-complex="12pt"/>
    </style:style>
    <style:style style:name="T9" style:family="text">
      <style:text-properties fo:color="#ff0000" loext:opacity="100%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5" text:outline-level="1"><text:span text:style-name="T2">PROCESSO ADMINISTRATIVO 004/2022</text:span></text:h>
      <text:h text:style-name="P5" text:outline-level="1"><text:span text:style-name="T2">PROCESSO DE DISPENSA DE LICITAÇÃO 003/2022</text:span> </text:h>
      <text:h text:style-name="P6" text:outline-level="1"><text:s text:c="13"/></text:h>
      <text:p text:style-name="P8">JUSTIFICATIVA DO PREÇO</text:p>
      <text:p text:style-name="P9"><text:s text:c="18"/>O preço fixado para locação do imóvel mensal é de R$ 2.008,00 (Dois Mil e Oito Reais), sendo o valor global estimado de R$ 24.096,00 (Vinte e Quatro Mil e Noventa e Seis Reais). </text:p>
      <text:p text:style-name="P10"><text:span text:style-name="T3">O valor proposto ao imóvel encontra-se dentro dos valores praticados no Município. Por carência de imóvel com a estrutura que a Escola Municipal de Ensino Fundamental Francisca de Deus na Vila do Carrapatinho (Zona Rural), no Município de Viseu/PA</text:span>. <text:span text:style-name="T3">Necessita e não sendo encontrado outro imóvel ou mesmo imóveis que atenderia a solicitação da Secretaria Municipal de Educação, o qual destina-se para o funcionamento </text:span><text:span text:style-name="T4">do serviço acima mencionado e</text:span><text:span text:style-name="T3"> atende as necessidades <text:s/>para a solicitante,</text:span> conforme parecer da Secretaria Municipal de Obras no respectivo Laudo de Vistoria e Avaliação anexado nos autos do processo administrativo.</text:p>
      <text:p text:style-name="P11"><text:s text:c="17"/>Os recursos para o referido pagamento serão provenientes de acordo com a seguinte dotação orçamentária:</text:p>
      <text:p text:style-name="P11"><text:s/></text:p>
      <text:p text:style-name="P11"><text:span text:style-name="T6">EXERCICIO 2022</text:span></text:p>
      <text:p text:style-name="P3"><text:span text:style-name="T8">0808 </text:span><text:span text:style-name="T7">SEC</text:span><text:span text:style-name="T8">RETARIA </text:span><text:span text:style-name="T7">MUNICIPAL DE </text:span><text:span text:style-name="T8">EDUCAÇÃO - SEMED</text:span></text:p>
      <text:p text:style-name="P13">12 361 0018 2. 028 – Apoio ao Ensino Fundamental.</text:p>
      <text:p text:style-name="P12">3. 3. 90. 36. 00 <text:span text:style-name="T3">- Outros Serv. de Terceiros Pessoa Física.</text:span></text:p>
      <text:p text:style-name="P3"><text:span text:style-name="T8">0909 </text:span><text:span text:style-name="T7">SEC</text:span><text:span text:style-name="T8">RETARIA </text:span><text:span text:style-name="T7">MUNICIPAL DE </text:span><text:span text:style-name="T8">EDUCAÇÃO - FUNDEB</text:span></text:p>
      <text:p text:style-name="P13">12 361 0019 2. 036 – Manut. das Ativs. Meio Educação Básica Fundamental 30% Zona Rural.</text:p>
      <text:p text:style-name="P12">3. 3. 90. 36. 00 <text:span text:style-name="T3">- Outros Serv. de Terceiros Pessoa Física.</text:span></text:p>
      <text:p text:style-name="P15">.</text:p>
      <text:p text:style-name="P14"><text:span text:style-name="T5">Viseu-PA, 10 de janeiro de 2022.</text:span></text:p>
      <text:p text:style-name="P16"/>
      <text:p text:style-name="P16"/>
      <text:p text:style-name="P17">______________________________</text:p>
      <text:p text:style-name="P17">Nilce Maria Sousa Monteiro</text:p>
      <text:p text:style-name="P17">Comissão Permanente de Licitação</text:p>
      <text:p text:style-name="P17">Presidente da CPL</text:p>
      <text:p text:style-name="P4"><text:span text:style-name="T5">Portaria nº 001/2022/GAB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style:contextual-spacing="true" fo:text-indent="0in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Char" style:display-name="Título Char" style:family="text">
      <style:text-properties fo:font-size="14pt" fo:language="none" fo:country="none" fo:font-weight="bold" style:font-size-asian="14pt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line-height="115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1972in" fo:margin-bottom="0.3217in" fo:margin-left="1.1811in" fo:margin-right="0.688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81in" fo:margin-bottom="0.8291in" style:dynamic-spacing="true"/>
      </style:header-style>
      <style:footer-style>
        <style:header-footer-properties fo:min-height="0.5646in" fo:margin-top="0.525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5" text:anchor-type="char" svg:x="2.7661in" svg:y="0.1453in" svg:width="0.8661in" svg:height="0.5346in" draw:z-index="3"><draw:image xlink:href="Pictures/10000000000000F7000000CC805CC51F1817EDAF.jpg" xlink:type="simple" xlink:show="embed" xlink:actuate="onLoad" draw:mime-type="image/jpeg"/></draw:frame><text:s text:c="42"/></text:p>
        <text:p text:style-name="MP1"/>
        <text:p text:style-name="Header"><text:s text:c="33"/></text:p>
        <text:p text:style-name="Header"/>
        <text:p text:style-name="MP2">ESTADO DO PARÁ</text:p>
        <text:p text:style-name="MP2"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<draw:line text:anchor-type="char" draw:z-index="2" draw:style-name="Mgr1" draw:text-style-name="MP3" svg:x1="-0.4283in" svg:y1="-0.6327in" svg:x2="-0.4283in" svg:y2="11.2425in"><text:p/></draw:line><draw:line text:anchor-type="char" draw:z-index="1" draw:style-name="Mgr2" draw:text-style-name="MP3" svg:x1="-0.5in" svg:y1="-0.4957in" svg:x2="-0.5in" svg:y2="11.3795in"><text:p/></draw:line>PREFEITURA MUNICIPAL DE VISEU</text:p>
        <text:p text:style-name="MP2">SECRETARIA MUNICIPAL DE ADMINISTRAÇÃO</text:p>
        <text:p text:style-name="MP1"><text:span text:style-name="MT1">COMISSÃO PERMANENTE DE LICITAÇÃO/CPL</text:span></text:p>
      </style:header>
      <style:footer>
        <text:p text:style-name="MP4">PREFEITURA MUNICIPAL DE VISEU/PA - CNPJ: 04.873.618/0001-17</text:p>
        <text:p text:style-name="MP4">RUA LAURO SODRÉ, CENTRO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21-03-05T17:13:00</meta:creation-date>
    <dc:creator>Licitação</dc:creator>
    <dc:date>2022-02-01T14:44:00</dc:date>
    <meta:print-date>2022-02-01T10:44:00</meta:print-date>
    <meta:editing-cycles>80</meta:editing-cycles>
    <meta:editing-duration>P9DT23H43M</meta:editing-duration>
    <meta:document-statistic meta:table-count="0" meta:image-count="2" meta:object-count="0" meta:page-count="1" meta:paragraph-count="30" meta:word-count="268" meta:character-count="1851" meta:non-whitespace-character-count="1480"/>
    <meta:generator>LibreOffice/7.2.5.2$Linux_X86_64 LibreOffice_project/499f9727c189e6ef3471021d6132d4c694f357e5</meta:generator>
  </office:meta>
</office:document-meta>
</file>