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F7000000CC805CC51F1817EDAF.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7889in" fo:margin-left="0.0035in" fo:margin-top="0in" fo:margin-bottom="0in" table:align="left" style:writing-mode="lr-tb"/>
    </style:style>
    <style:style style:name="Table2.A" style:family="table-column">
      <style:table-column-properties style:column-width="0.3951in"/>
    </style:style>
    <style:style style:name="Table2.B" style:family="table-column">
      <style:table-column-properties style:column-width="2.8604in"/>
    </style:style>
    <style:style style:name="Table2.C" style:family="table-column">
      <style:table-column-properties style:column-width="1.2743in"/>
    </style:style>
    <style:style style:name="Table2.D" style:family="table-column">
      <style:table-column-properties style:column-width="0.6854in"/>
    </style:style>
    <style:style style:name="Table2.E" style:family="table-column">
      <style:table-column-properties style:column-width="0.5896in"/>
    </style:style>
    <style:style style:name="Table2.F" style:family="table-column">
      <style:table-column-properties style:column-width="0.9833in"/>
    </style:style>
    <style:style style:name="Table2.1" style:family="table-row">
      <style:table-row-properties style:min-row-height="0.1278in" fo:keep-together="auto"/>
    </style:style>
    <style:style style:name="Table2.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2.2" style:family="table-row">
      <style:table-row-properties style:min-row-height="1.2563in" fo:keep-together="auto"/>
    </style:style>
    <style:style style:name="Table2.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3" style:family="table-row">
      <style:table-row-properties style:min-row-height="0.4299in" fo:keep-together="auto"/>
    </style:style>
    <style:style style:name="Table2.4" style:family="table-row">
      <style:table-row-properties style:min-row-height="0.3979in" fo:keep-together="auto"/>
    </style:style>
    <style:style style:name="Table2.5" style:family="table-row">
      <style:table-row-properties style:min-row-height="1.2889in" fo:keep-together="auto"/>
    </style:style>
    <style:style style:name="Table2.6" style:family="table-row">
      <style:table-row-properties style:min-row-height="1.4472in" fo:keep-together="auto"/>
    </style:style>
    <style:style style:name="Table2.7" style:family="table-row">
      <style:table-row-properties style:min-row-height="0.6917in" fo:keep-together="auto"/>
    </style:style>
    <style:style style:name="Table2.8" style:family="table-row">
      <style:table-row-properties style:min-row-height="0.2889in" fo:keep-together="auto"/>
    </style:style>
    <style:style style:name="Table2.9" style:family="table-row">
      <style:table-row-properties style:min-row-height="0.5514in" fo:keep-together="auto"/>
    </style:style>
    <style:style style:name="Table2.10" style:family="table-row">
      <style:table-row-properties style:min-row-height="0.7861in" fo:keep-together="auto"/>
    </style:style>
    <style:style style:name="Table2.11" style:family="table-row">
      <style:table-row-properties style:min-row-height="0.0486in" fo:keep-together="auto"/>
    </style:style>
    <style:style style:name="Table2.12" style:family="table-row">
      <style:table-row-properties style:min-row-height="0.4688in" fo:keep-together="auto"/>
    </style:style>
    <style:style style:name="Table2.13" style:family="table-row">
      <style:table-row-properties style:min-row-height="0.5806in" fo:keep-together="auto"/>
    </style:style>
    <style:style style:name="Table2.14" style:family="table-row">
      <style:table-row-properties style:min-row-height="1.2083in" fo:keep-together="auto"/>
    </style:style>
    <style:style style:name="Table2.15" style:family="table-row">
      <style:table-row-properties style:min-row-height="0.675in" fo:keep-together="auto"/>
    </style:style>
    <style:style style:name="Table2.16" style:family="table-row">
      <style:table-row-properties style:min-row-height="0.4792in" fo:keep-together="auto"/>
    </style:style>
    <style:style style:name="Table2.17" style:family="table-row">
      <style:table-row-properties style:min-row-height="0.3035in" fo:keep-together="auto"/>
    </style:style>
    <style:style style:name="Table2.19" style:family="table-row">
      <style:table-row-properties style:min-row-height="0.2063in" fo:keep-together="auto"/>
    </style:style>
    <style:style style:name="Table2.21" style:family="table-row">
      <style:table-row-properties style:min-row-height="0.4139in" fo:keep-together="auto"/>
    </style:style>
    <style:style style:name="Table2.22" style:family="table-row">
      <style:table-row-properties style:min-row-height="0.2563in" fo:keep-together="auto"/>
    </style:style>
    <style:style style:name="Table2.23" style:family="table-row">
      <style:table-row-properties style:min-row-height="0.1535in" fo:keep-together="auto"/>
    </style:style>
    <style:style style:name="Table2.24" style:family="table-row">
      <style:table-row-properties style:min-row-height="1.0938in" fo:keep-together="auto"/>
    </style:style>
    <style:style style:name="Table2.26" style:family="table-row">
      <style:table-row-properties style:min-row-height="0.6951in" fo:keep-together="auto"/>
    </style:style>
    <style:style style:name="Table2.27" style:family="table-row">
      <style:table-row-properties style:min-row-height="0.7153in" fo:keep-together="auto"/>
    </style:style>
    <style:style style:name="Table2.28" style:family="table-row">
      <style:table-row-properties style:min-row-height="0.9375in" fo:keep-together="auto"/>
    </style:style>
    <style:style style:name="Table2.29" style:family="table-row">
      <style:table-row-properties style:min-row-height="1.5569in" fo:keep-together="auto"/>
    </style:style>
    <style:style style:name="Table2.30" style:family="table-row">
      <style:table-row-properties style:min-row-height="1.4958in" fo:keep-together="auto"/>
    </style:style>
    <style:style style:name="Table2.31" style:family="table-row">
      <style:table-row-properties style:min-row-height="0.859in" fo:keep-together="auto"/>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9472in" fo:margin-top="0in" fo:margin-bottom="0in" table:align="center" style:writing-mode="lr-tb"/>
    </style:style>
    <style:style style:name="Table4.A" style:family="table-column">
      <style:table-column-properties style:column-width="1.0875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7.7576in" fo:margin-left="-0.2958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2.6368in"/>
    </style:style>
    <style:style style:name="Table5.C" style:family="table-column">
      <style:table-column-properties style:column-width="1.1813in"/>
    </style:style>
    <style:style style:name="Table5.D" style:family="table-column">
      <style:table-column-properties style:column-width="0.7875in"/>
    </style:style>
    <style:style style:name="Table5.E" style:family="table-column">
      <style:table-column-properties style:column-width="0.8868in"/>
    </style:style>
    <style:style style:name="Table5.F" style:family="table-column">
      <style:table-column-properties style:column-width="1.0833in"/>
    </style:style>
    <style:style style:name="Table5.G" style:family="table-column">
      <style:table-column-properties style:column-width="0.6882in"/>
    </style:style>
    <style:style style:name="Table5.1" style:family="table-row">
      <style:table-row-properties style:min-row-height="0.3493in" fo:keep-together="auto"/>
    </style:style>
    <style:style style:name="Table5.A1" style:family="table-cell">
      <style:table-cell-properties style:vertical-align="middle" fo:background-color="#a8d08d" fo:padding-left="0.075in" fo:padding-right="0.075in" fo:padding-top="0in" fo:padding-bottom="0in" fo:border="0.5pt solid #000000" style:writing-mode="lr-tb">
        <style:background-image/>
      </style:table-cell-properties>
    </style:style>
    <style:style style:name="Table5.F1" style:family="table-cell">
      <style:table-cell-properties fo:background-color="#a8d08d" fo:padding-left="0.075in" fo:padding-right="0.075in" fo:padding-top="0in" fo:padding-bottom="0in" fo:border="0.5pt solid #000000" style:writing-mode="lr-tb">
        <style:background-image/>
      </style:table-cell-properties>
    </style:style>
    <style:style style:name="Table5.G1" style:family="table-cell">
      <style:table-cell-properties fo:background-color="#a8d08d" fo:padding-left="0.075in" fo:padding-right="0.075in" fo:padding-top="0in" fo:padding-bottom="0in" fo:border="0.5pt solid #000000" style:writing-mode="lr-tb">
        <style:background-image/>
      </style:table-cell-properties>
    </style:style>
    <style:style style:name="Table5.2" style:family="table-row">
      <style:table-row-properties style:min-row-height="0.0931in" fo:keep-together="auto"/>
    </style:style>
    <style:style style:name="Table5.A2" style:family="table-cell">
      <style:table-cell-properties style:vertical-align="middle" fo:padding-left="0.075in" fo:padding-right="0.075in" fo:padding-top="0in" fo:padding-bottom="0in" fo:border="0.5pt solid #000000" style:writing-mode="lr-tb"/>
    </style:style>
    <style:style style:name="Table5.B2" style:family="table-cell">
      <style:table-cell-properties style:vertical-align="middle" fo:padding-left="0.075in" fo:padding-right="0.075in" fo:padding-top="0in" fo:padding-bottom="0in" fo:border="0.5pt solid #000000" style:writing-mode="lr-tb"/>
    </style:style>
    <style:style style:name="Table5.C2" style:family="table-cell">
      <style:table-cell-properties style:vertical-align="middle" fo:padding-left="0.075in" fo:padding-right="0.075in" fo:padding-top="0in" fo:padding-bottom="0in" fo:border="0.5pt solid #000000" style:writing-mode="lr-tb"/>
    </style:style>
    <style:style style:name="Table5.D2" style:family="table-cell">
      <style:table-cell-properties style:vertical-align="middle" fo:padding-left="0.075in" fo:padding-right="0.075in" fo:padding-top="0in" fo:padding-bottom="0in" fo:border="0.5pt solid #000000" style:writing-mode="lr-tb"/>
    </style:style>
    <style:style style:name="Table5.E2" style:family="table-cell">
      <style:table-cell-properties style:vertical-align="middle" fo:padding-left="0.075in" fo:padding-right="0.075in" fo:padding-top="0in" fo:padding-bottom="0in" fo:border="0.5pt solid #000000" style:writing-mode="lr-tb"/>
    </style:style>
    <style:style style:name="Table5.F2" style:family="table-cell">
      <style:table-cell-properties fo:padding-left="0.075in" fo:padding-right="0.075in" fo:padding-top="0in" fo:padding-bottom="0in" fo:border="0.5pt solid #000000" style:writing-mode="lr-tb"/>
    </style:style>
    <style:style style:name="Table5.G2" style:family="table-cell">
      <style:table-cell-properties fo:padding-left="0.075in" fo:padding-right="0.075in" fo:padding-top="0in" fo:padding-bottom="0in" fo:border="0.5pt solid #000000" style:writing-mode="lr-tb"/>
    </style:style>
    <style:style style:name="Table5.3" style:family="table-row">
      <style:table-row-properties style:min-row-height="0.0778in" fo:keep-together="auto"/>
    </style:style>
    <style:style style:name="Table5.A3" style:family="table-cell">
      <style:table-cell-properties style:vertical-align="middle" fo:padding-left="0.075in" fo:padding-right="0.075in" fo:padding-top="0in" fo:padding-bottom="0in" fo:border="0.5pt solid #000000" style:writing-mode="lr-tb"/>
    </style:style>
    <style:style style:name="Table5.B3" style:family="table-cell">
      <style:table-cell-properties style:vertical-align="middle" fo:padding-left="0.075in" fo:padding-right="0.075in" fo:padding-top="0in" fo:padding-bottom="0in" fo:border="0.5pt solid #000000" style:writing-mode="lr-tb"/>
    </style:style>
    <style:style style:name="Table5.C3" style:family="table-cell">
      <style:table-cell-properties style:vertical-align="middle" fo:padding-left="0.075in" fo:padding-right="0.075in" fo:padding-top="0in" fo:padding-bottom="0in" fo:border="0.5pt solid #000000" style:writing-mode="lr-tb"/>
    </style:style>
    <style:style style:name="Table5.D3" style:family="table-cell">
      <style:table-cell-properties style:vertical-align="middle" fo:padding-left="0.075in" fo:padding-right="0.075in" fo:padding-top="0in" fo:padding-bottom="0in" fo:border="0.5pt solid #000000" style:writing-mode="lr-tb"/>
    </style:style>
    <style:style style:name="Table5.E3" style:family="table-cell">
      <style:table-cell-properties style:vertical-align="middle" fo:padding-left="0.075in" fo:padding-right="0.075in" fo:padding-top="0in" fo:padding-bottom="0in" fo:border="0.5pt solid #000000" style:writing-mode="lr-tb"/>
    </style:style>
    <style:style style:name="Table5.F3" style:family="table-cell">
      <style:table-cell-properties fo:padding-left="0.075in" fo:padding-right="0.075in" fo:padding-top="0in" fo:padding-bottom="0in" fo:border="0.5pt solid #000000" style:writing-mode="lr-tb"/>
    </style:style>
    <style:style style:name="Table5.G3" style:family="table-cell">
      <style:table-cell-properties fo:padding-left="0.075in" fo:padding-right="0.075in" fo:padding-top="0in" fo:padding-bottom="0in" fo:border="0.5pt solid #000000" style:writing-mode="lr-tb"/>
    </style:style>
    <style:style style:name="Table5.4" style:family="table-row">
      <style:table-row-properties style:min-row-height="0.3243in" fo:keep-together="auto"/>
    </style:style>
    <style:style style:name="Table5.A4"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0.5pt solid #000000" style:writing-mode="lr-tb"/>
    </style:style>
    <style:style style:name="Table5.C4" style:family="table-cell">
      <style:table-cell-properties style:vertical-align="middle" fo:padding-left="0.075in" fo:padding-right="0.075in" fo:padding-top="0in" fo:padding-bottom="0in" fo:border="0.5pt solid #000000" style:writing-mode="lr-tb"/>
    </style:style>
    <style:style style:name="Table5.D4" style:family="table-cell">
      <style:table-cell-properties style:vertical-align="middle" fo:padding-left="0.075in" fo:padding-right="0.075in" fo:padding-top="0in" fo:padding-bottom="0in" fo:border="0.5pt solid #000000" style:writing-mode="lr-tb"/>
    </style:style>
    <style:style style:name="Table5.E4" style:family="table-cell">
      <style:table-cell-properties style:vertical-align="middle" fo:padding-left="0.075in" fo:padding-right="0.075in" fo:padding-top="0in" fo:padding-bottom="0in" fo:border="0.5pt solid #000000" style:writing-mode="lr-tb"/>
    </style:style>
    <style:style style:name="Table5.F4" style:family="table-cell">
      <style:table-cell-properties fo:padding-left="0.075in" fo:padding-right="0.075in" fo:padding-top="0in" fo:padding-bottom="0in" fo:border="0.5pt solid #000000" style:writing-mode="lr-tb"/>
    </style:style>
    <style:style style:name="Table5.G4" style:family="table-cell">
      <style:table-cell-properties fo:padding-left="0.075in" fo:padding-right="0.075in" fo:padding-top="0in" fo:padding-bottom="0in" fo:border="0.5pt solid #000000" style:writing-mode="lr-tb"/>
    </style:style>
    <style:style style:name="Table5.5" style:family="table-row">
      <style:table-row-properties style:min-row-height="0.0486in" fo:keep-together="auto"/>
    </style:style>
    <style:style style:name="Table5.A5" style:family="table-cell">
      <style:table-cell-properties style:vertical-align="middle" fo:padding-left="0.075in" fo:padding-right="0.075in" fo:padding-top="0in" fo:padding-bottom="0in" fo:border="0.5pt solid #000000" style:writing-mode="lr-tb"/>
    </style:style>
    <style:style style:name="Table5.B5" style:family="table-cell">
      <style:table-cell-properties style:vertical-align="middle" fo:padding-left="0.075in" fo:padding-right="0.075in" fo:padding-top="0in" fo:padding-bottom="0in" fo:border="0.5pt solid #000000" style:writing-mode="lr-tb"/>
    </style:style>
    <style:style style:name="Table5.C5" style:family="table-cell">
      <style:table-cell-properties style:vertical-align="middle" fo:padding-left="0.075in" fo:padding-right="0.075in" fo:padding-top="0in" fo:padding-bottom="0in" fo:border="0.5pt solid #000000" style:writing-mode="lr-tb"/>
    </style:style>
    <style:style style:name="Table5.D5" style:family="table-cell">
      <style:table-cell-properties style:vertical-align="middle" fo:padding-left="0.075in" fo:padding-right="0.075in" fo:padding-top="0in" fo:padding-bottom="0in" fo:border="0.5pt solid #000000" style:writing-mode="lr-tb"/>
    </style:style>
    <style:style style:name="Table5.E5" style:family="table-cell">
      <style:table-cell-properties style:vertical-align="middle" fo:padding-left="0.075in" fo:padding-right="0.075in" fo:padding-top="0in" fo:padding-bottom="0in" fo:border="0.5pt solid #000000" style:writing-mode="lr-tb"/>
    </style:style>
    <style:style style:name="Table5.F5" style:family="table-cell">
      <style:table-cell-properties fo:padding-left="0.075in" fo:padding-right="0.075in" fo:padding-top="0in" fo:padding-bottom="0in" fo:border="0.5pt solid #000000" style:writing-mode="lr-tb"/>
    </style:style>
    <style:style style:name="Table5.G5" style:family="table-cell">
      <style:table-cell-properties fo:padding-left="0.075in" fo:padding-right="0.075in" fo:padding-top="0in" fo:padding-bottom="0in" fo:border="0.5pt solid #000000" style:writing-mode="lr-tb"/>
    </style:style>
    <style:style style:name="Table5.6" style:family="table-row">
      <style:table-row-properties style:min-row-height="0.1222in" fo:keep-together="auto"/>
    </style:style>
    <style:style style:name="Table5.A6" style:family="table-cell">
      <style:table-cell-properties style:vertical-align="middle" fo:padding-left="0.075in" fo:padding-right="0.075in" fo:padding-top="0in" fo:padding-bottom="0in" fo:border="0.5pt solid #000000" style:writing-mode="lr-tb"/>
    </style:style>
    <style:style style:name="Table5.B6" style:family="table-cell">
      <style:table-cell-properties style:vertical-align="middle" fo:padding-left="0.075in" fo:padding-right="0.075in" fo:padding-top="0in" fo:padding-bottom="0in" fo:border="0.5pt solid #000000" style:writing-mode="lr-tb"/>
    </style:style>
    <style:style style:name="Table5.C6" style:family="table-cell">
      <style:table-cell-properties style:vertical-align="middle" fo:padding-left="0.075in" fo:padding-right="0.075in" fo:padding-top="0in" fo:padding-bottom="0in" fo:border="0.5pt solid #000000" style:writing-mode="lr-tb"/>
    </style:style>
    <style:style style:name="Table5.D6" style:family="table-cell">
      <style:table-cell-properties style:vertical-align="middle" fo:padding-left="0.075in" fo:padding-right="0.075in" fo:padding-top="0in" fo:padding-bottom="0in" fo:border="0.5pt solid #000000" style:writing-mode="lr-tb"/>
    </style:style>
    <style:style style:name="Table5.E6" style:family="table-cell">
      <style:table-cell-properties style:vertical-align="middle" fo:padding-left="0.075in" fo:padding-right="0.075in" fo:padding-top="0in" fo:padding-bottom="0in" fo:border="0.5pt solid #000000" style:writing-mode="lr-tb"/>
    </style:style>
    <style:style style:name="Table5.F6" style:family="table-cell">
      <style:table-cell-properties fo:padding-left="0.075in" fo:padding-right="0.075in" fo:padding-top="0in" fo:padding-bottom="0in" fo:border="0.5pt solid #000000" style:writing-mode="lr-tb"/>
    </style:style>
    <style:style style:name="Table5.G6" style:family="table-cell">
      <style:table-cell-properties fo:padding-left="0.075in" fo:padding-right="0.075in" fo:padding-top="0in" fo:padding-bottom="0in" fo:border="0.5pt solid #000000" style:writing-mode="lr-tb"/>
    </style:style>
    <style:style style:name="Table5.7" style:family="table-row">
      <style:table-row-properties style:min-row-height="0.0611in" fo:keep-together="auto"/>
    </style:style>
    <style:style style:name="Table5.A7" style:family="table-cell">
      <style:table-cell-properties style:vertical-align="middle" fo:padding-left="0.075in" fo:padding-right="0.075in" fo:padding-top="0in" fo:padding-bottom="0in" fo:border="0.5pt solid #000000" style:writing-mode="lr-tb"/>
    </style:style>
    <style:style style:name="Table5.B7" style:family="table-cell">
      <style:table-cell-properties style:vertical-align="middle" fo:padding-left="0.075in" fo:padding-right="0.075in" fo:padding-top="0in" fo:padding-bottom="0in" fo:border="0.5pt solid #000000" style:writing-mode="lr-tb"/>
    </style:style>
    <style:style style:name="Table5.C7" style:family="table-cell">
      <style:table-cell-properties style:vertical-align="middle" fo:padding-left="0.075in" fo:padding-right="0.075in" fo:padding-top="0in" fo:padding-bottom="0in" fo:border="0.5pt solid #000000" style:writing-mode="lr-tb"/>
    </style:style>
    <style:style style:name="Table5.D7" style:family="table-cell">
      <style:table-cell-properties style:vertical-align="middle" fo:padding-left="0.075in" fo:padding-right="0.075in" fo:padding-top="0in" fo:padding-bottom="0in" fo:border="0.5pt solid #000000" style:writing-mode="lr-tb"/>
    </style:style>
    <style:style style:name="Table5.E7" style:family="table-cell">
      <style:table-cell-properties style:vertical-align="middle" fo:padding-left="0.075in" fo:padding-right="0.075in" fo:padding-top="0in" fo:padding-bottom="0in" fo:border="0.5pt solid #000000" style:writing-mode="lr-tb"/>
    </style:style>
    <style:style style:name="Table5.F7" style:family="table-cell">
      <style:table-cell-properties fo:padding-left="0.075in" fo:padding-right="0.075in" fo:padding-top="0in" fo:padding-bottom="0in" fo:border="0.5pt solid #000000" style:writing-mode="lr-tb"/>
    </style:style>
    <style:style style:name="Table5.G7" style:family="table-cell">
      <style:table-cell-properties fo:padding-left="0.075in" fo:padding-right="0.075in" fo:padding-top="0in" fo:padding-bottom="0in" fo:border="0.5pt solid #000000" style:writing-mode="lr-tb"/>
    </style:style>
    <style:style style:name="Table5.8" style:family="table-row">
      <style:table-row-properties style:min-row-height="0.241in" fo:keep-together="auto"/>
    </style:style>
    <style:style style:name="Table5.A8" style:family="table-cell">
      <style:table-cell-properties style:vertical-align="middle" fo:padding-left="0.075in" fo:padding-right="0.075in" fo:padding-top="0in" fo:padding-bottom="0in" fo:border="0.5pt solid #000000" style:writing-mode="lr-tb"/>
    </style:style>
    <style:style style:name="Table5.B8" style:family="table-cell">
      <style:table-cell-properties style:vertical-align="middle" fo:padding-left="0.075in" fo:padding-right="0.075in" fo:padding-top="0in" fo:padding-bottom="0in" fo:border="0.5pt solid #000000" style:writing-mode="lr-tb"/>
    </style:style>
    <style:style style:name="Table5.C8" style:family="table-cell">
      <style:table-cell-properties style:vertical-align="middle" fo:padding-left="0.075in" fo:padding-right="0.075in" fo:padding-top="0in" fo:padding-bottom="0in" fo:border="0.5pt solid #000000" style:writing-mode="lr-tb"/>
    </style:style>
    <style:style style:name="Table5.D8" style:family="table-cell">
      <style:table-cell-properties style:vertical-align="middle" fo:padding-left="0.075in" fo:padding-right="0.075in" fo:padding-top="0in" fo:padding-bottom="0in" fo:border="0.5pt solid #000000" style:writing-mode="lr-tb"/>
    </style:style>
    <style:style style:name="Table5.E8" style:family="table-cell">
      <style:table-cell-properties style:vertical-align="middle" fo:padding-left="0.075in" fo:padding-right="0.075in" fo:padding-top="0in" fo:padding-bottom="0in" fo:border="0.5pt solid #000000" style:writing-mode="lr-tb"/>
    </style:style>
    <style:style style:name="Table5.F8" style:family="table-cell">
      <style:table-cell-properties fo:padding-left="0.075in" fo:padding-right="0.075in" fo:padding-top="0in" fo:padding-bottom="0in" fo:border="0.5pt solid #000000" style:writing-mode="lr-tb"/>
    </style:style>
    <style:style style:name="Table5.G8" style:family="table-cell">
      <style:table-cell-properties fo:padding-left="0.075in" fo:padding-right="0.075in" fo:padding-top="0in" fo:padding-bottom="0in" fo:border="0.5pt solid #000000" style:writing-mode="lr-tb"/>
    </style:style>
    <style:style style:name="Table5.9" style:family="table-row">
      <style:table-row-properties style:min-row-height="0.0972in" fo:keep-together="auto"/>
    </style:style>
    <style:style style:name="Table5.A9" style:family="table-cell">
      <style:table-cell-properties style:vertical-align="middle" fo:padding-left="0.075in" fo:padding-right="0.075in" fo:padding-top="0in" fo:padding-bottom="0in" fo:border="0.5pt solid #000000" style:writing-mode="lr-tb"/>
    </style:style>
    <style:style style:name="Table5.B9" style:family="table-cell">
      <style:table-cell-properties style:vertical-align="middle" fo:padding-left="0.075in" fo:padding-right="0.075in" fo:padding-top="0in" fo:padding-bottom="0in" fo:border="0.5pt solid #000000" style:writing-mode="lr-tb"/>
    </style:style>
    <style:style style:name="Table5.C9" style:family="table-cell">
      <style:table-cell-properties style:vertical-align="middle" fo:padding-left="0.075in" fo:padding-right="0.075in" fo:padding-top="0in" fo:padding-bottom="0in" fo:border="0.5pt solid #000000" style:writing-mode="lr-tb"/>
    </style:style>
    <style:style style:name="Table5.D9" style:family="table-cell">
      <style:table-cell-properties style:vertical-align="middle" fo:padding-left="0.075in" fo:padding-right="0.075in" fo:padding-top="0in" fo:padding-bottom="0in" fo:border="0.5pt solid #000000" style:writing-mode="lr-tb"/>
    </style:style>
    <style:style style:name="Table5.E9" style:family="table-cell">
      <style:table-cell-properties style:vertical-align="middle" fo:padding-left="0.075in" fo:padding-right="0.075in" fo:padding-top="0in" fo:padding-bottom="0in" fo:border="0.5pt solid #000000" style:writing-mode="lr-tb"/>
    </style:style>
    <style:style style:name="Table5.F9" style:family="table-cell">
      <style:table-cell-properties fo:padding-left="0.075in" fo:padding-right="0.075in" fo:padding-top="0in" fo:padding-bottom="0in" fo:border="0.5pt solid #000000" style:writing-mode="lr-tb"/>
    </style:style>
    <style:style style:name="Table5.G9" style:family="table-cell">
      <style:table-cell-properties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3"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margin-left="0in" fo:margin-right="-0.5917in" fo:line-height="150%" fo:text-align="center" style:justify-single-word="false" fo:text-indent="0in" style:auto-text-indent="false"/>
    </style:style>
    <style:style style:name="P6"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7"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style:style>
    <style:style style:name="P8"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style:style>
    <style:style style:name="P9"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style:style>
    <style:style style:name="P10" style:family="paragraph" style:parent-style-name="Standard">
      <style:paragraph-properties fo:margin-left="-0.5909in" fo:margin-right="-0.5909in" fo:line-height="150%" fo:text-align="center" style:justify-single-word="false" fo:text-indent="0in" style:auto-text-indent="false"/>
    </style:style>
    <style:style style:name="P11"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2"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3"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top="0in" fo:margin-bottom="0.1071in" style:contextual-spacing="false" fo:line-height="150%" fo:text-align="center" style:justify-single-word="false" fo:keep-together="always" fo:keep-with-next="always"/>
    </style:style>
    <style:style style:name="P15"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16"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7"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18"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19"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20"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21"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2" style:family="paragraph" style:parent-style-name="Standard">
      <style:paragraph-properties fo:margin-top="0in" fo:margin-bottom="0.111in" style:contextual-spacing="false" fo:line-height="150%" fo:text-align="center" style:justify-single-word="false"/>
    </style:style>
    <style:style style:name="P23"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ab-stops>
          <style:tab-stop style:position="0in"/>
        </style:tab-stops>
      </style:paragraph-properties>
    </style:style>
    <style:style style:name="P26" style:family="paragraph" style:parent-style-name="Standard">
      <style:paragraph-properties fo:line-height="150%" fo:text-align="justify" style:justify-single-word="false">
        <style:tab-stops>
          <style:tab-stop style:position="0.2957in"/>
        </style:tab-stops>
      </style:paragraph-properties>
    </style:style>
    <style:style style:name="P27" style:family="paragraph" style:parent-style-name="Standard">
      <style:paragraph-properties fo:margin-left="0in" fo:margin-right="-0.0992in" fo:line-height="150%" fo:text-align="justify" style:justify-single-word="false" fo:text-indent="0in" style:auto-text-indent="false"/>
    </style:style>
    <style:style style:name="P28" style:family="paragraph" style:parent-style-name="Standard">
      <style:paragraph-properties fo:margin-left="0in" fo:margin-right="-0.198in" fo:line-height="150%" fo:text-align="justify" style:justify-single-word="false" fo:text-indent="0in" style:auto-text-indent="false"/>
    </style:style>
    <style:style style:name="P29" style:family="paragraph" style:parent-style-name="Standard">
      <style:paragraph-properties fo:margin-left="0in" fo:margin-right="-0.0008in" fo:line-height="150%" fo:text-align="justify" style:justify-single-word="false" fo:text-indent="0in" style:auto-text-indent="false"/>
    </style:style>
    <style:style style:name="P31" style:family="paragraph" style:parent-style-name="Standard">
      <style:paragraph-properties fo:margin-left="0in" fo:margin-right="0.098in" fo:line-height="150%" fo:text-align="justify" style:justify-single-word="false" fo:text-indent="0in" style:auto-text-indent="false"/>
    </style:style>
    <style:style style:name="P32" style:family="paragraph" style:parent-style-name="Standard">
      <style:paragraph-properties fo:margin-left="3.3472in" fo:margin-right="-0.0992in" fo:line-height="150%" fo:text-align="justify" style:justify-single-word="false" fo:text-indent="0in" style:auto-text-indent="false"/>
    </style:style>
    <style:style style:name="P33" style:family="paragraph" style:parent-style-name="Standard">
      <style:paragraph-properties fo:margin-left="0in" fo:margin-right="0in" fo:line-height="150%" fo:text-align="justify" style:justify-single-word="false" fo:text-indent="-0.0984in" style:auto-text-indent="false"/>
    </style:style>
    <style:style style:name="P34"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5" style:family="paragraph" style:parent-style-name="Standard">
      <style:paragraph-properties fo:margin-left="-0.0984in" fo:margin-right="0in" fo:line-height="150%" fo:text-align="justify" style:justify-single-word="false" fo:text-indent="0in" style:auto-text-indent="false"/>
    </style:style>
    <style:style style:name="P36"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7"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38" style:family="paragraph" style:parent-style-name="Standard">
      <style:paragraph-properties fo:margin-left="3.4457in" fo:margin-right="0in" fo:line-height="150%" fo:text-align="justify" style:justify-single-word="false" fo:text-indent="0in" style:auto-text-indent="false"/>
    </style:style>
    <style:style style:name="P39" style:family="paragraph" style:parent-style-name="Standard">
      <style:paragraph-properties fo:line-height="150%" fo:text-align="justify" style:justify-single-word="false" fo:orphans="0" fo:widows="0">
        <style:tab-stops>
          <style:tab-stop style:position="0.3937in"/>
        </style:tab-stops>
      </style:paragraph-properties>
    </style:style>
    <style:style style:name="P40"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41" style:family="paragraph" style:parent-style-name="Standard">
      <style:paragraph-properties fo:line-height="150%" fo:text-align="justify" style:justify-single-word="false" fo:orphans="0" fo:widows="0">
        <style:tab-stops>
          <style:tab-stop style:position="0.2957in"/>
        </style:tab-stops>
      </style:paragraph-properties>
    </style:style>
    <style:style style:name="P42"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43" style:family="paragraph" style:parent-style-name="Standard">
      <style:paragraph-properties fo:margin-top="0in" fo:margin-bottom="0.111in" style:contextual-spacing="false" fo:line-height="150%" fo:text-align="justify" style:justify-single-word="false"/>
    </style:style>
    <style:style style:name="P44"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45" style:family="paragraph" style:parent-style-name="Standard">
      <style:paragraph-properties fo:line-height="150%"/>
    </style:style>
    <style:style style:name="P46" style:family="paragraph" style:parent-style-name="Standard">
      <style:paragraph-properties fo:line-height="150%" fo:text-align="end" style:justify-single-word="false"/>
    </style:style>
    <style:style style:name="P47"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48" style:family="paragraph" style:parent-style-name="Standard">
      <style:paragraph-properties fo:margin-left="0in" fo:margin-right="0in" fo:margin-top="0in" fo:margin-bottom="0.111in" style:contextual-spacing="false" fo:line-height="150%" fo:text-indent="-0.0984in" style:auto-text-indent="false"/>
    </style:style>
    <style:style style:name="P49" style:family="paragraph" style:parent-style-name="Standard">
      <style:paragraph-properties fo:margin-left="0in" fo:margin-right="0in" fo:margin-top="0in" fo:margin-bottom="0.15in" style:contextual-spacing="false" fo:line-height="150%" fo:text-indent="-0.0984in" style:auto-text-indent="false"/>
    </style:style>
    <style:style style:name="P50"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51"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52" style:family="paragraph" style:parent-style-name="Standard">
      <style:paragraph-properties fo:margin-top="0in" fo:margin-bottom="0.111in" style:contextual-spacing="false" fo:line-height="150%"/>
    </style:style>
    <style:style style:name="P53"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4"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55"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56"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7"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8"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9"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0"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61"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2"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3" style:family="paragraph" style:parent-style-name="Standard">
      <style:paragraph-properties fo:line-height="0.2673in"/>
      <style:text-properties style:use-window-font-color="true" loext:opacity="0%" style:font-name="Arial" fo:font-size="12pt" style:font-size-asian="12pt" style:language-asian="en" style:country-asian="US" style:font-name-complex="Arial1" style:font-size-complex="12pt"/>
    </style:style>
    <style:style style:name="P64"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65" style:family="paragraph" style:parent-style-name="Standard">
      <style:paragraph-properties fo:line-height="150%" fo:text-align="center" style:justify-single-word="false"/>
      <style:text-properties style:use-window-font-color="true" loext:opacity="0%"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66"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67"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68" style:family="paragraph" style:parent-style-name="Standard">
      <style:paragraph-properties fo:margin-left="0in" fo:margin-right="-0.0992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69" style:family="paragraph" style:parent-style-name="Standard">
      <style:paragraph-properties fo:margin-left="-0.5909in" fo:margin-right="-0.5909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0"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71"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5" style:family="paragraph" style:parent-style-name="Standard">
      <style:paragraph-properties fo:margin-left="-0.0984in" fo:margin-right="0in" fo:line-height="108%"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7"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8"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9"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80" style:family="paragraph" style:parent-style-name="Standard">
      <style:paragraph-properties fo:line-height="108%"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81" style:family="paragraph" style:parent-style-name="Standard">
      <style:paragraph-properties fo:line-height="108%"/>
      <style:text-properties style:use-window-font-color="true" loext:opacity="0%" style:font-name="Arial" fo:font-size="10pt" style:font-name-asian="Calibri1" style:font-size-asian="10pt" style:language-asian="en" style:country-asian="US" style:font-name-complex="Arial1"/>
    </style:style>
    <style:style style:name="P82" style:family="paragraph" style:parent-style-name="Standard">
      <style:paragraph-properties fo:line-height="108%"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83"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84" style:family="paragraph" style:parent-style-name="Standard">
      <style:paragraph-properties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85"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86" style:family="paragraph" style:parent-style-name="Standard">
      <style:paragraph-properties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87" style:family="paragraph" style:parent-style-name="Standard">
      <style:paragraph-properties fo:line-height="150%" fo:text-align="justify" style:justify-single-word="false"/>
      <style:text-properties style:use-window-font-color="true" loext:opacity="0%" style:font-name="Arial" fo:font-size="10pt" style:font-size-asian="10pt" style:language-asian="en" style:country-asian="US" style:font-name-complex="Arial1"/>
    </style:style>
    <style:style style:name="P88"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89"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90" style:family="paragraph" style:parent-style-name="Standard">
      <style:paragraph-properties fo:line-height="0.139in"/>
      <style:text-properties style:use-window-font-color="true" loext:opacity="0%" style:font-name="Arial" fo:font-size="10pt" style:font-size-asian="10pt" style:language-asian="en" style:country-asian="US" style:font-name-complex="Arial1"/>
    </style:style>
    <style:style style:name="P91" style:family="paragraph" style:parent-style-name="Standard">
      <style:paragraph-properties fo:margin-top="0in" fo:margin-bottom="0in" style:contextual-spacing="true" fo:text-align="justify" style:justify-single-word="false"/>
      <style:text-properties style:use-window-font-color="true" loext:opacity="0%" style:font-name="Arial" fo:font-size="10pt" style:font-size-asian="10pt" style:font-name-complex="Arial1"/>
    </style:style>
    <style:style style:name="P92" style:family="paragraph" style:parent-style-name="Standard">
      <style:paragraph-properties fo:line-height="108%" fo:text-align="center" style:justify-single-word="false">
        <style:tab-stops>
          <style:tab-stop style:position="2.9528in"/>
        </style:tab-stops>
      </style:paragraph-properties>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P93"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94" style:family="paragraph" style:parent-style-name="Standard">
      <style:paragraph-properties fo:margin-left="0in" fo:margin-right="0in" fo:margin-top="0in" fo:margin-bottom="0.0835in" style:contextual-spacing="false" fo:line-height="108%" fo:text-align="justify" style:justify-single-word="false" fo:text-indent="-0.4917in" style:auto-text-indent="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95"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96"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97" style:family="paragraph" style:parent-style-name="Standard">
      <style:paragraph-properties fo:line-height="150%" fo:text-align="end"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98"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99"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0"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1"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2" style:family="paragraph" style:parent-style-name="Standard">
      <style:paragraph-properties fo:margin-left="0in" fo:margin-right="-0.5917in" fo:text-indent="0in" style:auto-text-indent="false"/>
      <style:text-properties style:use-window-font-color="true" loext:opacity="0%" fo:font-size="12pt" style:font-size-asian="12pt" style:font-size-complex="12pt"/>
    </style:style>
    <style:style style:name="P103" style:family="paragraph" style:parent-style-name="Standard">
      <style:paragraph-properties fo:margin-left="-0.6665in" fo:margin-right="0in" fo:margin-top="0in" fo:margin-bottom="0.0835in" style:contextual-spacing="false" fo:text-align="center" style:justify-single-word="false" fo:orphans="2" fo:widows="2" fo:text-indent="0.6665in" style:auto-text-indent="false"/>
      <style:text-properties style:use-window-font-color="true" loext:opacity="0%" fo:font-size="8pt" fo:language="pt" fo:country="BR" style:letter-kerning="false" style:font-name-asian="Calibri1" style:font-size-asian="8pt" style:language-asian="en" style:country-asian="US" style:font-name-complex="Times New Roman1" style:font-size-complex="8pt" style:language-complex="ar" style:country-complex="SA"/>
    </style:style>
    <style:style style:name="P104" style:family="paragraph" style:parent-style-name="Standard">
      <style:paragraph-properties fo:margin-top="0in" fo:margin-bottom="0.0835in" style:contextual-spacing="false" fo:text-align="center" style:justify-single-word="false" fo:orphans="2" fo:widows="2"/>
      <style:text-properties style:use-window-font-color="true" loext:opacity="0%" fo:font-size="8pt" fo:language="pt" fo:country="BR" style:letter-kerning="false" style:font-name-asian="Calibri1" style:font-size-asian="8pt" style:language-asian="en" style:country-asian="US" style:font-name-complex="Times New Roman1" style:font-size-complex="8pt" style:language-complex="ar" style:country-complex="SA"/>
    </style:style>
    <style:style style:name="P105" style:family="paragraph" style:parent-style-name="Standard">
      <style:paragraph-properties fo:margin-top="0in" fo:margin-bottom="0.0835in" style:contextual-spacing="false" fo:text-align="center" style:justify-single-word="false" fo:orphans="2" fo:widows="2"/>
      <style:text-properties style:use-window-font-color="true" loext:opacity="0%" fo:font-size="8pt" fo:language="pt" fo:country="BR" style:letter-kerning="false" style:font-name-asian="Calibri1" style:font-size-asian="8pt" style:language-asian="en" style:country-asian="US" style:font-name-complex="Times New Roman1" style:font-size-complex="11pt" style:language-complex="ar" style:country-complex="SA"/>
    </style:style>
    <style:style style:name="P106" style:family="paragraph" style:parent-style-name="Standard">
      <style:paragraph-properties fo:margin-top="0in" fo:margin-bottom="0.0835in" style:contextual-spacing="false" fo:text-align="justify" style:justify-single-word="false" fo:orphans="2" fo:widows="2"/>
      <style:text-properties style:use-window-font-color="true" loext:opacity="0%" fo:font-size="8pt" fo:language="pt" fo:country="BR" style:letter-kerning="false" style:font-name-asian="Calibri1" style:font-size-asian="8pt" style:language-asian="en" style:country-asian="US" style:font-name-complex="Times New Roman1" style:font-size-complex="11pt" style:language-complex="ar" style:country-complex="SA"/>
    </style:style>
    <style:style style:name="P107" style:family="paragraph" style:parent-style-name="Standard">
      <style:paragraph-properties fo:line-height="115%" fo:text-align="justify" style:justify-single-word="false" fo:orphans="0" fo:widows="0"/>
    </style:style>
    <style:style style:name="P108"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9"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10"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11" style:family="paragraph" style:parent-style-name="Standard">
      <style:paragraph-properties fo:margin-left="-0.5909in" fo:margin-right="0in" fo:text-indent="0in" style:auto-text-indent="false"/>
    </style:style>
    <style:style style:name="P112" style:family="paragraph" style:parent-style-name="Standard">
      <style:paragraph-properties fo:margin-left="0in" fo:margin-right="-0.2957in" fo:text-align="justify" style:justify-single-word="false" fo:text-indent="0in" style:auto-text-indent="false"/>
    </style:style>
    <style:style style:name="P113" style:family="paragraph" style:parent-style-name="Standard">
      <style:paragraph-properties fo:margin-top="0in" fo:margin-bottom="0in" style:contextual-spacing="true" fo:text-align="justify" style:justify-single-word="false"/>
    </style:style>
    <style:style style:name="P114"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15"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16"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style:style>
    <style:style style:name="P117"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style:style>
    <style:style style:name="P118" style:family="paragraph" style:parent-style-name="Standard">
      <loext:graphic-properties draw:fill="solid" draw:fill-color="#a8d08d"/>
      <style:paragraph-properties fo:text-align="center" style:justify-single-word="false" fo:break-before="page" fo:background-color="#a8d08d"/>
    </style:style>
    <style:style style:name="P119" style:family="paragraph" style:parent-style-name="Standard">
      <loext:graphic-properties draw:fill="solid" draw:fill-color="#a8d08d"/>
      <style:paragraph-properties fo:text-align="center" style:justify-single-word="false" fo:background-color="#a8d08d"/>
    </style:style>
    <style:style style:name="P120" style:family="paragraph" style:parent-style-name="Standard">
      <loext:graphic-properties draw:fill="solid" draw:fill-color="#a8d08d"/>
      <style:paragraph-properties fo:margin-left="-0.0984in" fo:margin-right="-0.0118in" fo:margin-top="0in" fo:margin-bottom="0.1362in" style:contextual-spacing="false" fo:text-align="center" style:justify-single-word="false" fo:text-indent="0in" style:auto-text-indent="false" fo:background-color="#a8d08d"/>
    </style:style>
    <style:style style:name="P121" style:family="paragraph" style:parent-style-name="Standard">
      <style:paragraph-properties fo:text-align="center" style:justify-single-word="false"/>
    </style:style>
    <style:style style:name="P122"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23"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24"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25" style:family="paragraph" style:parent-style-name="Standard">
      <loext:graphic-properties draw:fill="solid" draw:fill-color="#a8d08d"/>
      <style:paragraph-properties fo:margin-left="0in" fo:margin-right="-0.0992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26" style:family="paragraph" style:parent-style-name="Standard">
      <loext:graphic-properties draw:fill="solid" draw:fill-color="#a8d08d"/>
      <style:paragraph-properties fo:margin-left="0in" fo:margin-right="0.09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27"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style:style>
    <style:style style:name="P128" style:family="paragraph" style:parent-style-name="Standard">
      <style:paragraph-properties fo:margin-top="0in" fo:margin-bottom="0.0835in" style:contextual-spacing="false" fo:line-height="108%" fo:text-align="center" style:justify-single-word="false"/>
    </style:style>
    <style:style style:name="P129" style:family="paragraph" style:parent-style-name="Standard" style:list-style-name="">
      <style:paragraph-properties fo:margin-top="0in" fo:margin-bottom="0.0835in" style:contextual-spacing="false" fo:line-height="108%" fo:text-align="center" style:justify-single-word="false" fo:keep-with-next="always"/>
    </style:style>
    <style:style style:name="P130" style:family="paragraph" style:parent-style-name="Standard">
      <style:paragraph-properties fo:margin-left="0in" fo:margin-right="0in" fo:margin-top="0in" fo:margin-bottom="0.0217in" style:contextual-spacing="false" fo:line-height="108%" fo:text-indent="-0.0984in" style:auto-text-indent="false"/>
    </style:style>
    <style:style style:name="P131" style:family="paragraph" style:parent-style-name="Standard">
      <style:paragraph-properties fo:margin-left="0in" fo:margin-right="0in" fo:margin-top="0in" fo:margin-bottom="0.022in" style:contextual-spacing="false" fo:line-height="108%" fo:text-indent="-0.0984in" style:auto-text-indent="false"/>
    </style:style>
    <style:style style:name="P132" style:family="paragraph" style:parent-style-name="Standard">
      <style:paragraph-properties fo:line-height="108%" fo:text-align="end" style:justify-single-word="false"/>
    </style:style>
    <style:style style:name="P133" style:family="paragraph" style:parent-style-name="Standard">
      <style:paragraph-properties fo:line-height="108%"/>
    </style:style>
    <style:style style:name="P134" style:family="paragraph" style:parent-style-name="Standard">
      <style:paragraph-properties fo:line-height="108%" fo:text-align="justify" style:justify-single-word="false"/>
    </style:style>
    <style:style style:name="P135" style:family="paragraph" style:parent-style-name="Standard">
      <style:paragraph-properties fo:line-height="108%" fo:text-align="justify" style:justify-single-word="false">
        <style:tab-stops>
          <style:tab-stop style:position="2.2917in"/>
        </style:tab-stops>
      </style:paragraph-properties>
    </style:style>
    <style:style style:name="P136" style:family="paragraph" style:parent-style-name="Standard">
      <style:paragraph-properties fo:margin-left="-0.0984in" fo:margin-right="0in" fo:line-height="108%" fo:text-align="justify" style:justify-single-word="false" fo:text-indent="0in" style:auto-text-indent="false"/>
    </style:style>
    <style:style style:name="P137"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38" style:family="paragraph" style:parent-style-name="Standard">
      <style:paragraph-properties fo:margin-top="0in" fo:margin-bottom="0.0835in" style:contextual-spacing="false" fo:line-height="108%" fo:text-align="justify" style:justify-single-word="false"/>
    </style:style>
    <style:style style:name="P139"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40" style:family="paragraph" style:parent-style-name="Standard">
      <style:paragraph-properties fo:margin-top="0in" fo:margin-bottom="0.0835in" style:contextual-spacing="false" fo:line-height="108%"/>
    </style:style>
    <style:style style:name="P141" style:family="paragraph" style:parent-style-name="Standard">
      <style:paragraph-properties fo:line-height="150%" fo:text-align="justify" style:justify-single-word="false"/>
      <style:text-properties style:font-name="Arial" fo:font-size="10pt" style:font-size-asian="10pt" style:font-name-complex="Arial1"/>
    </style:style>
    <style:style style:name="P142"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43"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44"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break-before="page" fo:keep-with-next="always"/>
      <style:text-properties style:font-name="Arial" fo:font-size="10pt" fo:font-weight="bold" style:font-name-asian="Calibri1" style:font-size-asian="10pt" style:language-asian="en" style:country-asian="US" style:font-weight-asian="bold" style:font-name-complex="Arial1"/>
    </style:style>
    <style:style style:name="P145"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146"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47"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48"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49"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50"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51" style:family="paragraph" style:parent-style-name="Standard" style:list-style-name="">
      <style:paragraph-properties fo:margin-top="0in" fo:margin-bottom="0.111in" style:contextual-spacing="false" fo:line-height="150%" fo:text-align="center" style:justify-single-word="false" fo:keep-together="always" fo:keep-with-next="always"/>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P152" style:family="paragraph" style:parent-style-name="Standard" style:list-style-name="">
      <style:paragraph-properties fo:margin-top="0in" fo:margin-bottom="0.111in" style:contextual-spacing="false" fo:line-height="150%"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5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1" style:font-size-complex="9pt" style:font-weight-complex="bold"/>
    </style:style>
    <style:style style:name="P154"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155" style:family="paragraph" style:parent-style-name="Standard">
      <style:paragraph-properties fo:text-align="justify" style:justify-single-word="false" fo:orphans="0" fo:widows="0"/>
      <style:text-properties style:font-name="Arial" fo:font-size="8pt" style:font-size-asian="8pt" style:font-name-complex="Arial1" style:font-size-complex="8pt"/>
    </style:style>
    <style:style style:name="P156"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57"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58" style:family="paragraph" style:parent-style-name="Standard">
      <style:paragraph-properties fo:margin-top="0in" fo:margin-bottom="0.0217in" style:contextual-spacing="false" fo:line-height="108%"/>
      <style:text-properties style:font-name="Arial" fo:font-size="11pt" style:font-name-asian="Calibri1" style:font-size-asian="11pt" style:language-asian="en" style:country-asian="US" style:font-name-complex="Arial1" style:font-size-complex="11pt"/>
    </style:style>
    <style:style style:name="P159" style:family="paragraph" style:parent-style-name="Standard">
      <style:paragraph-properties fo:margin-top="0in" fo:margin-bottom="0.022in" style:contextual-spacing="false" fo:line-height="108%"/>
      <style:text-properties style:font-name="Arial" fo:font-size="11pt" style:font-name-asian="Calibri1" style:font-size-asian="11pt" style:language-asian="en" style:country-asian="US" style:font-name-complex="Arial1" style:font-size-complex="11pt"/>
    </style:style>
    <style:style style:name="P160"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61"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1pt" style:font-name-asian="Calibri1" style:font-size-asian="11pt" style:language-asian="en" style:country-asian="US" style:font-name-complex="Arial1" style:font-size-complex="11pt"/>
    </style:style>
    <style:style style:name="P162"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1pt" fo:font-weight="bold" style:font-name-asian="Calibri1" style:font-size-asian="11pt" style:language-asian="en" style:country-asian="US" style:font-weight-asian="bold" style:font-name-complex="Arial1" style:font-size-complex="11pt"/>
    </style:style>
    <style:style style:name="P163"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1pt" fo:font-weight="bold" style:font-name-asian="Calibri1" style:font-size-asian="11pt" style:language-asian="en" style:country-asian="US" style:font-weight-asian="bold" style:font-name-complex="Arial1" style:font-size-complex="11pt"/>
    </style:style>
    <style:style style:name="P164"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1pt" fo:font-weight="bold" style:font-name-asian="Calibri1" style:font-size-asian="11pt" style:language-asian="en" style:country-asian="US" style:font-weight-asian="bold" style:font-name-complex="Arial1" style:font-size-complex="11pt"/>
    </style:style>
    <style:style style:name="P165"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66" style:family="paragraph" style:parent-style-name="Standard">
      <style:paragraph-properties fo:margin-left="-0.0984in" fo:margin-right="0in" fo:line-height="96%" fo:text-align="justify" style:justify-single-word="false" fo:text-indent="0in" style:auto-text-indent="false"/>
    </style:style>
    <style:style style:name="P167" style:family="paragraph" style:parent-style-name="Standard">
      <style:paragraph-properties fo:margin-left="-0.0984in" fo:margin-right="0in" fo:line-height="95%" fo:text-align="justify" style:justify-single-word="false" fo:text-indent="0in" style:auto-text-indent="false"/>
    </style:style>
    <style:style style:name="P168" style:family="paragraph" style:parent-style-name="Standard">
      <style:paragraph-properties style:line-height-at-least="0in" fo:text-align="justify" style:justify-single-word="false"/>
    </style:style>
    <style:style style:name="P169" style:family="paragraph" style:parent-style-name="Standard">
      <style:paragraph-properties fo:margin-top="0in" fo:margin-bottom="0.0835in" style:contextual-spacing="false" fo:line-height="108%" fo:text-align="justify" style:justify-single-word="false"/>
      <style:text-properties fo:color="#ff0000" loext:opacity="100%" style:font-name="Arial" fo:font-size="10pt" style:font-name-asian="Calibri1" style:font-size-asian="10pt" style:language-asian="en" style:country-asian="US" style:font-name-complex="Arial1"/>
    </style:style>
    <style:style style:name="T1" style:family="text">
      <style:text-properties style:font-name="Arial Narrow"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style:use-window-font-color="true" loext:opacity="0%" style:font-name="Arial" fo:font-size="10pt" fo:font-weight="bold" style:font-size-asian="10pt" style:font-weight-asian="bold" style:font-name-complex="Arial1"/>
    </style:style>
    <style:style style:name="T3"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4"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5" style:family="text">
      <style:text-properties style:use-window-font-color="true" loext:opacity="0%" style:font-name="Arial" fo:font-size="10pt" fo:font-weight="bold" style:font-name-asian="Calibri1" style:font-size-asian="10pt" style:font-weight-asian="bold" style:font-name-complex="Arial1" style:font-weight-complex="bold"/>
    </style:style>
    <style:style style:name="T6" style:family="text">
      <style:text-properties style:use-window-font-color="true" loext:opacity="0%" style:font-name="Arial" fo:font-size="10pt" style:font-size-asian="10pt" style:font-name-complex="Arial1"/>
    </style:style>
    <style:style style:name="T7" style:family="text">
      <style:text-properties style:use-window-font-color="true" loext:opacity="0%" style:font-name="Arial" fo:font-size="10pt" style:font-size-asian="10pt" style:font-name-complex="Arial1" style:text-scale="97%"/>
    </style:style>
    <style:style style:name="T8" style:family="text">
      <style:text-properties style:use-window-font-color="true" loext:opacity="0%" style:font-name="Arial" fo:font-size="10pt" style:font-size-asian="10pt" style:language-asian="en" style:country-asian="US" style:font-name-complex="Arial1"/>
    </style:style>
    <style:style style:name="T9" style:family="text">
      <style:text-properties style:use-window-font-color="true" loext:opacity="0%" style:font-name="Arial" fo:font-size="10pt" style:font-name-asian="Calibri1" style:font-size-asian="10pt" style:font-name-complex="Arial1"/>
    </style:style>
    <style:style style:name="T10" style:family="text">
      <style:text-properties style:use-window-font-color="true" loext:opacity="0%" style:font-name="Arial" fo:font-size="10pt" style:font-name-asian="Calibri1" style:font-size-asian="10pt" style:language-asian="en" style:country-asian="US" style:font-name-complex="Arial1"/>
    </style:style>
    <style:style style:name="T11"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12"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3"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4" style:family="text">
      <style:text-properties style:use-window-font-color="true" loext:opacity="0%" style:font-name="Arial" fo:font-size="10pt" fo:letter-spacing="-0.002in" style:font-size-asian="10pt" style:font-name-complex="Arial1"/>
    </style:style>
    <style:style style:name="T15"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6" style:family="text">
      <style:text-properties style:use-window-font-color="true" loext:opacity="0%" style:font-name="Arial" fo:font-size="10pt" fo:letter-spacing="-0.0098in" style:font-size-asian="10pt" style:font-name-complex="Arial1"/>
    </style:style>
    <style:style style:name="T17" style:family="text">
      <style:text-properties style:use-window-font-color="true" loext:opacity="0%" style:font-name="Arial" fo:font-size="10pt" fo:letter-spacing="-0.0047in" style:font-size-asian="10pt" style:font-name-complex="Arial1"/>
    </style:style>
    <style:style style:name="T18" style:family="text">
      <style:text-properties style:use-window-font-color="true" loext:opacity="0%" style:font-name="Arial" fo:font-size="10pt" fo:letter-spacing="-0.0055in" style:font-size-asian="10pt" style:font-name-complex="Arial1"/>
    </style:style>
    <style:style style:name="T19" style:family="text">
      <style:text-properties style:use-window-font-color="true" loext:opacity="0%" style:font-name="Arial" fo:font-size="10pt" fo:letter-spacing="-0.0028in" style:font-size-asian="10pt" style:font-name-complex="Arial1"/>
    </style:style>
    <style:style style:name="T20"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21" style:family="text">
      <style:text-properties style:use-window-font-color="true" loext:opacity="0%" style:font-name="Arial" fo:font-size="10pt" fo:letter-spacing="-0.0063in" style:font-size-asian="10pt" style:font-name-complex="Arial1"/>
    </style:style>
    <style:style style:name="T22" style:family="text">
      <style:text-properties style:use-window-font-color="true" loext:opacity="0%" style:font-name="Arial" fo:font-size="10pt" fo:letter-spacing="-0.0035in" style:font-size-asian="10pt" style:font-name-complex="Arial1"/>
    </style:style>
    <style:style style:name="T23" style:family="text">
      <style:text-properties style:use-window-font-color="true" loext:opacity="0%" style:font-name="Arial" fo:font-size="10pt" fo:letter-spacing="-0.0043in" style:font-size-asian="10pt" style:font-name-complex="Arial1"/>
    </style:style>
    <style:style style:name="T24" style:family="text">
      <style:text-properties style:use-window-font-color="true" loext:opacity="0%" style:font-name="Arial" fo:font-size="10pt" fo:letter-spacing="-0.0075in" style:font-size-asian="10pt" style:font-name-complex="Arial1"/>
    </style:style>
    <style:style style:name="T25"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8"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9"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30"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31"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2"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3"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4" style:family="text">
      <style:text-properties style:use-window-font-color="true" loext:opacity="0%" style:font-name="Arial" fo:font-size="12pt" style:font-size-asian="12pt" style:font-name-complex="Arial1" style:font-size-complex="12pt"/>
    </style:style>
    <style:style style:name="T35" style:family="text">
      <style:text-properties style:use-window-font-color="true" loext:opacity="0%" style:font-name="Arial" fo:font-size="12pt" style:font-size-asian="12pt" style:language-asian="en" style:country-asian="US" style:font-name-complex="Arial1" style:font-size-complex="12pt"/>
    </style:style>
    <style:style style:name="T36" style:family="text">
      <style:text-properties style:use-window-font-color="true" loext:opacity="0%" style:font-name="Arial" fo:font-size="12pt" style:font-name-asian="Calibri1" style:font-size-asian="12pt" style:language-asian="en" style:country-asian="US" style:font-name-complex="Arial1" style:font-size-complex="12pt"/>
    </style:style>
    <style:style style:name="T37"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8"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39" style:family="text">
      <style:text-properties style:use-window-font-color="true" loext:opacity="0%" style:font-name="Calibri" fo:font-size="10pt" style:font-name-asian="Calibri1" style:font-size-asian="10pt" style:language-asian="en" style:country-asian="US"/>
    </style:style>
    <style:style style:name="T40"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41"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42"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3"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4" style:family="text">
      <style:text-properties style:use-window-font-color="true" loext:opacity="0%" fo:font-size="8pt" style:font-name-asian="Calibri1" style:font-size-asian="8pt" style:font-size-complex="8pt"/>
    </style:style>
    <style:style style:name="T45" style:family="text">
      <style:text-properties style:font-name="Arial" fo:font-size="12pt" style:font-size-asian="12pt" style:font-name-complex="Arial1" style:font-size-complex="12pt"/>
    </style:style>
    <style:style style:name="T46" style:family="text">
      <style:text-properties style:font-name="Arial" fo:font-size="10pt" style:font-size-asian="10pt" style:font-name-complex="Arial1"/>
    </style:style>
    <style:style style:name="T47" style:family="text">
      <style:text-properties style:font-name="Arial" fo:font-size="10pt" style:font-size-asian="10pt" style:font-name-complex="Arial1" style:font-style-complex="italic"/>
    </style:style>
    <style:style style:name="T48" style:family="text">
      <style:text-properties style:font-name="Arial" fo:font-size="10pt" style:font-size-asian="10pt" style:font-name-complex="Arial1" style:font-style-complex="italic" style:text-scale="102%"/>
    </style:style>
    <style:style style:name="T49" style:family="text">
      <style:text-properties style:font-name="Arial" fo:font-size="10pt" style:font-name-asian="Calibri1" style:font-size-asian="10pt" style:font-name-complex="Arial1"/>
    </style:style>
    <style:style style:name="T50" style:family="text">
      <style:text-properties style:font-name="Arial" fo:font-size="10pt" style:font-name-asian="Calibri1" style:font-size-asian="10pt" style:language-asian="en" style:country-asian="US" style:font-name-complex="Arial1"/>
    </style:style>
    <style:style style:name="T51" style:family="text">
      <style:text-properties style:font-name="Arial" fo:font-size="10pt" style:font-name-asian="MS Mincho" style:font-size-asian="10pt" style:font-name-complex="Arial1"/>
    </style:style>
    <style:style style:name="T52" style:family="text">
      <style:text-properties style:font-name="Arial" fo:font-size="10pt" style:font-name-asian="MS Mincho" style:font-size-asian="10pt" style:font-name-complex="Arial1" style:font-weight-complex="bold"/>
    </style:style>
    <style:style style:name="T53" style:family="text">
      <style:text-properties style:font-name="Arial" fo:font-size="10pt" style:font-name-asian="MS Mincho" style:font-size-asian="10pt" style:font-name-complex="Arial1" style:font-style-complex="italic" style:font-weight-complex="bold"/>
    </style:style>
    <style:style style:name="T54" style:family="text">
      <style:text-properties style:font-name="Arial" fo:font-size="10pt" fo:font-weight="bold" style:font-name-asian="MS Mincho" style:font-size-asian="10pt" style:font-weight-asian="bold" style:font-name-complex="Arial1"/>
    </style:style>
    <style:style style:name="T55" style:family="text">
      <style:text-properties style:font-name="Arial" fo:font-size="10pt" fo:font-weight="bold" style:font-name-asian="Calibri1" style:font-size-asian="10pt" style:language-asian="en" style:country-asian="US" style:font-weight-asian="bold" style:font-name-complex="Arial1"/>
    </style:style>
    <style:style style:name="T56" style:family="text">
      <style:text-properties style:font-name="Arial" fo:font-size="10pt" fo:font-weight="bold" style:font-size-asian="10pt" style:font-weight-asian="bold" style:font-name-complex="Arial1"/>
    </style:style>
    <style:style style:name="T57" style:family="text">
      <style:text-properties style:font-name="Arial" fo:font-size="10pt" fo:letter-spacing="0.0047in" style:font-size-asian="10pt" style:font-name-complex="Arial1" style:font-style-complex="italic"/>
    </style:style>
    <style:style style:name="T58" style:family="text">
      <style:text-properties style:font-name="Arial" fo:font-size="10pt" fo:letter-spacing="0.0055in" style:font-size-asian="10pt" style:font-name-complex="Arial1" style:font-style-complex="italic"/>
    </style:style>
    <style:style style:name="T59" style:family="text">
      <style:text-properties style:font-name="Arial" fo:font-size="10pt" fo:letter-spacing="0.0346in" style:font-size-asian="10pt" style:font-name-complex="Arial1" style:font-style-complex="italic"/>
    </style:style>
    <style:style style:name="T60" style:family="text">
      <style:text-properties style:font-name="Arial" fo:font-size="10pt" fo:letter-spacing="0.0098in" style:font-size-asian="10pt" style:font-name-complex="Arial1" style:font-style-complex="italic"/>
    </style:style>
    <style:style style:name="T61" style:family="text">
      <style:text-properties style:font-name="Arial" fo:font-size="10pt" fo:letter-spacing="0.0083in" style:font-size-asian="10pt" style:font-name-complex="Arial1" style:font-style-complex="italic"/>
    </style:style>
    <style:style style:name="T62" style:family="text">
      <style:text-properties style:font-name="Arial" fo:font-size="10pt" fo:letter-spacing="0.0071in" style:font-size-asian="10pt" style:font-name-complex="Arial1" style:font-style-complex="italic"/>
    </style:style>
    <style:style style:name="T63" style:family="text">
      <style:text-properties style:font-name="Arial" fo:font-size="10pt" fo:letter-spacing="0.0008in" style:font-size-asian="10pt" style:font-name-complex="Arial1" style:font-style-complex="italic"/>
    </style:style>
    <style:style style:name="T64"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65"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6" style:family="text">
      <style:text-properties style:font-name="Arial" fo:font-size="9pt" fo:font-weight="bold" style:font-size-asian="9pt" style:font-weight-asian="bold" style:font-name-complex="Arial1" style:font-size-complex="9pt" style:font-weight-complex="bold"/>
    </style:style>
    <style:style style:name="T67" style:family="text">
      <style:text-properties style:font-name="Arial" fo:font-size="9pt" fo:language="pt" fo:country="BR" fo:font-weight="bold" style:font-size-asian="9pt" style:font-weight-asian="bold" style:font-name-complex="Arial1" style:font-size-complex="9pt"/>
    </style:style>
    <style:style style:name="T68" style:family="text">
      <style:text-properties style:font-name="Arial" fo:font-size="8pt" style:font-size-asian="8pt" style:font-name-complex="Arial1" style:font-size-complex="8pt"/>
    </style:style>
    <style:style style:name="T69" style:family="text">
      <style:text-properties style:font-name="Arial" fo:font-size="8pt" style:font-name-asian="Calibri1" style:font-size-asian="8pt" style:font-name-complex="Arial1" style:font-size-complex="8pt"/>
    </style:style>
    <style:style style:name="T70" style:family="text">
      <style:text-properties style:font-name="Arial" fo:font-size="11pt" style:font-name-asian="Calibri1" style:font-size-asian="11pt" style:language-asian="en" style:country-asian="US" style:font-name-complex="Arial1" style:font-size-complex="11pt"/>
    </style:style>
    <style:style style:name="T71"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72" style:family="text">
      <style:text-properties fo:color="#000000" loext:opacity="100%" style:font-name="Arial" fo:font-size="10pt" style:font-name-asian="Calibri1" style:font-size-asian="10pt" style:font-name-complex="Arial1" style:font-weight-complex="bold"/>
    </style:style>
    <style:style style:name="T73" style:family="text">
      <style:text-properties fo:color="#000000" loext:opacity="100%" style:font-name="Arial" fo:font-size="10pt" fo:font-weight="bold" style:font-name-asian="Calibri1" style:font-size-asian="10pt" style:font-weight-asian="bold" style:font-name-complex="Arial1" style:font-weight-complex="bold"/>
    </style:style>
    <style:style style:name="T74" style:family="text">
      <style:text-properties fo:font-weight="bold" style:font-weight-asian="bold"/>
    </style:style>
    <style:style style:name="T75" style:family="text">
      <style:text-properties fo:color="#525252" loext:opacity="100%"/>
    </style:style>
    <style:style style:name="T76" style:family="text">
      <style:text-properties fo:color="#ff0000" loext:opacity="100%" style:font-name="Arial" fo:font-size="10pt" style:font-name-asian="Calibri1" style:font-size-asian="10pt" style:language-asian="en" style:country-asian="US" style:font-name-complex="Arial1"/>
    </style:style>
    <style:style style:name="T77" style:family="text">
      <style:text-properties fo:color="#ff0000" loext:opacity="100%" style:font-name="Arial" fo:font-size="10pt" style:font-name-asian="Calibri1" style:font-size-asian="10pt" style:font-name-complex="Arial1"/>
    </style:style>
    <style:style style:name="T78" style:family="text">
      <style:text-properties style:font-name="Calibri" fo:font-size="10pt" style:font-name-asian="Calibri1" style:font-size-asian="10pt" style:language-asian="en" style:country-asian="US" style:font-name-complex="Calibri1"/>
    </style:style>
    <style:style style:name="T79"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p>
      <text:p text:style-name="P4"><text:span text:style-name="T2">TERMO DE RETIRADA DO EDITAL DE LICITAÇÃO</text:span></text:p>
      <text:p text:style-name="P4"><text:span text:style-name="T2">PREGÃO ELETRÔNICO Nº 006/2022/SRP</text:span></text:p>
      <table:table table:name="Table1" table:style-name="Table1">
        <table:table-column table:style-name="Table1.A"/>
        <table:table-row table:style-name="Table1.1">
          <table:table-cell table:style-name="Table1.A1" office:value-type="string">
            <text:p text:style-name="P53"/>
            <text:p text:style-name="P56">Razão Social:___________________________________________________________</text:p>
            <text:p text:style-name="P56"/>
            <text:p text:style-name="P56">CNPJ Nº: ______________________________________________________________</text:p>
            <text:p text:style-name="P56"/>
            <text:p text:style-name="P56">Endereço:______________________________________________________________</text:p>
            <text:p text:style-name="P56"/>
            <text:p text:style-name="P56">E-mail:__________________________________________________________</text:p>
            <text:p text:style-name="P56"/>
            <text:p text:style-name="P56">Cidade: ________________ Estado:______Telefone:_________Fax:_________</text:p>
            <text:p text:style-name="P56"/>
            <text:p text:style-name="P56">Pessoa para contato:______________________________________________</text:p>
            <text:p text:style-name="P56"/>
            <text:p text:style-name="P107"><text:span text:style-name="T34">Recebemos através de acesso a página </text:span><text:bookmark-start text:name="_Hlk534217320"/><text:a xlink:type="simple" xlink:href="http://" text:style-name="Internet_20_link" text:visited-style-name="Visited_20_Internet_20_Link"><text:span text:style-name="Internet_20_link"><text:span text:style-name="T45">http://</text:span></text:span></text:a><text:bookmark-end text:name="_Hlk534217320"/><text:span text:style-name="T34">XXXXXXXXXXX esta data cópia do edital da licitação acima identificada.</text:span></text:p>
            <text:p text:style-name="P60"/>
            <text:p text:style-name="P57"><text:s text:c="2"/>COMO SUA EMPRESA OBTEVE CONHECIMENTO DA LICITAÇÃO? (Marcar X) </text:p>
            <text:p text:style-name="P57"><text:s text:c="2"/>( <text:s text:c="2"/>) Publicação no quadro de avisos da Prefeitura Municipal; </text:p>
            <text:p text:style-name="P57"><text:s text:c="2"/>( <text:s text:c="2"/>) Publicação na Imprensa Oficial do Estado (Diário Oficial do Estado do Pará-IOEPA); </text:p>
            <text:p text:style-name="P57"><text:s text:c="2"/>( <text:s text:c="2"/>) Publicação na Imprensa Oficial (Diário Oficial da União-DOU); </text:p>
            <text:p text:style-name="P57"><text:s text:c="2"/>( <text:s text:c="2"/>) Publicação em Jornal de Grande Circulação; </text:p>
            <text:p text:style-name="P57"><text:s text:c="2"/>( <text:s text:c="2"/>) Publicação no site oficial do Tribunal de Contas dos Municípios (www.tcm.pa.gov.br); </text:p>
            <text:p text:style-name="P57"><text:s text:c="2"/>( <text:s text:c="2"/>) Outros meios: ______________________________________________. </text:p>
            <text:p text:style-name="P58"/>
            <text:p text:style-name="P58">Local:____________, _________ de ____________ de 2022.</text:p>
            <text:p text:style-name="P58"/>
            <text:p text:style-name="P58">________________________</text:p>
            <text:p text:style-name="P58">Assinatura</text:p>
            <text:p text:style-name="P54"/>
          </table:table-cell>
        </table:table-row>
      </table:table>
      <text:p text:style-name="P55"/>
      <text:p text:style-name="P111"><text:span text:style-name="T34"><text:s text:c="14"/>Senhor Licitante, </text:span></text:p>
      <text:p text:style-name="P62"/>
      <text:p text:style-name="P112"><text:span text:style-name="T34"><text:tab/><text:tab/> Visando a comunicação futura entre esta Prefeitura e a sua empresa, solicito que Vossa Senhoria preencha o Termo e remeta a Comissão Permanente de licitações através do e-mail: licitaviseu@gmail.com </text:span></text:p>
      <text:p text:style-name="P112"><text:span text:style-name="T34"><text:s text:c="20"/>A não remessa do Termo exime a Comissão Permanente de Licitação (Pregoeira) da comunicação de eventuais retificações ocorridas no instrumento convocatório bem como de quaisquer informações adicionais. <text:s/></text:span></text:p>
      <text:p text:style-name="P102"/>
      <text:p text:style-name="P3"><text:span text:style-name="T46">MINUTA DE EDITAL </text:span></text:p>
      <text:p text:style-name="P3"><text:span text:style-name="T46">SISTEMA DE REGISTRO DE PREÇO</text:span></text:p>
      <text:p text:style-name="P5"><text:span text:style-name="T6">PREGÃO ELETRÔNICO SRP Nº 006/2022</text:span></text:p>
      <text:p text:style-name="P114"><text:span text:style-name="T3">1. PREÂMBULO</text:span></text:p>
      <text:p text:style-name="P23"><text:span text:style-name="T9">1.1.<text:tab/>O MUNICÍPIO DE VISEU, através do Poder Executivo, representado, neste ato, pela PREFEITURA MUNICIPAL, inscrita no CNPJ sob o nº 04.873.618/0001-17,</text:span> <text:span text:style-name="T9">comunica que realizará, em sessão pública, processo licitatório, na modalidade PREGÃO ELETRÔNICO SISTEMA DE REGISTRO DE PREÇOS, tipo Menor Preço por Item.</text:span></text:p>
      <text:p text:style-name="P23"><text:span text:style-name="T9">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9">nº 7.892/2013 e alterações posteriores, aplicando-se, subsidiariamente, a Lei nº 8.666, de 21 de junho de 1993, e as exigências estabelecidas neste Edital.</text:span></text:p>
      <text:p text:style-name="P23"><text:span text:style-name="T5">Data da sessão: 25/02/2022.</text:span></text:p>
      <text:p text:style-name="P23"><text:span text:style-name="T5">Horário: 09:00 Horas</text:span></text:p>
      <text:p text:style-name="P23"><text:span text:style-name="T5">Local: www.portaldecompraspublicas.com.br </text:span></text:p>
      <text:p text:style-name="P24"><text:span text:style-name="T9">1.3. </text:span><text:span text:style-name="T49">Todas as informações (Adiamento, Revogação, Retificação ou esclarecimentos), serão disponibilizadas no site oficial da Prefeitura Municipal de Viseu, Portal de Compras Públicas além de publicações no DOU e FAMEP.</text:span></text:p>
      <text:p text:style-name="P24"><text:span text:style-name="T49">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24"><text:span text:style-name="T49">1.5. As datas mencionadas no presente Edital foram consideradas como dias úteis. Não o sendo, considerar o dia útil imediatamente posterior.</text:span></text:p>
      <text:p text:style-name="P114"><text:span text:style-name="T3">2. DO OBJETO</text:span></text:p>
      <text:p text:style-name="P25"><text:soft-page-break/><text:span text:style-name="T50">2.1.</text:span><text:span text:style-name="T10"> A presente licitação tem por objeto Sistema de Registro de preço que visa à futura e eventual </text:span><text:span text:style-name="T72">Contratação de empresa para fornecimento de Gêneros Alimentícios para atender o Programa Nacional de Alimentação Escolar – PNAE, da Rede pública de ensino do Município de Viseu - PA</text:span><text:span text:style-name="T10">. C</text:span><text:span text:style-name="T50">onforme as quantidades, especificações e condições descritas no Anexo I - Termo de Referência deste Edital. </text:span></text:p>
      <text:p text:style-name="P25"><text:span text:style-name="T10">2.2. Os gêneros deverão estar com as especificações técnicas em conformidade com o que foi solicitado: dentro dos padrões de qualidade, exigidas pela Vigilância Sanitária, Embalagem, concentração, condições de conservação.</text:span></text:p>
      <text:p text:style-name="P25"><text:span text:style-name="T50">2.3. Para efeito desta licitação, entende-se como valor estimado pela Administração o preço máximo que a Administração está disposta a pagar pelo </text:span><text:span text:style-name="T10">fornecimento</text:span><text:span text:style-name="T50"> de cada produto.</text:span></text:p>
      <text:p text:style-name="P25"><text:span text:style-name="T50">2.4. A Prefeitura Municipal e/ou Secretaria Municipal de Educação não se obriga a contratar o total de quantitativos ora previstos, mas somente aqueles que forem efetivamente necessários, segundo requisição emitida pela SEMAE-Setor Municipal de Alimentação Escolar.</text:span></text:p>
      <text:p text:style-name="P25"><text:span text:style-name="T50">2.5. Os gêneros deverão estar com as especificações técnicas em conformidade com o que foi solicitado: dentro dos padrões de qualidade, exigidas pela Vigilância Sanitária, Embalagem, concentração, condições de conservação.</text:span></text:p>
      <text:p text:style-name="P25"><text:span text:style-name="T50">2.6. Deverão serem entregues na embalagem original, em perfeito estado, sem sinais de violação, sem aderência ao produto, umidade, sem inadequação de conteúdo, identificadas, nas condições de temperatura exigida em rótulo.</text:span></text:p>
      <text:p text:style-name="P25"><text:span text:style-name="T50">2.7. Todos os gêneros alimentícios devem constar, nos rótulos todas as informações em língua portuguesa: números de lote, data de fabricação ou validade, de acordo com a Legislação sanitária e nos termos do artigo 31 do Código de Defesa do Consumidor, dentre outros</text:span></text:p>
      <text:p text:style-name="P115"><text:span text:style-name="T3">3. DO CREDENCIAMENTO</text:span></text:p>
      <text:p text:style-name="P24"><text:span text:style-name="T46">3.1. O Credenciamento é o nível básico do registro cadastral no </text:span><text:a xlink:type="simple" xlink:href="http://www.portaldecompraspublicas.com.br" text:style-name="Internet_20_link" text:visited-style-name="Visited_20_Internet_20_Link"><text:span text:style-name="Internet_20_link"><text:span text:style-name="T46">www.portaldecompraspublicas.com.br</text:span></text:span></text:a><text:span text:style-name="T46">, que permite a participação dos interessados na modalidade licitatória Pregão, em sua forma eletrônica.</text:span></text:p>
      <text:p text:style-name="P24"><text:span text:style-name="T46">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46">www.portaldecompraspublicas.com.br</text:span></text:span></text:a><text:span text:style-name="T46">, com a solicitação de login e senha pelo interessado.</text:span></text:p>
      <text:p text:style-name="P24"><text:span text:style-name="T46">3.3. O credenciamento junto ao provedor do sistema implica a responsabilidade do licitante ou de seu representante legal e a presunção de sua capacidade técnica para realização das transações inerentes a este Pregão.</text:span></text:p>
      <text:p text:style-name="P24"><text:span text:style-name="T4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4"><text:span text:style-name="T46">3.5. A perda da senha ou a quebra de sigilo deverá ser comunicada imediatamente ao provedor do sistema para imediato bloqueio de acesso.</text:span></text:p>
      <text:p text:style-name="P24"><text:span text:style-name="T46">3.4.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4"><text:span text:style-name="T46">3.5.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4"><text:span text:style-name="T46">3.5.1.A não observância do disposto no subitem anterior poderá ensejar desclassificação no momento da habilitação</text:span></text:p>
      <text:p text:style-name="P123"><text:span text:style-name="T3">4. CONDIÇÕES PARA PARTICIPAÇÃO NA LICITAÇÃO</text:span></text:p>
      <text:p text:style-name="P24"><text:span text:style-name="T50">4.1. Poderão participar da presente licitação as empresas do ramo de atividade pertinente ao objeto licitado que atenderem a todas as condições do presente Edital, inclusive de seus anexos, e:</text:span></text:p>
      <text:list xml:id="list470433704" text:style-name="WWNum16">
        <text:list-item>
          <text:list>
            <text:list-item>
              <text:list>
                <text:list-item>
                  <text:p text:style-name="P2"><text:span text:style-name="T52">Que estejam com Credenciamento regular no</text:span><text:span text:style-name="T51"> </text:span><text:span text:style-name="T54">PORTAL DE COMPRAS PUBLICAS.</text:span></text:p>
                </text:list-item>
              </text:list>
            </text:list-item>
          </text:list>
        </text:list-item>
      </text:list>
      <text:p text:style-name="P26"><text:span text:style-name="T53">4.1.2. Será concedido </text:span><text:span text:style-name="T50">neste certame o previsto na Lei Complementar 123/2006, de 14 de dezembro de 2006, que estabelece normas gerais relativas ao tratamento</text:span></text:p>
      <text:p text:style-name="P24"><text:span text:style-name="T50">4.2. </text:span><text:span text:style-name="T55">COMO CONDIÇÃO PARA PARTICIPAÇÃO NO PREGÃO, A LICITANTE ASSINALARÁ “SIM” OU “NÃO” EM CAMPO PRÓPRIO DO SISTEMA ELETRÔNICO, RELATIVO ÀS SEGUINTES DECLARAÇÕES: </text:span></text:p>
      <text:p text:style-name="P24"><text:span text:style-name="T50">4.2.1.<text:tab/>Que cumpre os requisitos estabelecidos no artigo 3° da Lei Complementar nº 123, de 2006, estando apta a usufruir do tratamento favorecido estabelecido em seus arts. 42 a 49;</text:span></text:p>
      <text:p text:style-name="P24"><text:span text:style-name="T50">4.2.1.1.<text:tab/>Nos itens exclusivos para participação de microempresas e empresas de pequeno porte, a assinalação do campo “não” impedirá o prosseguimento no certame;</text:span></text:p>
      <text:p text:style-name="P24"><text:span text:style-name="T50">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4"><text:soft-page-break/><text:span text:style-name="T50">4.3.1.<text:tab/>Que está ciente e concorda com as condições contidas no Edital e seus anexos;</text:span></text:p>
      <text:p text:style-name="P24"><text:span text:style-name="T50">4.3.2.<text:tab/>Que cumpre os requisitos para a habilitação definidos no Edital e que a proposta apresentada está em conformidade com as exigências editalicias;</text:span></text:p>
      <text:p text:style-name="P24"><text:span text:style-name="T50">4.3.3.<text:tab/>Que inexistem fatos impeditivos para sua habilitação no certame, ciente da obrigatoriedade de declarar ocorrências posteriores; </text:span></text:p>
      <text:p text:style-name="P24"><text:span text:style-name="T50">4.3.4.<text:tab/>Que não emprega menor de 18 anos em trabalho noturno, perigoso ou insalubre e não emprega menor de 16 anos, salvo menor, a partir de 14 anos, na condição de aprendiz, nos termos do artigo 7°, XXXIII, da Constituição; </text:span></text:p>
      <text:p text:style-name="P24"><text:span text:style-name="T50">4.3.5.<text:tab/>Que a proposta foi elaborada de forma independente, nos termos da Instrução Normativa SLTI/MP nº 2, de 16 de setembro de 2009.</text:span></text:p>
      <text:p text:style-name="P24"><text:span text:style-name="T50">4.3.6.<text:tab/>Que não possui, em sua cadeia produtiva, empregados executando trabalho degradante ou forçado, observando o disposto nos incisos III e IV do art. 1º e no inciso III do art. 5º da Constituição Federal;</text:span></text:p>
      <text:p text:style-name="P24"><text:span text:style-name="T50">4.4.<text:tab/>A declaração falsa relativa ao cumprimento de qualquer condição sujeitará o licitante às sanções previstas em lei e neste Edital.</text:span></text:p>
      <text:p text:style-name="P123"><text:span text:style-name="T3">5. DO PEDIDO DE ESCLARECIMENTOS E DA IMPUGNAÇÃO DO ATO CONVOCATÓRIO</text:span></text:p>
      <text:p text:style-name="P24"><text:span text:style-name="T50">5.1 Até 02 (dois) dias úteis, antes da data fixada para o recebimento dos envelopes, qualquer pessoa poderá solicitar esclarecimentos, providências ou impugnar o presente edital.</text:span></text:p>
      <text:p text:style-name="P24"><text:span text:style-name="T50">5.2 Os pedidos de esclarecimento deverão ser encaminhados a Pregoeira, por escrito, por meio do e-mail licitaviseu@gmail.com ou, ainda, mediante protocolo da solicitação na Comissão Permanente de Licitação.</text:span></text:p>
      <text:p text:style-name="P24"><text:span text:style-name="T50">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4"><text:span text:style-name="T50">5.2.2 Os esclarecimentos serão prestados pela Pregoeira, por escrito, por meio de e-mail ou ofício.</text:span></text:p>
      <text:p text:style-name="P24"><text:span text:style-name="T50">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4"><text:span text:style-name="T50">5.3.1 A Pregoeira decidirá sobre a impugnação no prazo de 24 (vinte e quatro) horas.</text:span></text:p>
      <text:p text:style-name="P24"><text:span text:style-name="T50">5.3.2 Acolhida a petição contra o ato convocatório, a decisão será comunicada aos interessados.</text:span></text:p>
      <text:p text:style-name="P24"><text:span text:style-name="T50">5.3.3 Os pedidos de impugnações e esclarecimentos, bem como as respectivas respostas, serão divulgados pela pregoeira por meio do endereço no portal www.portaldecompraspublicas.com.br.</text:span></text:p>
      <text:p text:style-name="P24"><text:span text:style-name="T50">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4"><text:span text:style-name="T50">5.4 Os pedidos de impugnações e esclarecimentos, bem como as respectivas respostas, serão divulgados pela Pregoeira.</text:span></text:p>
      <text:p text:style-name="P24"><text:span text:style-name="T50">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6"><text:span text:style-name="T3">6. DOS ORGÃOS PARTICIPANTES</text:span></text:p>
      <text:p text:style-name="P24"><text:span text:style-name="T10">6.1 O órgão gerenciador será a Prefeitura Municipal de Viseu</text:span></text:p>
      <text:p text:style-name="P24"><text:span text:style-name="T10">6.2 São participantes os seguintes órgãos:</text:span></text:p>
      <text:p text:style-name="P24"><text:span text:style-name="T10">6.2.1 Secretaria Municipal de Educação/Fundo Municipal de Educação</text:span></text:p>
      <text:p text:style-name="P24"><text:span text:style-name="T50">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4"><text:soft-page-break/><text:span text:style-name="T50">6.4 Os órgãos e entidades que não participaram do registro de preços, quando desejarem fazer uso da ata de registro de preços, deverão consultar o órgão gerenciador da ata para manifestação sobre a possibilidade de adesão.</text:span></text:p>
      <text:p text:style-name="P24"><text:span text:style-name="T50">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4"><text:span text:style-name="T50">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4"><text:span text:style-name="T50">6.7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24"><text:span text:style-name="T50">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14"><text:span text:style-name="T3">7. DA APRESENTAÇÃO DA PROPOSTA DE PREÇOS </text:span></text:p>
      <text:p text:style-name="P24"><text:span text:style-name="T10">7.1. O licitante deverá encaminhar a proposta por meio do sistema eletrônico até a data e horário marcado para abertura da sessão, quando, então, encerrar-se-á automaticamente a fase de recebimento de propostas.</text:span></text:p>
      <text:p text:style-name="P24"><text:span text:style-name="T10">7.2. As referências de tempo no Edital, no aviso e durante a sessão pública observarão o horário de Brasília – DF, salvo o horário de abertura que observará o horário local do Município de Viseu-Pará. </text:span></text:p>
      <text:p text:style-name="P24"><text:span text:style-name="T10">7.3. O licitante será responsável por todas as transações que forem efetuadas em seu nome no sistema eletrônico, assumindo como firmes e verdadeiras suas propostas e lances.</text:span></text:p>
      <text:p text:style-name="P24"><text:span text:style-name="T10">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4"><text:span text:style-name="T10">7.5. Até a abertura da sessão, os licitantes poderão retirar ou substituir as propostas apresentadas.</text:span></text:p>
      <text:p text:style-name="P24"><text:span text:style-name="T10">7.6. O licitante deverá enviar sua proposta mediante o preenchimento, no sistema eletrônico, dos seguintes campos:</text:span></text:p>
      <text:p text:style-name="P24"><text:span text:style-name="T10">7.6.1. Valor unitário;</text:span></text:p>
      <text:p text:style-name="P24"><text:span text:style-name="T10">7.6.2. A quantidade de unidades, observada a quantidade fixada no Termo de Referência para cada item;</text:span></text:p>
      <text:p text:style-name="P24"><text:span text:style-name="T10">7.6.3. Marca;</text:span></text:p>
      <text:p text:style-name="P24"><text:span text:style-name="T10">7.6.4. Fabricante;</text:span></text:p>
      <text:p text:style-name="P24"><text:span text:style-name="T10">7.6.5. Descrição detalhada do objeto: indicando, no que for aplicável, o modelo, prazo de validade ou de garantia, número do registro ou inscrição do bem no órgão competente, quando for o caso;</text:span></text:p>
      <text:p text:style-name="P24"><text:span text:style-name="T10">7.7. Todas as especificações do objeto contidas na proposta vinculam o fornecedor registrado.</text:span></text:p>
      <text:p text:style-name="P24"><text:span text:style-name="T10">7.8. Nos valores propostos estarão inclusos todos os custos operacionais, encargos previdenciários, trabalhistas, tributários, comerciais e quaisquer outros que incidam direta ou indiretamente no fornecimento dos bens.</text:span></text:p>
      <text:p text:style-name="P24"><text:span text:style-name="T10">7.9. O prazo de validade da proposta não será inferior a 60 (sessenta) dias, a contar da data de sua apresentação.</text:span></text:p>
      <text:p text:style-name="P114"><text:span text:style-name="T3">8. DAS PROPOSTAS E FORMULADOS DE LANCES </text:span></text:p>
      <text:p text:style-name="P24"><text:span text:style-name="T10">8.1. A abertura da presente licitação dar-se-á em sessão pública, por meio de sistema eletrônico, na data, horário e local indicado neste Edital.</text:span></text:p>
      <text:p text:style-name="P24"><text:span text:style-name="T10">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4"><text:span text:style-name="T10">8.2.1. A desclassificação será sempre fundamentada e registrada no sistema, com acompanhamento em tempo real por todos os participantes.</text:span></text:p>
      <text:p text:style-name="P24"><text:soft-page-break/><text:span text:style-name="T10">8.2.2. A não desclassificação da proposta não impede o seu julgamento definitivo em sentido contrário, levado a efeito na fase de aceitação.</text:span></text:p>
      <text:p text:style-name="P24"><text:span text:style-name="T10">8.3. O sistema ordenará automaticamente as propostas classificadas, sendo que somente estas participarão da fase de lances.</text:span></text:p>
      <text:p text:style-name="P24"><text:span text:style-name="T10">8.4. O sistema disponibilizará campo próprio para troca de mensagens entre a pregoeira e os licitantes.</text:span></text:p>
      <text:p text:style-name="P24"><text:span text:style-name="T10">8.5. Iniciada a etapa competitiva, os licitantes deverão encaminhar lances exclusivamente por meio de sistema eletrônico, sendo imediatamente informados do seu recebimento e do valor consignado no registro.</text:span></text:p>
      <text:p text:style-name="P24"><text:span text:style-name="T10">8.5.1. O lance deverá ser ofertado pelo valor unitário do item.</text:span></text:p>
      <text:p text:style-name="P24"><text:span text:style-name="T10">8.6. Os licitantes poderão oferecer lances sucessivos, observando o horário fixado para abertura da sessão e as regras estabelecidas no Edital.</text:span></text:p>
      <text:p text:style-name="P24"><text:span text:style-name="T10">8.7. O licitante somente poderá oferecer lance inferior ao último por ele ofertado e registrado pelo sistema.</text:span></text:p>
      <text:p text:style-name="P24"><text:span text:style-name="T10">8.8. Não serão aceitos dois ou mais lances de mesmo valor, prevalecendo aquele que for recebido e registrado em primeiro lugar.</text:span></text:p>
      <text:p text:style-name="P24"><text:span text:style-name="T10">8.9. Durante o transcurso da sessão pública, os licitantes serão informados, em tempo real, do valor do menor lance registrado, vedada a identificação do licitante.</text:span></text:p>
      <text:p text:style-name="P24"><text:span text:style-name="T10">8.10. No caso de desconexão com a pregoeira no decorrer da etapa competitiva do Pregão, o sistema eletrônico poderá permanecer acessível aos licitantes para a recepção dos lances.</text:span></text:p>
      <text:p text:style-name="P24"><text:span text:style-name="T10">8.11. Se a desconexão perdurar por tempo superior a 10 (dez) minutos, a sessão será suspensa e terá reinício somente após comunicação expressa do (a) pregoeiro (a) aos participantes.</text:span></text:p>
      <text:p text:style-name="P24"><text:span text:style-name="T10">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4"><text:span text:style-name="T10">8.13. Caso o licitante não apresente lances, concorrerá com o valor de sua proposta e, na hipótese de desistência de apresentar outros lances, valerá o último lance por ele ofertado, para efeito de ordenação das propostas.</text:span></text:p>
      <text:p text:style-name="P24"><text:span text:style-name="T10">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4"><text:span text:style-name="T10">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4"><text:span text:style-name="T10">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4"><text:span text:style-name="T10">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4"><text:span text:style-name="T10">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4"><text:span text:style-name="T10">8.19. Eventual empate entre propostas, o critério de desempate será aquele previsto no artigo 3º, § 2º, da Lei nº 8.666, de 1993, assegurando-se a preferência, sucessivamente, aos bens:</text:span></text:p>
      <text:p text:style-name="P24"><text:span text:style-name="T10">8.20.1. Produzidos no País;</text:span></text:p>
      <text:p text:style-name="P24"><text:span text:style-name="T10">8.20.2. Produzidos ou prestados por empresas brasileiras;</text:span></text:p>
      <text:p text:style-name="P24"><text:span text:style-name="T10">8.20.3. Produzidos ou prestados por empresas que invistam em pesquisa e no desenvolvimento de tecnologia no País.</text:span></text:p>
      <text:p text:style-name="P24"><text:span text:style-name="T10">8.21. Ao final do procedimento, após o encerramento da etapa competitiva, os licitantes poderão reduzir seus preços ao valor da proposta do licitante mais bem classificado.</text:span></text:p>
      <text:p text:style-name="P114"><text:span text:style-name="T3">9. DA ACEITABILIDADE DA PROPOSTA VENCEDORA</text:span></text:p>
      <text:p text:style-name="P24"><text:soft-page-break/><text:span text:style-name="T10">9.1. Encerrada a etapa de lances e depois da verificação de possível empate, a pregoeira examinará as propostas quanto ao preço, a sua exequibilidade, bem como quanto ao cumprimento das especificações do objeto.</text:span></text:p>
      <text:p text:style-name="P24"><text:span text:style-name="T10">9.2. Não será aceita a proposta ou lance vencedor cujo preço seja incompatível ou manifestamente inexequível.</text:span></text:p>
      <text:p text:style-name="P24"><text:span text:style-name="T10">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4"><text:span text:style-name="T10">9.4. A pregoeira poderá convocar o licitante para enviar documento digital, por meio de funcionalidade disponível no sistema, estabelecendo no “chat” prazo razoável para tanto, sob pena de não aceitação da proposta.</text:span></text:p>
      <text:p text:style-name="P24"><text:span text:style-name="T10">9.4.1. Dentre os documentos passíveis de solicitação pela pregoeira, destacam-se os que contenham as características do material ofertado, em compatibilidade com o Termo de Referência, minudenciando o modelo, tipo, procedência, garantia ou validade, além de outras informações pertinentes, a exemplo de catálogos, folhetos ou propostas.</text:span></text:p>
      <text:p text:style-name="P24"><text:span text:style-name="T10">9.4.2. O prazo estabelecido pela pregoeira poderá ser prorrogado por solicitação escrita e justificada do licitante, formulada antes de findo o prazo estabelecido, e formalmente aceito pela pregoeira.</text:span></text:p>
      <text:p text:style-name="P24"><text:span text:style-name="T10">9.5. Se a proposta ou lance vencedor for desclassificado, a pregoeira examinará a proposta ou lance subsequente, e, assim sucessivamente, na ordem de classificação.</text:span></text:p>
      <text:p text:style-name="P24"><text:span text:style-name="T10">9.6. Caso necessário, a pregoeira solicitará do (s) licitante (s) classificado (s) em primeiro lugar a apresentação de amostra (s), que deverá (ão) ser apresentada (as) no prazo de 72 (setenta e duas) horas, a contar da data da solicitação, junto ao Órgão Solicitante, para conferência do produto com as especificações solicitadas no Termo de Referência;</text:span></text:p>
      <text:p text:style-name="P24"><text:span text:style-name="T10">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span></text:p>
      <text:p text:style-name="P24"><text:span text:style-name="T10">9.7. Havendo necessidade, o (a) pregoeiro (a) suspenderá a sessão, informando no “chat”, a nova data e horário para a continuidade da mesma.</text:span></text:p>
      <text:p text:style-name="P24"><text:span text:style-name="T10">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4"><text:span text:style-name="T10">9.8.1. Também nas hipóteses em que a pregoeira não aceitar a proposta e passar à subsequente, poderá negociar com o licitante para que seja obtido preço melhor.</text:span></text:p>
      <text:p text:style-name="P24"><text:span text:style-name="T10">9.8.2. A negociação será realizada por meio do sistema, podendo ser acompanhada pelos demais licitantes.</text:span></text:p>
      <text:p text:style-name="P24"><text:span text:style-name="T10">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4"><text:span text:style-name="T10">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24"><text:span text:style-name="T10">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4"><text:span text:style-name="T10">9.12. Declaração do licitante de que desde já se compromete a cumprir o prazo de entrega rigorosamente em dia, sob pena de sofrer penalização desta Administração.</text:span></text:p>
      <text:p text:style-name="P24"><text:span text:style-name="T10">9.13. Declaração de que o prazo de validade de cada item, não será inferior 12 (doze) meses, a contar da entrega no local indicado pela Secretaria Municipal de Educação/ Fundo Municipal de Educação, exceto para aqueles que possuam prazo de validade mais curto por razões técnicas comprovadas.</text:span></text:p>
      <text:p text:style-name="P24"><text:span text:style-name="T10">9.14. Todos os licitantes que tiverem suas ofertas regularmente aceitas deverão encaminhar proposta no prazo máximo de 60 (sessenta) minutos via Sistema e via e-mail: licitaviseu@gmail.com, as seguintes documentações:</text:span></text:p>
      <text:p text:style-name="P24"><text:span text:style-name="T10">9.14.1. A Proposta de Preço deverá conter ainda as informações;</text:span></text:p>
      <text:p text:style-name="P24"><text:span text:style-name="T10">9.14.1.1. Razão Social da empresa;</text:span></text:p>
      <text:p text:style-name="P24"><text:span text:style-name="T10">9.14.1.2. CNPJ (número);</text:span></text:p>
      <text:p text:style-name="P24"><text:span text:style-name="T10">9.14.1.3. Número do telefax;</text:span></text:p>
      <text:p text:style-name="P24"><text:span text:style-name="T10">9.14.1.4. Endereço comercial;</text:span></text:p>
      <text:p text:style-name="P24"><text:soft-page-break/><text:span text:style-name="T10">9.14.1.5. Banco, agência e número da conta corrente da licitante;</text:span></text:p>
      <text:p text:style-name="P24"><text:span text:style-name="T10">9.14.1.6. Descrição do produto;</text:span></text:p>
      <text:p text:style-name="P24"><text:span text:style-name="T10">9.14.1.7. Preço unitário e total;</text:span></text:p>
      <text:p text:style-name="P24"><text:span text:style-name="T10">9.14.1.8. Quantidade e especificação da embalagem</text:span></text:p>
      <text:p text:style-name="P24"><text:span text:style-name="T10">9.14.1.9. Prazo de validade da proposta;</text:span></text:p>
      <text:p text:style-name="P123"><text:span text:style-name="T3">10. DOCUMENTAÇÃO DE HABILITAÇÃO</text:span></text:p>
      <text:p text:style-name="P24"><text:span text:style-name="T10">10.1. As empresas deverão apresentar as seguintes documentações: </text:span></text:p>
      <text:p text:style-name="P24"><text:span text:style-name="T3">10.1.1 Relativos à Qualificação Técnica:</text:span></text:p>
      <text:p text:style-name="P24"><text:span text:style-name="T10">a) <text:s/>Atestados de Capacidade Técnica, mediante apresentação de comprovante de aptidão para fornecimento pertinente e compatível em características e quantidades e prazos com o objeto da licitação, emitido por pessoas jurídicas de direito público ou privado, ressaltando que caso haja necessidade o (s) atestado (s) apresentado (s) poderá (ão) ser diligenciado (s) pelo o (a) pregoeiro (a);</text:span></text:p>
      <text:p text:style-name="P24"><text:span text:style-name="T10">b) Ficha Técnica com informações sobre a composição nutricional de todos os Produtos, Enlatados e de Origem Animal constantes no respectivo Termo de Referência (Anexo I), como forma de garantir a qualidade dos alimentos oferecidos aos alunos beneficiados;</text:span></text:p>
      <text:p text:style-name="P24"><text:span text:style-name="T10">c) <text:s/>Os proponentes devem apresentar o SIF ou SIE do fabricante dos produtos de origem animal. Os produtos de competência do Ministério da Saúde devem estar de acordo com a resolução nº. 23 de 15 de março de 2000;</text:span></text:p>
      <text:p text:style-name="P24"><text:span text:style-name="T10">d) Apresentar Declaração Própria do Licitante, que possui estrutura e condições para fornecer os medicamentos, em conformidade com os prazos e exigências do edital e seus anexos, acompanhada de fotos da empresa. </text:span></text:p>
      <text:p text:style-name="P24"><text:span text:style-name="T12">NOTA EXPLICATIVA: A solicitação dar-se-á pela tentativa de coibir empresas de “Fachada” participarem do referido processo, podendo para tanto ocasionar dano ao erário.</text:span></text:p>
      <text:p text:style-name="P24"><text:span text:style-name="T3">10.1.2. Relativos à Habilitação Jurídica:</text:span></text:p>
      <text:p text:style-name="P24"><text:span text:style-name="T10">a) <text:s text:c="2"/>Prova de Inscrição no Cadastro Nacional de Pessoa Jurídica (CNPJ);</text:span></text:p>
      <text:p text:style-name="P24"><text:span text:style-name="T10">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24"><text:span text:style-name="T10">c) <text:s text:c="3"/>Inscrição de Microempreendedor Individual;</text:span></text:p>
      <text:p text:style-name="P24"><text:span text:style-name="T10">d) <text:s text:c="3"/>Registro comercial, no caso de empresa individual;</text:span></text:p>
      <text:p text:style-name="P24"><text:span text:style-name="T10">e) <text:s text:c="3"/>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4"><text:span text:style-name="T10">f) <text:s/>Inscrição do ato constitutivo, no caso de sociedades civis, acompanhada de prova de diretoria em exercício;</text:span></text:p>
      <text:p text:style-name="P24"><text:span text:style-name="T10">g) <text:s text:c="2"/>Decreto de autorização, em se tratando de empresa ou sociedade estrangeira em funcionamento no País, e ato de registro ou autorização para funcionamento expedido pelo Órgão competente, quando a atividade assim o exigir;</text:span></text:p>
      <text:p text:style-name="P24"><text:span text:style-name="T10">h) <text:s/>Cédula de identidade ou Documento equivalente do (s) proprietário (s) e dos respectivos sócios se houver.</text:span></text:p>
      <text:p text:style-name="P24"><text:span text:style-name="T10">i) Apresentar Declaração Própria do Licitante, que possui estrutura e condições para fornecer os gêneros alimentícios não perecíveis, em conformidade com os prazos e exigências do edital e seus anexos, acompanhada de fotos da empresa. </text:span></text:p>
      <text:p text:style-name="P24"><text:span text:style-name="T10">NOTA EXPLICATIVA: <text:s/>A solicitação dar-se-á pela tentativa de coibir empresas de “Fachada” participarem do referido processo, podendo para tanto ocasionar dano ao erário.</text:span></text:p>
      <text:p text:style-name="P24"><text:soft-page-break/><text:span text:style-name="T10">j) Alvará de Funcionamento de Titularidade da empresa licitante, expedido pela Prefeitura Municipal (Sede da licitante);</text:span></text:p>
      <text:p text:style-name="P24"><text:span text:style-name="T10">l) <text:s/>Licença Municipal de Vigilância Sanitária.</text:span></text:p>
      <text:p text:style-name="P24"><text:span text:style-name="T3">10.1.3. Relativos à Regularidade Fiscal e Trabalhista:</text:span></text:p>
      <text:p text:style-name="P24"><text:span text:style-name="T10">a) Prova de regularidade para com as Fazendas Federal (Certidão Conjunta), Estadual (Tributário e Não Tributária) e Municipal do domicílio ou sede da licitante, na forma da lei.</text:span></text:p>
      <text:p text:style-name="P24"><text:span text:style-name="T10">a.1) Faz parte da prova de regularidade para com a Fazenda Federal, a Certidão Conjunta Quanto à Dívida Ativa da União, fornecida pela Procuradoria da Fazenda Nacional (www.receita.fazenda.gov.br).</text:span></text:p>
      <text:p text:style-name="P24"><text:span text:style-name="T10">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10">a.3). Faz parte da prova de regularidade para com a Fazenda Municipal, a certidão negativa de debito municipal emitida na sede da licitante. <text:s/></text:span></text:p>
      <text:p text:style-name="P24"><text:span text:style-name="T10">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10">c) Prova de Inexistência de Débitos, através da CERTIDÃO DE DÉBITOS NEGATIVA, conforme artigo 5º§ único da portaria 1421/2014 do MTE.</text:span></text:p>
      <text:p text:style-name="P24"><text:span text:style-name="T3">10.1.4. Relativos à Qualificação Econômico-Financeira:</text:span></text:p>
      <text:p text:style-name="P24"><text:span text:style-name="T10">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4"><text:span text:style-name="T10">ILC = Índice de liquidez corrente, com valor igual ou superior a 1,00;</text:span></text:p>
      <text:p text:style-name="P24"><text:span text:style-name="T10">ILG = Índice de liquidez geral, com valor igual ou superior a 1,00;</text:span></text:p>
      <text:p text:style-name="P24"><text:span text:style-name="T10">ISG = Índice de solvência geral, com valor igual ou superior a 1,00;</text:span></text:p>
      <text:p text:style-name="P24"><text:span text:style-name="T10">GE = Grau de endividamento, com valor menor ou igual a 1,00;</text:span></text:p>
      <text:p text:style-name="P24"><text:span text:style-name="T10">ONDE:</text:span></text:p>
      <text:p text:style-name="P24"><text:span text:style-name="T37">ILC = _ATIVO CIRCULANTE_</text:span></text:p>
      <text:p text:style-name="P24"><text:span text:style-name="T37"><text:s text:c="11"/>PASSIVO CIRCULANTE</text:span></text:p>
      <text:p text:style-name="P66"/>
      <text:p text:style-name="P24"><text:span text:style-name="T37">ILG = ATIVO CIRCULANTE + REALIZÁVEL A LONGO PRAZO</text:span></text:p>
      <text:p text:style-name="P24"><text:span text:style-name="T37"><text:s text:c="11"/>PASSIVO CIRCULANTE + EXIGÍVEL A LONGO PRAZO</text:span></text:p>
      <text:p text:style-name="P66"/>
      <text:p text:style-name="P24"><text:span text:style-name="T37">ISG = <text:s/>_______________ATIVO TOTAL___________________</text:span></text:p>
      <text:p text:style-name="P24"><text:span text:style-name="T37"><text:s text:c="11"/>PASSIVO CIRCULANTE + EXIGÍVEL A LONGO PRAZO</text:span></text:p>
      <text:p text:style-name="P24"><text:soft-page-break/><text:span text:style-name="T10"><text:s/></text:span></text:p>
      <text:p text:style-name="P24"><text:span text:style-name="T37">GE = <text:s text:c="2"/>PASSIVO CIRCULANTE + PASSIVO EXIGÍVEL A LONGO PRAZO</text:span></text:p>
      <text:p text:style-name="P24"><text:span text:style-name="T37"><text:s text:c="52"/>ATIVO TOTAL</text:span></text:p>
      <text:p text:style-name="P67"/>
      <text:p text:style-name="P24"><text:span text:style-name="T10">OBSERVAÇÃO: Os índices acima deverão ser demonstrados pelo próprio licitante, em memória de cálculos assinada pelo contador responsável pelo balanço, para posterior verificação pela Comissão.</text:span></text:p>
      <text:p text:style-name="P24"><text:span text:style-name="T49">b) Certidão de Falência, Recuperação judicial e/ou Concordata expedida pelo distribuidor da sede da pessoa jurídica, em que conste o prazo de validade e, não havendo, somente será aceita com a data de emissão não superior a 60 (Sessenta) dias. </text:span></text:p>
      <text:p text:style-name="P24"><text:span text:style-name="T49">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4"><text:span text:style-name="T49">b.2) a certidão deverá ser acompanhada de comprovação que seu plano de recuperação foi acolhido na esfera judicial, nos termos da legislação em vigor.</text:span></text:p>
      <text:p text:style-name="P24"><text:span text:style-name="T10">c) Declaração de inexistência de fato impeditiva de sua habilitação, assim como declarar ocorrências supervenientes, assinada por sócio, dirigente, proprietário ou procurador da licitante, com o nº. da identidade do declarante.</text:span></text:p>
      <text:p text:style-name="P24"><text:span text:style-name="T10">d) Declaração de que a empresa não utiliza mão-de-obra direta ou indireta de menores. </text:span></text:p>
      <text:p text:style-name="P24"><text:span text:style-name="T10">e) Declaração de Elaboração Independente de Proposta.</text:span></text:p>
      <text:p text:style-name="P24"><text:span text:style-name="T10">f) Declaração de fidelidade e veracidade dos documentos apresentados. </text:span></text:p>
      <text:p text:style-name="P24"><text:span text:style-name="T10">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4"><text:span text:style-name="T13">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4"><text:span text:style-name="T10">10.3. Não serão aceitos documentos com indicação de CNPJ diferentes, salvo aqueles legalmente permitidos.</text:span></text:p>
      <text:p text:style-name="P24"><text:span text:style-name="T10">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4"><text:span text:style-name="T10">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4"><text:span text:style-name="T10">10.5. Havendo necessidade de analisar minuciosamente os documentos exigidos, o(a) pregoeiro(a) suspenderá a sessão, informando no “chat” a nova data e horário para a continuidade da mesma.</text:span></text:p>
      <text:p text:style-name="P24"><text:span text:style-name="T10">10.6. Os documentos sem prazo de validade deverão ter sidos expedidos com até 90 (noventa) dias de antecedência da data de abertura da licitação.</text:span></text:p>
      <text:p text:style-name="P24"><text:span text:style-name="T10">10.7. Será inabilitado o licitante que não comprovar sua habilitação, seja por não apresentar quaisquer dos documentos exigidos, ou apresentá-los em desacordo com o estabelecido neste Edital.</text:span></text:p>
      <text:p text:style-name="P24"><text:span text:style-name="T10">10.8. No caso de inabilitação, haverá nova verificação, pelo sistema, da eventual ocorrência do empate ficto, previsto nos artigos 44 e 45 da LC nº 123, de 2006, seguindo-se a disciplina antes estabelecida para aceitação da proposta subsequente.</text:span></text:p>
      <text:p text:style-name="P24"><text:span text:style-name="T10">10.9. Da sessão pública do Pregão divulgar-se-á Ata no sistema eletrônico.</text:span></text:p>
      <text:p text:style-name="P114"><text:span text:style-name="T3">11. RECURSOS ADMINISTRATIVOS</text:span></text:p>
      <text:p text:style-name="P24"><text:span text:style-name="T10">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4"><text:soft-page-break/><text:span text:style-name="T10">11.2. Havendo quem se manifeste, caberá a pregoeira verificar a tempestividade e a existência de motivação da intenção de recorrer, para decidir se admite ou não o recurso, fundamentadamente.</text:span></text:p>
      <text:p text:style-name="P24"><text:span text:style-name="T10">11.2.1. Nesse momento a pregoeiro a não adentrará no mérito recursal, mas apenas verificará as condições de admissibilidade do recurso.</text:span></text:p>
      <text:p text:style-name="P24"><text:span text:style-name="T10">11.2.2. A falta de manifestação motivada do licitante quanto à intenção de recorrer importará a decadência desse direito.</text:span></text:p>
      <text:p text:style-name="P24"><text:span text:style-name="T10">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4"><text:span text:style-name="T10">11.3. O acolhimento do recurso invalida tão somente os atos insuscetíveis de aproveitamento.</text:span></text:p>
      <text:p text:style-name="P24"><text:span text:style-name="T10">11.4. Os autos do processo permanecerão com vista franqueada aos interessados, no endereço constante neste Edital.</text:span></text:p>
      <text:p text:style-name="P24"><text:span text:style-name="T10">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4"><text:span text:style-name="T10">11.2. A falta de manifestação imediata e motivada do licitante importará a decadência do direito de recurso e a adjudicação do objeto da licitação pela PREGOEIRA ao vencedor.</text:span></text:p>
      <text:p text:style-name="P24"><text:span text:style-name="T10">11.3 Os recursos e contrarrazões de recursos devem ser endereçados a Pregoeira, mediante protocolo junto a Comissão Permanente de Licitação, que poderá: </text:span></text:p>
      <text:p text:style-name="P24"><text:span text:style-name="T10">11.3.1 Motivadamente, reconsiderar a decisão; </text:span></text:p>
      <text:p text:style-name="P24"><text:span text:style-name="T10">11.3.2 Manter a decisão, encaminhando o recurso para a Autoridade Competente, conforme Art. 109, § 4º, da Lei nº 8.666/93.</text:span></text:p>
      <text:p text:style-name="P24"><text:span text:style-name="T10">11.4 O acolhimento de recurso importará a invalidação apenas dos atos insuscetíveis de aproveitamento.</text:span></text:p>
      <text:p text:style-name="P24"><text:span text:style-name="T10">11.5 Decididos os recursos, a autoridade competente fará a adjudicação do objeto da licitação ao licitante vencedor.</text:span></text:p>
      <text:p text:style-name="P24"><text:span text:style-name="T10">11.6 Os autos dos procedimentos permanecerão com vistas franqueadas aos interessados, na sede da Prefeitura Municipal de Viseu.</text:span></text:p>
      <text:p text:style-name="P24"><text:span text:style-name="T10">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14"><text:span text:style-name="T3">12. ADJUDICAÇÃO E DA HOMOLOGAÇÃO</text:span></text:p>
      <text:p text:style-name="P24"><text:span text:style-name="T10">12.1 A Pregoeira adjudicará objeto da licitação ao licitante vencedor, quando inexistir recurso ou quando reconsiderar sua decisão, com a posterior homologação do resultado pela autoridade competente.</text:span></text:p>
      <text:p text:style-name="P24"><text:span text:style-name="T10">12.2 Decididos os recursos porventura interpostos e, constatada a regularidade dos atos procedimentais pela autoridade competente, esta adjudicará o objeto ao licitante vencedor e homologará o procedimento licitatório.</text:span></text:p>
      <text:p text:style-name="P24"><text:span text:style-name="T10">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4"><text:span text:style-name="T10">12.4. Ocorrendo a manifestação de interposição de recurso, caberá à autoridade competente a adjudicação e homologação da licitação.</text:span></text:p>
      <text:p text:style-name="P114"><text:span text:style-name="T3">13. DA DOTAÇÃO ORÇAMENTÁRIA </text:span><text:bookmark text:name="_Hlk534225292"/></text:p>
      <text:p text:style-name="P24"><text:span text:style-name="T10">13.1 As despesas decorrentes da contratação, objeto desta Licitação, correrão por conta das seguintes dotações orçamentárias: </text:span></text:p>
      <text:p text:style-name="P24"><text:span text:style-name="T10">DECRETO 7.892/2013 – Art. 7 Parágrafo 2°</text:span></text:p>
      <text:p text:style-name="P24"><text:span text:style-name="T10">§ 2° Na licitação para registro de preços não é necessário indicar a dotação orçamentária, que somente será exigida para a formalização do contrato ou outro instrumento hábil.</text:span></text:p>
      <text:p text:style-name="P114"><text:soft-page-break/><text:span text:style-name="T3">14. DAS CONDIÇOES PARA CONTRATAÇÃO</text:span></text:p>
      <text:p text:style-name="P24"><text:span text:style-name="T10">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4"><text:span text:style-name="T10">14.2. <text:s/>Homologada referida no item anterior, os licitantes classificados serão convocados para assinarem a Ata de Registro de Preços no prazo de até 05 (cinco) dias úteis.</text:span></text:p>
      <text:p text:style-name="P24"><text:span text:style-name="T10">a)<text:tab/>Para fins de formalização da Ata de Registro de Preços, deverá ser respeitada e especificada a ordem de classificação do certame e a quantidade de fornecedores a serem registrados.</text:span></text:p>
      <text:p text:style-name="P24"><text:span text:style-name="T10">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4"><text:span text:style-name="T10">14.4. Como condição para celebração do contrato e durante a vigência contratual, a Licitante vencedora deverá manter as mesmas condições de habilitação e qualificação exigidas na licitação.</text:span></text:p>
      <text:p text:style-name="P114"><text:span text:style-name="T3">15. PAGAMENTO DO FATURAMENTO E DO REAJUSTE</text:span></text:p>
      <text:p text:style-name="P24"><text:span text:style-name="T10">15.1. O pagamento será efetuado à CONTRATADA através de transferência bancária diretamente na conta, vedada transferências para outras contas, em até 30 (trinta) dias após a Nota de Empenho.</text:span></text:p>
      <text:p text:style-name="P24"><text:span text:style-name="T10">15.2. O pagamento somente será efetuado mediante atestada por servidor devidamente indicado pelo recebimento dos produtos e ainda pelo Fiscal designado em portaria, acompanhada de regularidade fiscal e trabalhista:</text:span></text:p>
      <text:p text:style-name="P24"><text:span text:style-name="T10">a.1) Regularidade para com a Fazenda Federal, a Certidão Conjunta Quanto à Dívida Ativa da União, fornecida pela Procuradoria da Fazenda Nacional (www.receita.fazenda.gov.br).</text:span></text:p>
      <text:p text:style-name="P24"><text:span text:style-name="T10">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10">a.3) Regularidade para com a Fazenda Municipal, a certidão negativa de debito municipal emitida na sede da licitante. <text:s/></text:span></text:p>
      <text:p text:style-name="P24"><text:span text:style-name="T10">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10">c) Prova de Inexistência de Débitos, através da CERTIDÃO DE DÉBITOS NEGATIVA, conforme artigo 5º§ único da portaria 1421/2014 do MTE.</text:span></text:p>
      <text:p text:style-name="P114"><text:span text:style-name="T3">16. DA VIGENCIA</text:span></text:p>
      <text:p text:style-name="P24"><text:span text:style-name="T10">16.1 O prazo de vigência dessa Ata de Registro de Preços é de 12 (doze) meses, contados da data de sua assinatura.</text:span></text:p>
      <text:p text:style-name="P24"><text:span text:style-name="T10">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14"><text:span text:style-name="T3">17. SANÇÕES ADMINISTRATIVAS</text:span></text:p>
      <text:p text:style-name="P24"><text:span text:style-name="T10">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4"><text:span text:style-name="T10">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10">17.3 O fornecedor que não emitir as Notas fiscais com a especificação dos produtos condizentes com aqueles apresentados na Planilha de Preços, implicará em suspensão por 12 (doze) meses.</text:span></text:p>
      <text:p text:style-name="P24"><text:span text:style-name="T10">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10">17.5. As multas previstas nesta seção não eximem a adjudicatária da reparação dos eventuais danos, perdas ou prejuízos que seu ato punível venha causar ao Município de Viseu.</text:span></text:p>
      <text:p text:style-name="P114"><text:span text:style-name="T3">18. DA ADESÃO A ATA DE REGISTRO DE PREÇO -ARP</text:span></text:p>
      <text:p text:style-name="P24"><text:soft-page-break/><text:span text:style-name="T10">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4"><text:span text:style-name="T10">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4"><text:span text:style-name="T10">18.3. Caberá aos fornecedores beneficiários da ARP, observadas as condições nela estabelecidas, optar pela aceitação ou não do fornecimento aos não participantes que solicitem adesão à Ata de Registro de Preços. </text:span></text:p>
      <text:p text:style-name="P24"><text:span text:style-name="T10">18.4. As solicitações de adesão, concessão de anuência pelo fornecedor e autorização do órgão gerenciador serão realizadas por meio de ofício emitido pela responsável pelo Órgão Gerenciador. </text:span></text:p>
      <text:p text:style-name="P24"><text:span text:style-name="T10">18.9. As empresas não vencedoras que estiverem com suas propostas classificadas poderão igualar aos preços ofertados pela proponente vencedora, desde que cumpram com os requisitos de habilitação exigidos neste edital. </text:span></text:p>
      <text:p text:style-name="P114"><text:span text:style-name="T3">19. DAS COMPETENCIAS DO ORGÃO PARTICIPANTE</text:span></text:p>
      <text:p text:style-name="P24"><text:span text:style-name="T10">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4"><text:span text:style-name="T10">19.1.1. Garantir que os atos relativos à sua inclusão no registro de preços estejam formalizados e aprovados pela autoridade competente; </text:span></text:p>
      <text:p text:style-name="P24"><text:span text:style-name="T10">19.1.2. Manifestar, junto ao órgão gerenciador, mediante a utilização da Intenção de Registro de Preços, sua concordância com o objeto a ser licitado, antes da realização do procedimento licitatório; </text:span></text:p>
      <text:p text:style-name="P24"><text:span text:style-name="T10">19.1.3. Tomar conhecimento da ata de registros de preços, inclusive de eventuais alterações, para o correto cumprimento de suas disposições; </text:span></text:p>
      <text:p text:style-name="P24"><text:span text:style-name="T10">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14"><text:span text:style-name="T3">20. GERENCIAMENTO DA ATA DE REGISTRO DE PREÇO</text:span></text:p>
      <text:p text:style-name="P24"><text:span text:style-name="T10">20.1. O gerenciamento da Ata de Registro de Preços, nos aspectos operacional e contratual, caberá a Prefeitura Municipal de Viseu, pelo setor competente, através de servidor designado, competindo-lhe: </text:span></text:p>
      <text:p text:style-name="P24"><text:span text:style-name="T10">20.1.1. Efetuar controle dos fornecedores, dos preços, dos quantitativos fornecidos e das especificações dos produtos ou serviços registrados; </text:span></text:p>
      <text:p text:style-name="P24"><text:span text:style-name="T10">20.1.2. Efetuar os pedidos, juntando aos autos os quantitativos necessários e demais informações necessárias à emissão da nota de empenho e/ou Ordem de Fornecimento, se for o caso; </text:span></text:p>
      <text:p text:style-name="P24"><text:span text:style-name="T10">20.1.3. Notificar o fornecedor registrado via telefone, e-mail ou via Sedex para retirada da nota de empenho; </text:span></text:p>
      <text:p text:style-name="P24"><text:span text:style-name="T10">20.1.4. Observar, durante a vigência da Ata, que nas contratações sejam mantidas as condições de </text:span></text:p>
      <text:p text:style-name="P24"><text:span text:style-name="T10">Habilitação e qualificação exigidas na licitação, bem como a compatibilidade com as obrigações assumidas, inclusive, solicitar novas certidões ou documentos vencidos; </text:span></text:p>
      <text:p text:style-name="P24"><text:span text:style-name="T10">20.1.5. Conduzir eventuais procedimentos administrativos de renegociação de preços registrados, para fins de adequação às novas condições de mercado; </text:span></text:p>
      <text:p text:style-name="P24"><text:span text:style-name="T10">20.1.6. Subsidiar a administração nos processos de aplicação de penalidade, inclusive quanto ao descumprimento de obrigações pelo fornecedor; </text:span></text:p>
      <text:p text:style-name="P24"><text:span text:style-name="T10">20.1.7. Coordenar as formalidades e fiscalizar o cumprimento das condições ajustadas no edital da licitação e na Ata.</text:span></text:p>
      <text:p text:style-name="P114"><text:span text:style-name="T3">21. ALTERAÇÃO NA ATA E REVISÃO NOS PREÇOS REGISTRADOS </text:span></text:p>
      <text:p text:style-name="P24"><text:span text:style-name="T10">21.1. É vedado efetuar acréscimos nos quantitativos fixados pela ata de registro de preços, inclusive o acréscimo de que trata o § 1o do art. 65 da Lei nº 8.666/93. </text:span></text:p>
      <text:p text:style-name="P24"><text:span text:style-name="T10">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4"><text:soft-page-break/><text:span text:style-name="T10">21.3. Quando o preço registrado se tornar superior ao preço praticado no mercado por motivo superveniente, esta Prefeitura Municipal convocará os fornecedores para negociarem a redução dos preços aos valores praticados pelo mercado. </text:span></text:p>
      <text:p text:style-name="P24"><text:span text:style-name="T10">21.4. Os fornecedores que não aceitarem reduzir seus preços aos valores praticados pelo mercado serão liberados do compromisso assumido, sem aplicação de penalidade. </text:span></text:p>
      <text:p text:style-name="P24"><text:span text:style-name="T10">21.5. A ordem de classificação dos fornecedores que aceitarem reduzir seus preços aos valores de mercado observará a classificação original. </text:span></text:p>
      <text:p text:style-name="P24"><text:span text:style-name="T10">21.6. Quando o preço de mercado se tornar superior aos preços registrados e o fornecedor não puder cumprir o compromisso, esta Prefeitura Municipal poderá: </text:span></text:p>
      <text:p text:style-name="P24"><text:span text:style-name="T10">21.6.1. Liberar o fornecedor do compromisso assumido, caso a comunicação ocorra antes do pedido de fornecimento, e sem aplicação da penalidade se confirmada a veracidade dos motivos e comprovantes apresentados; e </text:span></text:p>
      <text:p text:style-name="P24"><text:span text:style-name="T10">21.6.2. Convocar os demais fornecedores para assegurar igual oportunidade de negociação. </text:span></text:p>
      <text:p text:style-name="P24"><text:span text:style-name="T10">21.7. Não havendo êxito nas negociações, esta Prefeitura Municipal deverá proceder à revogação da ata de registro de preços, adotando as medidas cabíveis para obtenção da contratação mais vantajosa. </text:span></text:p>
      <text:p text:style-name="P24"><text:span text:style-name="T10">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14"><text:span text:style-name="T3">22.DO CANCELAMENTO DO REGISTRO DE PREÇO</text:span></text:p>
      <text:p text:style-name="P24"><text:span text:style-name="T10">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4"><text:span text:style-name="T10">22.2. O registro de preços poderá ser cancelado pelo órgão responsável pelo Registro quando o signatário desta Ata:</text:span></text:p>
      <text:p text:style-name="P24"><text:span text:style-name="T10">22.2.1. Descumprir as condições nela constantes;</text:span></text:p>
      <text:p text:style-name="P24"><text:span text:style-name="T10">22.2.2. Recusar-se a celebrar a Ata ou não retirar o instrumento equivalente, no prazo estabelecido pela Administração, sem justificativa aceitável;</text:span></text:p>
      <text:p text:style-name="P24"><text:span text:style-name="T10">22.2.3. Não aceitar reduzir seu preço registrado, na hipótese deste se tornar superior àqueles praticados no mercado;</text:span></text:p>
      <text:p text:style-name="P24"><text:span text:style-name="T10">22.2.4. For declarado inidôneo para licitar ou contratar com a Administração, nos termos do artigo 87, inciso IV, da Lei Federal nº 8.666/93;</text:span></text:p>
      <text:p text:style-name="P24"><text:span text:style-name="T10">22.2.5. For impedido de licitar e contratar com a Administração nos termos do artigo 7º da Lei Federal nº 10.520/2002.</text:span></text:p>
      <text:p text:style-name="P24"><text:span text:style-name="T10">22.3. O órgão responsável pelo Registro de Preços também poderá cancelá-lo por razões de interesse público, devidamente justificado.</text:span></text:p>
      <text:p text:style-name="P24"><text:span text:style-name="T10">22.4. A comunicação do cancelamento do preço registrado deverá ser feita pessoalmente, ou então por correspondência com aviso de recebimento, juntando o comprovante aos autos.</text:span></text:p>
      <text:p text:style-name="P24"><text:span text:style-name="T10">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24"><text:span text:style-name="T10">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4"><text:span text:style-name="T10">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14"><text:span text:style-name="T3">23. CONDIÇÕES PARA ENTREGA E RECEBIMENTO DO OBJETO</text:span></text:p>
      <text:p text:style-name="P24"><text:span text:style-name="T10">23.1. O fornecimento deverá ser, conforme solicitação da Secretaria competente e ainda ser da forma prevista no Termo de Referência, Anexo I a este edital. </text:span></text:p>
      <text:p text:style-name="P24"><text:span text:style-name="T10">23.2. O recebimento do objeto será nos moldes do Art. 73 a 76 da Lei 8.666/93; </text:span></text:p>
      <text:p text:style-name="P24"><text:soft-page-break/><text:span text:style-name="T10">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24"><text:span text:style-name="T10">23.4. O recebimento não eximirá a CONTRATADA da responsabilidade civil, nem da ético-profissional, pela perfeita execução do contrato. </text:span></text:p>
      <text:p text:style-name="P24"><text:span text:style-name="T10">23.5. Inexistindo urgência na entrega, a Secretaria poderá, a seu exclusivo critério, solicitar a entrega em prazos maiores.</text:span></text:p>
      <text:p text:style-name="P24"><text:span text:style-name="T10">23.6. O fornecimento deverá ser prestado no local e no horário definido na Nota de Empenho e/ou Ordem de serviço.</text:span></text:p>
      <text:p text:style-name="P24"><text:span text:style-name="T10">23.7. Correrão por conta dos signatários desta Ata todas as despesas relacionadas à entrega dos produto (s), incluindo todos os equipamentos e suprimentos, entre outras que possam existir, seguros, transporte, tributos e encargos trabalhistas e previdenciários.</text:span></text:p>
      <text:p text:style-name="P24"><text:span text:style-name="T10">23.8. A (s) entrega (s) estará (ão) sujeita(s) à verificação, pela unidade requisitante, da compatibilidade com as especificações pactuadas no Edital e em seus Anexos, incluindo qualidade, quantidade e validade.</text:span></text:p>
      <text:p text:style-name="P24"><text:span text:style-name="T10">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4"><text:span text:style-name="T10">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4"><text:span text:style-name="T10">23.11. Para todas as operações de transporte, os signatários desta Ata proverão equipamento, dispositivos, pessoal e supervisão necessários à execução das tarefas em questão.</text:span></text:p>
      <text:p text:style-name="P24"><text:span text:style-name="T10">23.12. O fornecimento será parceladas conforme utilização da Secretaria requisitante</text:span></text:p>
      <text:p text:style-name="P114"><text:span text:style-name="T3">24. DA FISCALIZAÇÃO</text:span></text:p>
      <text:p text:style-name="P24"><text:span text:style-name="T10">24.1. Sem prejuízo da plena responsabilidade do fornecedor Beneficiário do Registro de Preços, a Ata de Registro de Preços será fiscalizada pelo Órgão Gerenciador, mediante servidor designado por portaria.</text:span></text:p>
      <text:p text:style-name="P114"><text:span text:style-name="T3">25. DAS SANÇÕES ADMINISTRATIVAS</text:span></text:p>
      <text:p text:style-name="P24"><text:span text:style-name="T10">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4"><text:span text:style-name="T10">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10">25.3 O fornecedor que não emitir as Notas fiscais com a especificação dos produtos adquiridos condizentes com aqueles apresentados na Planilha de Preços, implicará em suspensão por 12 (doze) meses.</text:span></text:p>
      <text:p text:style-name="P24"><text:span text:style-name="T10">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10">25.5 As multas previstas nesta seção não eximem a adjudicatária da reparação dos eventuais danos, perdas ou prejuízos que seu ato punível venha causar ao Município de Viseu.</text:span></text:p>
      <text:p text:style-name="P114"><text:span text:style-name="T3">26. DAS OBRIGAÇÕES DA CONTRATANTE</text:span></text:p>
      <text:p text:style-name="P24"><text:span text:style-name="T10">26.1. Além das obrigações previstas no Termo de Referência, Anexo I deste edital, esta Prefeitura Municipal e Secretaria de Municipal de Educação compromete-se a: </text:span></text:p>
      <text:p text:style-name="P24"><text:span text:style-name="T10">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4"><text:span text:style-name="T10">26.1.3. Notificar o fornecedor beneficiário da Ata quanto à requisição do objeto mediante o envio da nota de empenho, a ser repassada via fax, Sedex, e-mail, ou retirada pelo fornecedor no setor competente; </text:span></text:p>
      <text:p text:style-name="P24"><text:span text:style-name="T10">26.1.4. Notificar o fornecedor de qualquer irregularidade encontrada na entrega do objeto e interromper imediatamente ao fornecimento dos produtos ou a prestação dos serviços, se for o caso; </text:span></text:p>
      <text:p text:style-name="P24"><text:span text:style-name="T10">26.1.5. Efetuar os pagamentos devidos, observadas as condições estabelecidas na Ata; </text:span></text:p>
      <text:p text:style-name="P24"><text:soft-page-break/><text:span text:style-name="T10">26.1.6. Promover ampla pesquisa de mercado, de forma a comprovar que os preços registrados permanecem compatíveis com os praticados no mercado; </text:span></text:p>
      <text:p text:style-name="P24"><text:span text:style-name="T10">26.1.7. Rejeitar, no todo ou em parte, os produtos entregues em desacordo com as especificações e obrigações assumidas pelo fornecedor, além daqueles que não apresentarem condições de serem utilizados.</text:span></text:p>
      <text:p text:style-name="P114"><text:span text:style-name="T3">27. DAS OBRIGAÇÕES DA CONTRADA</text:span></text:p>
      <text:p text:style-name="P24"><text:span text:style-name="T10">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4"><text:span text:style-name="T10">27.2. Fornecer, sempre que solicitado, no prazo máximo de 05 (cinco) dias corridos, a contar da notificação, documentação de habilitação e qualificação cujas validades encontrem-se vencidas; </text:span></text:p>
      <text:p text:style-name="P24"><text:span text:style-name="T10">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4"><text:span text:style-name="T10">27.4. Não subcontratar, total ou parcialmente, o objeto da contratação; </text:span></text:p>
      <text:p text:style-name="P24"><text:span text:style-name="T10">27.5. Comunicar à fiscalização desta Municipalidade, por escrito quando verificar quaisquer condições inadequadas ao fornecimento, ou iminência de fatos que possam prejudicar a perfeita execução do contrato e prestar os esclarecimentos julgados necessários; </text:span></text:p>
      <text:p text:style-name="P24"><text:span text:style-name="T10">27.6. Manter preposto, durante todo período de vigência do contrato, para representá-lo sempre que for necessário; </text:span></text:p>
      <text:p text:style-name="P24"><text:span text:style-name="T10">27.7. Informar ao Departamento responsável e o fiscal do contrato, ou ao seu substituto eventual, quando for o caso, qualquer anormalidade de caráter urgente e prestar os esclarecimentos julgados necessários; </text:span></text:p>
      <text:p text:style-name="P24"><text:span text:style-name="T10">27.8. Manter, durante toda a execução do contrato, em compatibilidade com as obrigações assumidas, todas as condições de habilitação e qualificação exigidas na licitação; </text:span></text:p>
      <text:p text:style-name="P24"><text:span text:style-name="T10">27.9. Respeitar as normas e procedimentos de controle interno, inclusive de acesso às dependências, do CONTRATANTE.</text:span></text:p>
      <text:p text:style-name="P114"><text:span text:style-name="T3">28. DAS DISPOSIÇOES GERAIS</text:span></text:p>
      <text:p text:style-name="P24"><text:span text:style-name="T10">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4"><text:span text:style-name="T10">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4"><text:span text:style-name="T10">28.2.1. A anulação do procedimento induz à do contrato.</text:span></text:p>
      <text:p text:style-name="P24"><text:span text:style-name="T10">28.2.2. Os licitantes não terão direito à indenização em decorrência da anulação do procedimento licitatório, ressalvado o direito do contratado de boa-fé de ser ressarcido pelos encargos que tiver suportado no cumprimento do contrato.</text:span></text:p>
      <text:p text:style-name="P24"><text:span text:style-name="T10">28.3. Os proponentes assumem todos os custos de preparação e apresentação de sua proposta e ao Órgão não será, em nenhum caso, responsável por esses custos, independentemente da condução ou do resultado do processo licitatório.</text:span></text:p>
      <text:p text:style-name="P24"><text:span text:style-name="T10">28.4. Os proponentes são responsáveis pela fidelidade e legitimidade das informações e dos documentos apresentados em qualquer fase da licitação.</text:span></text:p>
      <text:p text:style-name="P24"><text:span text:style-name="T10">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4"><text:span text:style-name="T10">28.6. Na contagem dos prazos estabelecidos neste Edital e seus Anexos, excluir-se-á o dia do início e incluir-se-á o do “vencimento”. Só se iniciam e vencem os prazos em dias de expediente normal da Administração Pública Municipal de Viseu</text:span></text:p>
      <text:p text:style-name="P24"><text:span text:style-name="T10">28.7. As normas que disciplinam este pregão serão sempre interpretadas em favor da ampliação da disputa entre os interessados, sem comprometimento da segurança do futuro contrato.</text:span></text:p>
      <text:p text:style-name="P24"><text:span text:style-name="T10">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4"><text:span text:style-name="T10">28.9. A homologação do resultado desta licitação não implicará direito à contratação.</text:span></text:p>
      <text:p text:style-name="P24"><text:soft-page-break/><text:span text:style-name="T10">28.10. Aos casos omissos aplicam-se as disposições constantes da Lei 10.520/2002, da Lei 8.666/93 e o Decreto no 7.892/2013 e alterações pelo decreto nº 8.250/2014. </text:span></text:p>
      <text:p text:style-name="P24"><text:span text:style-name="T10">28.11. São partes integrantes deste Edital: </text:span></text:p>
      <text:p text:style-name="P45"><text:span text:style-name="T10">a) ANEXO I – Termo de Referência; </text:span></text:p>
      <text:p text:style-name="P45"><text:span text:style-name="T10">b) ANEXO II – Minuta da Ata de Registro de Preço; </text:span></text:p>
      <text:p text:style-name="P45"><text:span text:style-name="T10">c) ANEXO III – Minuta do Contrato; </text:span></text:p>
      <text:p text:style-name="P45"><text:span text:style-name="T10">d) ANEXO IV - Declaração de Cumprimento do inciso XXXIII do art. 7° da C. F.</text:span></text:p>
      <text:p text:style-name="P45"><text:span text:style-name="T10">e) ANEXO V - Modelo da proposta comercial</text:span></text:p>
      <text:p text:style-name="P45"><text:span text:style-name="T10">f) ANEXO VI – Declaração que Cumpre os Requisitos de Habilitação</text:span></text:p>
      <text:p text:style-name="P45"><text:span text:style-name="T10">g) ANEXO VII – Declaração de Inexistência de Fatos Impeditivos.</text:span></text:p>
      <text:p text:style-name="P45"><text:span text:style-name="T10">h) ANEXO VIII – Declaração de Elaboração Independente de Proposta.</text:span></text:p>
      <text:p text:style-name="P45"><text:span text:style-name="T10">h) ANEXO IX – Declaração de Fidelidade e Veracidade dos Documentos Apresentados.</text:span></text:p>
      <text:p text:style-name="P45"><text:span text:style-name="T10">h) ANEXO X – Declaração Percentual Mínimo de 5% de Pessoas com Deficiência.</text:span></text:p>
      <text:p text:style-name="P67"/>
      <text:p text:style-name="P67"/>
      <text:p text:style-name="P67"/>
      <text:p text:style-name="P67"/>
      <text:p text:style-name="P70"/>
      <text:p text:style-name="P97"/>
      <text:p text:style-name="P46"><text:span text:style-name="T10">Viseu (PA), 04 de fevereiro de 2022</text:span></text:p>
      <text:p text:style-name="P70"/>
      <text:p text:style-name="P71"/>
      <text:p text:style-name="P73"/>
      <text:p text:style-name="P121"><text:span text:style-name="T10">___________________________________</text:span></text:p>
      <text:p text:style-name="P121"><text:span text:style-name="T10">Maria Eliene T. Barbosa</text:span></text:p>
      <text:p text:style-name="P121"><text:soft-page-break/><text:span text:style-name="T10">Comissão Permanente de Licitação</text:span></text:p>
      <text:p text:style-name="P121"><text:span text:style-name="T10">Pregoeira </text:span></text:p>
      <text:p text:style-name="P141"/>
      <text:p text:style-name="P4"><text:span text:style-name="T3">ANEXO I</text:span></text:p>
      <text:p text:style-name="P4"><text:span text:style-name="T3">TERMO DE REFERÊNCIA</text:span></text:p>
      <text:p text:style-name="P124"><text:span text:style-name="T3">1.INTRODUÇÃO</text:span></text:p>
      <text:p text:style-name="P27"><text:span text:style-name="T10">1.1. O presente Termo de Referência trata da Contratação de Pessoa Jurídica para Futura e Eventual Aquisição de Gêneros Alimentícios para Atender o Programa Nacional de Alimentação Escolar (PNAE) do Fundo Municipal de Educação do Município de Viseu</text:span></text:p>
      <text:p text:style-name="P125"><text:span text:style-name="T3">2.JUSTIFICATIVA</text:span></text:p>
      <text:p text:style-name="P28"><text:span text:style-name="T10">2.1. Tendo em vista a necessidade premente de a Administração Pública dar continuidade as atividades administrativas rotineiras, em atendimento ao Art. 37º, da Constituição Federal, o qual bem versa sobre o princípio vinculante da eficiência da administração pública, para Contratação de Pessoa Jurídica para Futura e Eventual Aquisição de Gêneros Alimentícios para Atender O Programa Nacional de Alimentação Escolar (PNAE) do Fundo Municipal de Educação do Município de Viseu</text:span></text:p>
      <text:p text:style-name="P28"><text:span text:style-name="T10">2.2. Considerando o princípio da economicidade e demais princípios aos quais vinculam a administração pública;</text:span></text:p>
      <text:p text:style-name="P28"><text:span text:style-name="T10">2.3. <text:s/>A contratação encontra-se amparada pela da Lei nº 8.666, de 21 de junho de 1993.</text:span></text:p>
      <text:p text:style-name="P28"><text:span text:style-name="T10">2.4. Considerando que o Programa Nacional de Alimentação Escolar- PNAE atende as normas da Resolução nº 26 de 17 de junho de 2013 que preconiza alimentação de qualidade e quantidade suficiente para atender todas as escolas do município e entre outras diretrizes da alimentação saudável contribuindo para o crescimento e o desenvolvimento biopsicossocial dos educandos.</text:span></text:p>
      <text:p text:style-name="P28"><text:span text:style-name="T10">2.5. Considerando que a alimentação Escolar será preparada e servida diariamente nas cozinhas das unidades escolares da rede municipal de ensino na zona urbana e rural em atendimento ao cardápio pré-estabelecido suprindo as necessidades nutricionais preconizadas na legislação vigente.</text:span></text:p>
      <text:p text:style-name="P124"><text:span text:style-name="T3">3.MÉTODOS E ESTRATÉGIAS DE SUPRIMENTO</text:span></text:p>
      <text:p text:style-name="P29"><text:span text:style-name="T10">3.1 A entrega será de forma parcelada e deverá ser feita nas unidades informadas pelo setor da Merenda, no prazo máximo de 15 (Quinze) dias, após Ordem de Compra e/ou Nota de Empenho assinada pelos responsáveis, sem custo adicional, sendo de total responsabilidade da Licitante Vencedora o frete, carga e, descarga do objeto e somente serão pagas as quantidades efetivamente solicitadas e entregues.</text:span></text:p>
      <text:p text:style-name="P28"><text:span text:style-name="T10">3.2 Os produtos devem obedecer criteriosamente às datas de validade não inferiores a seis meses.</text:span></text:p>
      <text:p text:style-name="P29"><text:span text:style-name="T10">3.3 As entregas deverão ser realizadas através de transporte regulamentado: refrigerado para garantir as características organolépticas dos hortifrutigranjeiros, e exclusivo para transporte e entrega de alimentos conforme orientações da VISA –Vigilância Sanitária Municipal.</text:span></text:p>
      <text:p text:style-name="P29"><text:span text:style-name="T10">3.4. Todos os produtos cotados deverão estar de acordo com as normas técnicas da ANVISA, FNDE, MINISTÉRIO DA SAÚDE E MINISTÉRIO DA AGRICULTURA.</text:span></text:p>
      <text:p text:style-name="P29"><text:span text:style-name="T10">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 Dever estar ausentes qualquer sujidade, parasitas, larvas, insetos, ou seja, isenta de organismos contaminantes.</text:span></text:p>
      <text:p text:style-name="P31"><text:span text:style-name="T10">3.6 As frutas, legumes e verduras devem estar grau de maturação ideal para manipulação e transporte, em boas condições de conservação, sem sinais de deterioração, sem manchas escuras, que indiquem bolor e apodrecimento, e outros sinais que indiquem estágio de apodrecimento. Devem estar firmes, sem partes amolecidas ou estragadas. Ou seja, devem estar em condições adequadas para o consumo.</text:span></text:p>
      <text:p text:style-name="P126"><text:span text:style-name="T3">4. METODOLOGIA </text:span></text:p>
      <text:p text:style-name="P29"><text:span text:style-name="T10">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124"><text:span text:style-name="T3">5. JUSTIFICATIVA NA ESCOLHA DA MODALIDADE</text:span></text:p>
      <text:p text:style-name="P27"><text:span text:style-name="T10">5.1.</text:span> <text:span text:style-name="T10">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32"><text:soft-page-break/><text:span text:style-name="T10">“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32"><text:span text:style-name="T10">§ 1º A utilização da modalidade de pregão, na forma eletrônica, pelos órgãos da administração pública federal direta, pelas autarquias, pelas fundações e pelos fundos especiais é obrigatória.</text:span></text:p>
      <text:p text:style-name="P27"><text:span text:style-name="T10"><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text:span></text:p>
      <text:p text:style-name="P124"><text:span text:style-name="T3">6. ESPECIFICAÇÕES DO OBJETO.</text:span></text:p>
      <text:p text:style-name="P27"><text:span text:style-name="T10">6.1. Os Gêneros Alimentícios a serem fornecidos constam na tabela abaixo, estando especificadas: item, descrição, unidade, quantidade e cada produto a ser ofertado.</text:span></text:p>
      <text:p text:style-name="P27"><text:span text:style-name="T10"><text:tab/><text:tab/><text:tab/><text:tab/></text:span></text:p>
      <text:p text:style-name="P68"/>
      <text:p text:style-name="P6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53">ITEM</text:p>
          </table:table-cell>
          <table:table-cell table:style-name="Table2.A1" office:value-type="string">
            <text:p text:style-name="P153">ESPECIFICAÇÕES</text:p>
          </table:table-cell>
          <table:table-cell table:style-name="Table2.A1" office:value-type="string">
            <text:p text:style-name="P153">EMBALAGEM</text:p>
          </table:table-cell>
          <table:table-cell table:style-name="Table2.A1" office:value-type="string">
            <text:p text:style-name="P153">UND</text:p>
          </table:table-cell>
          <table:table-cell table:style-name="Table2.A1" office:value-type="string">
            <text:p text:style-name="P153">QTD</text:p>
          </table:table-cell>
          <table:table-cell table:style-name="Table2.A1" office:value-type="string">
            <text:p text:style-name="P153">PREÇO MÉDIO</text:p>
          </table:table-cell>
        </table:table-row>
        <table:table-row table:style-name="Table2.2">
          <table:table-cell table:style-name="Table2.A2" office:value-type="string">
            <text:p text:style-name="P154">001</text:p>
          </table:table-cell>
          <table:table-cell table:style-name="Table2.A2" office:value-type="string">
            <text:p text:style-name="P155">ACHOCOLATADO EM PÓ ACHOCOLATADO - EM PÓ INSTANTÂNEO VITAMINADO. DEVERÁ SER OBTIDO DE MATÉRIAS PRIMAS SÃO E LIMPAS ISENTO DE MATÉRIAS TERROSAS E PARASITAS. ASPECTO: PÓ HOMOGÊNEO, COR PRÓPRIA DO TIPO, CHEIRO CARACTERÍSTICO E SABOR DOCE, PRÓPRIO. INGREDIENTES: AÇÚCAR, CACAU EM PÓ SOLÚVEL, MINERAIS<text:span text:style-name="T75"> </text:span>MALTODEXTRINA, VITAMINAS, LECITINA DE SOJA, E AROMATIZANTE. PRODUTO DEVERÁ VIM EMBALADO EM SACOS PLÁSTICO RESISTENTE CONTENTO DE 400G.</text:p>
          </table:table-cell>
          <table:table-cell table:style-name="Table2.A2" office:value-type="string">
            <text:p text:style-name="P154">Embalagem em fardo reforçado.</text:p>
          </table:table-cell>
          <table:table-cell table:style-name="Table2.A2" office:value-type="string">
            <text:p text:style-name="P154">PCT</text:p>
          </table:table-cell>
          <table:table-cell table:style-name="Table2.A2" office:value-type="string">
            <text:p text:style-name="P154">12.000</text:p>
          </table:table-cell>
          <table:table-cell table:style-name="Table2.A2" office:value-type="string">
            <text:p text:style-name="P154">R$ 7,88</text:p>
          </table:table-cell>
        </table:table-row>
        <table:table-row table:style-name="Table2.3">
          <table:table-cell table:style-name="Table2.A2" office:value-type="string">
            <text:p text:style-name="P154">002</text:p>
          </table:table-cell>
          <table:table-cell table:style-name="Table2.A2" office:value-type="string">
            <text:p text:style-name="P155">AÇÚCAR TRITURADO, ACONDICIONADO EM EMBALAGEM PLÁSTICA RESISTENTE, CONTENTO 1KG CADA, ROTULAGEM NUTRICIONAL OBRIGATÓRIA, VALIDADE MÍNIMA DE ATÉ 6 MESES.</text:p>
          </table:table-cell>
          <table:table-cell table:style-name="Table2.A2" office:value-type="string">
            <text:p text:style-name="P154">Embalagem em fardo reforçado de até 30kg</text:p>
          </table:table-cell>
          <table:table-cell table:style-name="Table2.A2" office:value-type="string">
            <text:p text:style-name="P154">KG</text:p>
          </table:table-cell>
          <table:table-cell table:style-name="Table2.A2" office:value-type="string">
            <text:p text:style-name="P154">21.000</text:p>
          </table:table-cell>
          <table:table-cell table:style-name="Table2.A2" office:value-type="string">
            <text:p text:style-name="P154">R$ 5,85</text:p>
          </table:table-cell>
        </table:table-row>
        <text:soft-page-break/>
        <table:table-row table:style-name="Table2.4">
          <table:table-cell table:style-name="Table2.A2" office:value-type="string">
            <text:p text:style-name="P154">003</text:p>
          </table:table-cell>
          <table:table-cell table:style-name="Table2.A2" office:value-type="string">
            <text:p text:style-name="P155">ALHO, DE PRIMEIRA QUALIDADE, IN NATURA, FIRME, SEM LESÕES, PERFURAÇÕES OU CORTES.</text:p>
          </table:table-cell>
          <table:table-cell table:style-name="Table2.A2" office:value-type="string">
            <text:p text:style-name="P154">Embalagem apropriada contendo até 10kg</text:p>
          </table:table-cell>
          <table:table-cell table:style-name="Table2.A2" office:value-type="string">
            <text:p text:style-name="P154">KG</text:p>
          </table:table-cell>
          <table:table-cell table:style-name="Table2.A2" office:value-type="string">
            <text:p text:style-name="P154">600</text:p>
          </table:table-cell>
          <table:table-cell table:style-name="Table2.A2" office:value-type="string">
            <text:p text:style-name="P154">R$ 30,43</text:p>
          </table:table-cell>
        </table:table-row>
        <table:table-row table:style-name="Table2.5">
          <table:table-cell table:style-name="Table2.A2" office:value-type="string">
            <text:p text:style-name="P154">004</text:p>
          </table:table-cell>
          <table:table-cell table:style-name="Table2.A2" office:value-type="string">
            <text:p text:style-name="P155">AVEIA EM FLOCOS FINO, ACONDICIONADA EM EMBALAGEM PRIMARIA RESISTENTE DE POLIETILENO ATÓXICO CONTENDO 200G, E EMBALAGEM SECUNDÁRIA DE CAIXA DE PAPELÃO COM IDENTIFICAÇÃO NA EMBALAGEM (RÓTULO) DOS INGREDIENTES, VALOR NUTRICIONAL, PESO, FORNECEDOR, DATA DE FABRICAÇÃO E VALIDADE. ISENTO DE SUJIDADES, PARASITAS, LARVAS E MATERIAL ESTRANHO. VALIDADE MÍNIMA DE 06 (SEIS MESES) A CONTAR DA DATA DE ENTREGA</text:p>
          </table:table-cell>
          <table:table-cell table:style-name="Table2.A2" office:value-type="string">
            <text:p text:style-name="P154">Embalagem de 200g grs. polietileno, atóxico, transparente, resistente, contendo no máximo de produto.</text:p>
          </table:table-cell>
          <table:table-cell table:style-name="Table2.A2" office:value-type="string">
            <text:p text:style-name="P154">UND</text:p>
          </table:table-cell>
          <table:table-cell table:style-name="Table2.A2" office:value-type="string">
            <text:p text:style-name="P154">5.500</text:p>
          </table:table-cell>
          <table:table-cell table:style-name="Table2.A2" office:value-type="string">
            <text:p text:style-name="P154">R$ 5,55</text:p>
          </table:table-cell>
        </table:table-row>
        <table:table-row table:style-name="Table2.6">
          <table:table-cell table:style-name="Table2.A2" office:value-type="string">
            <text:p text:style-name="P154">005</text:p>
          </table:table-cell>
          <table:table-cell table:style-name="Table2.A2" office:value-type="string">
            <text:p text:style-name="P155">ARROZ AGULHA: POLIDO LONGO FINO, TIPO 1, EM SACOS PLÁSTICOS TRANSPARENTE E ATÓXICOS, LIMPOS, NÃO VIOLADOS DO PRODUTO ATÉ O MOMENTO DO CONSUMO, ACONDICIONADOS EM FARDOS LACRADOS. A EMBALAGEM DEVERÁ CONTER EXTREMAMENTE OS DADOS DE IDENTIFICAÇÃO, PROCEDÊNCIA, INFORMAÇÕES NUTRICIONAIS, NÚMERO DE LOTE, DATA DE VALIDADE, QUANTIDADE DO PRODUTO. PRAZO DE VALIDADE: MÍNIMO DE 6 MESES A PARTIR DA DATA DE ENTREGA NA UNIDADE REQUISITADA. UNIDADE DE COMPRA KG.</text:p>
          </table:table-cell>
          <table:table-cell table:style-name="Table2.A2" office:value-type="string">
            <text:p text:style-name="P154">Embalagem: primaria plástica transparente, atóxica resistente com 01 kg. Embalagem secundária- fardo plástico transparente até 30 kg.</text:p>
          </table:table-cell>
          <table:table-cell table:style-name="Table2.A2" office:value-type="string">
            <text:p text:style-name="P154">KG</text:p>
          </table:table-cell>
          <table:table-cell table:style-name="Table2.A2" office:value-type="string">
            <text:p text:style-name="P154">34.000</text:p>
          </table:table-cell>
          <table:table-cell table:style-name="Table2.A2" office:value-type="string">
            <text:p text:style-name="P154">R$ 5,40</text:p>
          </table:table-cell>
        </table:table-row>
        <text:soft-page-break/>
        <table:table-row table:style-name="Table2.7">
          <table:table-cell table:style-name="Table2.A2" office:value-type="string">
            <text:p text:style-name="P154">006</text:p>
          </table:table-cell>
          <table:table-cell table:style-name="Table2.A2" office:value-type="string">
            <text:p text:style-name="P155">BATATA INGLESA, DE PRIMEIRA QUALIDADE, IN NATURA, FIRME, SEM LESÕES, PERFURAÇÕES OU CORTES, COM GRAU DE MATURAÇÃO QUE LHE PERMITA SUPORTAR A MANIPULAÇÃO E CONSERVAÇÃO POR PELO MENOS DOIS DIAS.</text:p>
          </table:table-cell>
          <table:table-cell table:style-name="Table2.A2" office:value-type="string">
            <text:p text:style-name="P154">Embalagem</text:p>
          </table:table-cell>
          <table:table-cell table:style-name="Table2.A2" office:value-type="string">
            <text:p text:style-name="P154">KG</text:p>
          </table:table-cell>
          <table:table-cell table:style-name="Table2.A2" office:value-type="string">
            <text:p text:style-name="P154">3.200</text:p>
          </table:table-cell>
          <table:table-cell table:style-name="Table2.A2" office:value-type="string">
            <text:p text:style-name="P154">R$ 5,86</text:p>
          </table:table-cell>
        </table:table-row>
        <table:table-row table:style-name="Table2.8">
          <table:table-cell table:style-name="Table2.A2" office:value-type="string">
            <text:p text:style-name="P154">007</text:p>
          </table:table-cell>
          <table:table-cell table:style-name="Table2.A2" office:value-type="string">
            <text:p text:style-name="P155">BISCOITO SALGADO, TIPO CREAM CRACKER, EMBALAGEM PLÁSTICA DUPLAMENTE, PROTETORA DE 400G, COM ROTULAGEM NUTRICIONAL OBRIGATÓRIA.</text:p>
          </table:table-cell>
          <table:table-cell table:style-name="Table2.A2" office:value-type="string">
            <text:p text:style-name="P154">Caixa de papelão apropriada com até 8kg</text:p>
          </table:table-cell>
          <table:table-cell table:style-name="Table2.A2" office:value-type="string">
            <text:p text:style-name="P154">KG</text:p>
          </table:table-cell>
          <table:table-cell table:style-name="Table2.A2" office:value-type="string">
            <text:p text:style-name="P154">15.000</text:p>
          </table:table-cell>
          <table:table-cell table:style-name="Table2.A2" office:value-type="string">
            <text:p text:style-name="P154">R$ 22,28</text:p>
          </table:table-cell>
        </table:table-row>
        <table:table-row table:style-name="Table2.9">
          <table:table-cell table:style-name="Table2.A2" office:value-type="string">
            <text:p text:style-name="P154">008</text:p>
          </table:table-cell>
          <table:table-cell table:style-name="Table2.A2" office:value-type="string">
            <text:p text:style-name="P155">BISCOITO DOCE, TIPO MARIA TRADICIONAL OU MAISENA, EMBALAGEM PLÁSTICA DUPLAMENTE, PROTETORA DE 400G, COM ROTULAGEM NUTRICIONAL OBRIGATÓRIA.</text:p>
          </table:table-cell>
          <table:table-cell table:style-name="Table2.A2" office:value-type="string">
            <text:p text:style-name="P154">Caixa de papelão apropriada com até 8kg</text:p>
          </table:table-cell>
          <table:table-cell table:style-name="Table2.A2" office:value-type="string">
            <text:p text:style-name="P154">KG</text:p>
          </table:table-cell>
          <table:table-cell table:style-name="Table2.A2" office:value-type="string">
            <text:p text:style-name="P154">14.000</text:p>
          </table:table-cell>
          <table:table-cell table:style-name="Table2.A2" office:value-type="string">
            <text:p text:style-name="P154">R$ 13,91</text:p>
          </table:table-cell>
        </table:table-row>
        <text:soft-page-break/>
        <table:table-row table:style-name="Table2.10">
          <table:table-cell table:style-name="Table2.A2" office:value-type="string">
            <text:p text:style-name="P154">009</text:p>
          </table:table-cell>
          <table:table-cell table:style-name="Table2.A2" office:value-type="string">
            <text:p text:style-name="P155">CENOURA: DE PRIMEIRA 1QUALIDADE, TAMANHO MÉDIO A GRANDE, INTEGRA, CONSISTÊNCIA FIRME, S/ INDÍCIOS DE GERMINAÇÃO, LIVRE DE FUNGOS E SUJIDADES. VALIDADE: GRAU DE MATURAÇÃO ADEQUADO AO CONSUMO A PARTIR DE 24 HORAS DA DATA DE ENTREGA NAS UNIDADES DE ENSINO.</text:p>
          </table:table-cell>
          <table:table-cell table:style-name="Table2.A2" office:value-type="string">
            <text:p text:style-name="P154">Caixa de papelão com até 10 kg. Embalagem apropriada até 01 kg.</text:p>
          </table:table-cell>
          <table:table-cell table:style-name="Table2.A2" office:value-type="string">
            <text:p text:style-name="P154">KG</text:p>
          </table:table-cell>
          <table:table-cell table:style-name="Table2.A2" office:value-type="string">
            <text:p text:style-name="P154">2.000</text:p>
          </table:table-cell>
          <table:table-cell table:style-name="Table2.A2" office:value-type="string">
            <text:p text:style-name="P154">R$ 7,37</text:p>
          </table:table-cell>
        </table:table-row>
        <table:table-row table:style-name="Table2.11">
          <table:table-cell table:style-name="Table2.A2" office:value-type="string">
            <text:p text:style-name="P154">010</text:p>
          </table:table-cell>
          <table:table-cell table:style-name="Table2.A2" office:value-type="string">
            <text:p text:style-name="P155">CARNE MOIDA: CONGELADA, COM ASPECTO, COR, CHEIRO E SABOR PRÓPRIO, EMBALAGEM DE 500G CADA. DEVENDO SER ENTREGUE EM CAMINHÃO REFRIGERADO.</text:p>
          </table:table-cell>
          <table:table-cell table:style-name="Table2.A2" office:value-type="string">
            <text:p text:style-name="P154">Embalagem Plástica transparente de polietileno de 500 gramas, acondicionada em caixa de papelão de 20 kg</text:p>
          </table:table-cell>
          <table:table-cell table:style-name="Table2.A2" office:value-type="string">
            <text:p text:style-name="P154">KG</text:p>
          </table:table-cell>
          <table:table-cell table:style-name="Table2.A2" office:value-type="string">
            <text:p text:style-name="P154">28.000</text:p>
          </table:table-cell>
          <table:table-cell table:style-name="Table2.A2" office:value-type="string">
            <text:p text:style-name="P154">R$ 40,78</text:p>
          </table:table-cell>
        </table:table-row>
        <table:table-row table:style-name="Table2.12">
          <table:table-cell table:style-name="Table2.A2" office:value-type="string">
            <text:p text:style-name="P154">011</text:p>
          </table:table-cell>
          <table:table-cell table:style-name="Table2.A2" office:value-type="string">
            <text:p text:style-name="P155">CEBOLA: PRIMEIRA QUALIDADE, IN NATURA, FIRME, SEM LESÕES, PERFURAÇÕES OU CORTES E ATÓXICOS</text:p>
          </table:table-cell>
          <table:table-cell table:style-name="Table2.A2" office:value-type="string">
            <text:p text:style-name="P154">Embalagem de saco plástico transparente contendo até 20 kg</text:p>
          </table:table-cell>
          <table:table-cell table:style-name="Table2.A2" office:value-type="string">
            <text:p text:style-name="P154">KG</text:p>
          </table:table-cell>
          <table:table-cell table:style-name="Table2.A2" office:value-type="string">
            <text:p text:style-name="P154">4.000</text:p>
          </table:table-cell>
          <table:table-cell table:style-name="Table2.A2" office:value-type="string">
            <text:p text:style-name="P154">R$ 6,23</text:p>
          </table:table-cell>
        </table:table-row>
        <text:soft-page-break/>
        <table:table-row table:style-name="Table2.13">
          <table:table-cell table:style-name="Table2.A2" office:value-type="string">
            <text:p text:style-name="P154">012</text:p>
          </table:table-cell>
          <table:table-cell table:style-name="Table2.A2" office:value-type="string">
            <text:p text:style-name="P155">CORANTE CASEIRO: PREPARO ARTESANAL DE BOA QUALIDADE ARMAZENADO EM EMBALAGEM ORIGINAL EM TEMPERATURA ENTRE 5 E 10°C. TRANSPORTAR EM TEMPERATURA AMBIENTE NO MÁXIMO DE 15 A 25 DIAS.</text:p>
          </table:table-cell>
          <table:table-cell table:style-name="Table2.A2" office:value-type="string">
            <text:p text:style-name="P154">Embalagem própria de 100g</text:p>
          </table:table-cell>
          <table:table-cell table:style-name="Table2.A2" office:value-type="string">
            <text:p text:style-name="P154">KG</text:p>
          </table:table-cell>
          <table:table-cell table:style-name="Table2.A2" office:value-type="string">
            <text:p text:style-name="P154">340</text:p>
          </table:table-cell>
          <table:table-cell table:style-name="Table2.A2" office:value-type="string">
            <text:p text:style-name="P154">R$ 15,10</text:p>
          </table:table-cell>
        </table:table-row>
        <table:table-row table:style-name="Table2.14">
          <table:table-cell table:style-name="Table2.A2" office:value-type="string">
            <text:p text:style-name="P154">013</text:p>
          </table:table-cell>
          <table:table-cell table:style-name="Table2.A2" office:value-type="string">
            <text:p text:style-name="P155">FILÉ DE PEITO DE FRANGO SEM OSSO CORTE CONGELADO, NÃO TEMPERADO, DE PRIMEIRA QUALIDADE, ISENTO DE ADITIVOS OU SUBSTÂNCIAS ESTRANHAS QUE SEJAM IMPRÓPRIAS AO CONSUMO E QUE ALTEREM SUAS CARACTERÍSTICAS NATURAIS (FÍSICAS, QUÍMICAS E ORGANOLÉPTICAS). DEVERÁ SER ACONDICIONADA EM EMBALAGEM PRIMÁRIA CONSTITUÍDA DE PLÁSTICO ATÓXICO TRANSPARENTE, ISENTA DE SUJIDADES E OU AÇÃO DE MICROORGANISMOS. DEVIDAMENTE SELADA, COM ESPECIFICAÇÃO DE PESO, VALIDADE, PRODUTO E MARCA/PROCEDÊNCIA. VALIDADE A VENCER DE NO MÍNIMO 3 MESES A PARTIR DA ENTREGA. EM PACOTE DE 1KG</text:p>
          </table:table-cell>
          <table:table-cell table:style-name="Table2.A2" office:value-type="string">
            <text:p text:style-name="P154">Embalagem plástica transparente atóxica não reciclada, caixas contendo até 20 kg</text:p>
          </table:table-cell>
          <table:table-cell table:style-name="Table2.A2" office:value-type="string">
            <text:p text:style-name="P154">KG</text:p>
          </table:table-cell>
          <table:table-cell table:style-name="Table2.A2" office:value-type="string">
            <text:p text:style-name="P154">30.000</text:p>
          </table:table-cell>
          <table:table-cell table:style-name="Table2.A2" office:value-type="string">
            <text:p text:style-name="P154">R$ 29,94</text:p>
          </table:table-cell>
        </table:table-row>
        <table:table-row table:style-name="Table2.15">
          <table:table-cell table:style-name="Table2.A2" office:value-type="string">
            <text:p text:style-name="P154">014</text:p>
          </table:table-cell>
          <table:table-cell table:style-name="Table2.A2" office:value-type="string">
            <text:p text:style-name="P155">FEIJÃO CARIOCA: CARIOCA, TIPO 1, NOVO, CONSTITUÍDO DE GRÃOS INTEIROS E SADIOS, LIVRE DE MATÉRIAS TERROSAS, SUJIDADES E MISTURA DE OUTRAS ESPÉCIES, ACONDICIONADA EM SACOS PLÁSTICOS TRANSPARENTE, ATÓXICOS. EMBALAGEM DE 1 KG.</text:p>
          </table:table-cell>
          <table:table-cell table:style-name="Table2.A2" office:value-type="string">
            <text:p text:style-name="P154">Acondicionada em embalagem resistente de polietileno atóxico transparente, contendo 1 kg, entregue em fardo de até 30 kg</text:p>
          </table:table-cell>
          <table:table-cell table:style-name="Table2.A2" office:value-type="string">
            <text:p text:style-name="P154">KG</text:p>
          </table:table-cell>
          <table:table-cell table:style-name="Table2.A2" office:value-type="string">
            <text:p text:style-name="P154">29.000</text:p>
          </table:table-cell>
          <table:table-cell table:style-name="Table2.A2" office:value-type="string">
            <text:p text:style-name="P154">R$ 10,03</text:p>
          </table:table-cell>
        </table:table-row>
        <text:soft-page-break/>
        <table:table-row table:style-name="Table2.16">
          <table:table-cell table:style-name="Table2.A2" office:value-type="string">
            <text:p text:style-name="P154">015</text:p>
          </table:table-cell>
          <table:table-cell table:style-name="Table2.A2" office:value-type="string">
            <text:p text:style-name="P155">LEITE EM PÓ INTEGRAL: COM PÓ EM ASPECTO UNIFORME, SEM GRUMOS, COR BRANCO, AMARELADA, NÃO CONTER SUSTÂNCIAS ESTRANHAS MACRO E MICROSCOPICAMENTE VISÍVEIS, EMBALAGEM PLÁSTICA RESISTENTE DE 200G E ROTULAGEM NUTRICIONAL OBRIGATÓRIO.</text:p>
          </table:table-cell>
          <table:table-cell table:style-name="Table2.A2" office:value-type="string">
            <text:p text:style-name="P154">Embalagem em fardo reforçado com até 10 kg</text:p>
          </table:table-cell>
          <table:table-cell table:style-name="Table2.A2" office:value-type="string">
            <text:p text:style-name="P154">KG</text:p>
          </table:table-cell>
          <table:table-cell table:style-name="Table2.A2" office:value-type="string">
            <text:p text:style-name="P154">8.500</text:p>
          </table:table-cell>
          <table:table-cell table:style-name="Table2.A2" office:value-type="string">
            <text:p text:style-name="P154">R$ 47,69</text:p>
          </table:table-cell>
        </table:table-row>
        <table:table-row table:style-name="Table2.17">
          <table:table-cell table:style-name="Table2.A2" office:value-type="string">
            <text:p text:style-name="P154">016</text:p>
          </table:table-cell>
          <table:table-cell table:style-name="Table2.A2" office:value-type="string">
            <text:p text:style-name="P155">MACARRÃO DE SÊMOLA, TIPO ESPAGUETE, EMBALAGEM PLÁSTICA DE 500G TRANSPARENTE</text:p>
          </table:table-cell>
          <table:table-cell table:style-name="Table2.A2" office:value-type="string">
            <text:p text:style-name="P154">Embalagem plástica</text:p>
          </table:table-cell>
          <table:table-cell table:style-name="Table2.A2" office:value-type="string">
            <text:p text:style-name="P154">PCT</text:p>
          </table:table-cell>
          <table:table-cell table:style-name="Table2.A2" office:value-type="string">
            <text:p text:style-name="P154">35.000</text:p>
          </table:table-cell>
          <table:table-cell table:style-name="Table2.A2" office:value-type="string">
            <text:p text:style-name="P154">R$ 5,14</text:p>
          </table:table-cell>
        </table:table-row>
        <table:table-row table:style-name="Table2.12">
          <table:table-cell table:style-name="Table2.A2" office:value-type="string">
            <text:p text:style-name="P154">017</text:p>
          </table:table-cell>
          <table:table-cell table:style-name="Table2.A2" office:value-type="string">
            <text:p text:style-name="P155">MACARRÃO PARAFUSO, DE BOA QUALIDADE, SEM IMPUREZAS. VALIDADE MÍNIMA DE 6 MESES A CONTAR DA DATA DA ENTREGA</text:p>
          </table:table-cell>
          <table:table-cell table:style-name="Table2.A2" office:value-type="string">
            <text:p text:style-name="P154">Embalagem plástica </text:p>
          </table:table-cell>
          <table:table-cell table:style-name="Table2.A2" office:value-type="string">
            <text:p text:style-name="P154">PCT</text:p>
          </table:table-cell>
          <table:table-cell table:style-name="Table2.A2" office:value-type="string">
            <text:p text:style-name="P154">10.000</text:p>
          </table:table-cell>
          <table:table-cell table:style-name="Table2.A2" office:value-type="string">
            <text:p text:style-name="P154">R$ 5,57</text:p>
          </table:table-cell>
        </table:table-row>
        <text:soft-page-break/>
        <table:table-row table:style-name="Table2.19">
          <table:table-cell table:style-name="Table2.A2" office:value-type="string">
            <text:p text:style-name="P154">018</text:p>
          </table:table-cell>
          <table:table-cell table:style-name="Table2.A2" office:value-type="string">
            <text:p text:style-name="P155">MOLHO DE TOMATE: PRODUTO ELABORADO A PARTIR DA POLPA DE TOMATE, REFOGADO, ISENTO DE GLÚTEN. EMBALAGEM EM SACHÊS DE 340G.</text:p>
          </table:table-cell>
          <table:table-cell table:style-name="Table2.A2" office:value-type="string">
            <text:p text:style-name="P154">Acondicionada em embalagem apropriada.</text:p>
          </table:table-cell>
          <table:table-cell table:style-name="Table2.A2" office:value-type="string">
            <text:p text:style-name="P154">UND</text:p>
          </table:table-cell>
          <table:table-cell table:style-name="Table2.A2" office:value-type="string">
            <text:p text:style-name="P154">6.500</text:p>
          </table:table-cell>
          <table:table-cell table:style-name="Table2.A2" office:value-type="string">
            <text:p text:style-name="P154">R$ 7,00</text:p>
          </table:table-cell>
        </table:table-row>
        <table:table-row table:style-name="Table2.11">
          <table:table-cell table:style-name="Table2.A2" office:value-type="string">
            <text:p text:style-name="P154">019</text:p>
          </table:table-cell>
          <table:table-cell table:style-name="Table2.A2" office:value-type="string">
            <text:p text:style-name="P155">ÓLEO DE SOJA, EMBALAGEM PET DE 900 ML</text:p>
          </table:table-cell>
          <table:table-cell table:style-name="Table2.A2" office:value-type="string">
            <text:p text:style-name="P154">Embalagem de papelão contendo até 6 kg</text:p>
          </table:table-cell>
          <table:table-cell table:style-name="Table2.A2" office:value-type="string">
            <text:p text:style-name="P154">LT</text:p>
          </table:table-cell>
          <table:table-cell table:style-name="Table2.A2" office:value-type="string">
            <text:p text:style-name="P154">7.000</text:p>
          </table:table-cell>
          <table:table-cell table:style-name="Table2.A2" office:value-type="string">
            <text:p text:style-name="P154">R$ 12,70</text:p>
          </table:table-cell>
        </table:table-row>
        <table:table-row table:style-name="Table2.21">
          <table:table-cell table:style-name="Table2.A2" office:value-type="string">
            <text:p text:style-name="P154">020</text:p>
          </table:table-cell>
          <table:table-cell table:style-name="Table2.A2" office:value-type="string">
            <text:p text:style-name="P155">PROTEÍNA TEXTURIZADA DE SOJA EMBALAGEM: PACOTE COM 400 G, COM DADOS DE IDENTIFICAÇÃO DO PRODUTO, MARCA DO FABRICANTE, PRAZO DE VALIDADE, TIPO CARNE VERMELHA.</text:p>
          </table:table-cell>
          <table:table-cell table:style-name="Table2.A2" office:value-type="string">
            <text:p text:style-name="P154">Embalagem apropriada contendo até 10kg.</text:p>
          </table:table-cell>
          <table:table-cell table:style-name="Table2.A2" office:value-type="string">
            <text:p text:style-name="P154">KG</text:p>
          </table:table-cell>
          <table:table-cell table:style-name="Table2.A2" office:value-type="string">
            <text:p text:style-name="P154">8.000</text:p>
          </table:table-cell>
          <table:table-cell table:style-name="Table2.A2" office:value-type="string">
            <text:p text:style-name="P154">R$ 22,31</text:p>
          </table:table-cell>
        </table:table-row>
        <text:soft-page-break/>
        <table:table-row table:style-name="Table2.22">
          <table:table-cell table:style-name="Table2.A2" office:value-type="string">
            <text:p text:style-name="P154">021</text:p>
          </table:table-cell>
          <table:table-cell table:style-name="Table2.A2" office:value-type="string">
            <text:p text:style-name="P155">SAL REFINADO IODADO: EMBALAGEM PLÁSTICA ATÓXICA DE 1KG.</text:p>
          </table:table-cell>
          <table:table-cell table:style-name="Table2.A2" office:value-type="string">
            <text:p text:style-name="P154">Embalagem em fardo reforçado contendo até 30kg</text:p>
          </table:table-cell>
          <table:table-cell table:style-name="Table2.A2" office:value-type="string">
            <text:p text:style-name="P154">KG</text:p>
          </table:table-cell>
          <table:table-cell table:style-name="Table2.A2" office:value-type="string">
            <text:p text:style-name="P154">8.500</text:p>
          </table:table-cell>
          <table:table-cell table:style-name="Table2.A2" office:value-type="string">
            <text:p text:style-name="P154">R$ 2,06</text:p>
          </table:table-cell>
        </table:table-row>
        <table:table-row table:style-name="Table2.23">
          <table:table-cell table:style-name="Table2.A2" office:value-type="string">
            <text:p text:style-name="P154">022</text:p>
          </table:table-cell>
          <table:table-cell table:style-name="Table2.A2" office:value-type="string">
            <text:p text:style-name="P155">SALSICHA: <text:s/>EM CONSERVA, ACONDICIONADAS EM LATAS SEM AMASSADOS OU FERRUGEM. EMBALAGEM PRIMARIA: LATA DE <text:s/>300G</text:p>
          </table:table-cell>
          <table:table-cell table:style-name="Table2.A2" office:value-type="string">
            <text:p text:style-name="P154">Caixa de papelão contento até 50 latas</text:p>
          </table:table-cell>
          <table:table-cell table:style-name="Table2.A2" office:value-type="string">
            <text:p text:style-name="P154">LATAS</text:p>
          </table:table-cell>
          <table:table-cell table:style-name="Table2.A2" office:value-type="string">
            <text:p text:style-name="P154">18.000</text:p>
          </table:table-cell>
          <table:table-cell table:style-name="Table2.A2" office:value-type="string">
            <text:p text:style-name="P154">R$ 7,70</text:p>
          </table:table-cell>
        </table:table-row>
        <table:table-row table:style-name="Table2.24">
          <table:table-cell table:style-name="Table2.A2" office:value-type="string">
            <text:p text:style-name="P154">023</text:p>
          </table:table-cell>
          <table:table-cell table:style-name="Table2.A2" office:value-type="string">
            <text:p text:style-name="P155">SARDINHA AO OLÉO: TIPO EM CONSERVA AO OLÉO, ACONDICIONADAS EM LATAS SEM AMASSADOS OU FERRUGEM. DEVERÁ CONTER DATA DE FABRICAÇÃO DE ATÉ 120 DIAS ANTERIORES A DATA DE ENTREGA. EMBALAGEM PRIMARIA: LATA DE 125 GRAMAS.</text:p>
          </table:table-cell>
          <table:table-cell table:style-name="Table2.A2" office:value-type="string">
            <text:p text:style-name="P154">Caixa de papelão contendo até 24 latas</text:p>
          </table:table-cell>
          <table:table-cell table:style-name="Table2.A2" office:value-type="string">
            <text:p text:style-name="P154">LATAS</text:p>
          </table:table-cell>
          <table:table-cell table:style-name="Table2.A2" office:value-type="string">
            <text:p text:style-name="P154">20.000</text:p>
          </table:table-cell>
          <table:table-cell table:style-name="Table2.A2" office:value-type="string">
            <text:p text:style-name="P154">R$ 6,62</text:p>
          </table:table-cell>
        </table:table-row>
        <text:soft-page-break/>
        <table:table-row table:style-name="Table2.11">
          <table:table-cell table:style-name="Table2.A2" office:value-type="string">
            <text:p text:style-name="P154">024</text:p>
          </table:table-cell>
          <table:table-cell table:style-name="Table2.A2" office:value-type="string">
            <text:p text:style-name="P155">SELETA DE LEGUMES: CONTENDO BASICAMENTE, ERVILHA, BATATA, CENOURA E SALMOURA (ÁGUA E SAL). NÃO CONTÉM GLÚTEN, EMBALAGEM PRIMÁRIA: LATA DE 280G.</text:p>
          </table:table-cell>
          <table:table-cell table:style-name="Table2.A2" office:value-type="string">
            <text:p text:style-name="P154">Caixa de papelão contento até 24 latas.</text:p>
          </table:table-cell>
          <table:table-cell table:style-name="Table2.A2" office:value-type="string">
            <text:p text:style-name="P154">LATAS</text:p>
          </table:table-cell>
          <table:table-cell table:style-name="Table2.A2" office:value-type="string">
            <text:p text:style-name="P154">3.000</text:p>
          </table:table-cell>
          <table:table-cell table:style-name="Table2.A2" office:value-type="string">
            <text:p text:style-name="P154">R$ 4,67</text:p>
          </table:table-cell>
        </table:table-row>
        <table:table-row table:style-name="Table2.26">
          <table:table-cell table:style-name="Table2.A2" office:value-type="string">
            <text:p text:style-name="P154">025</text:p>
          </table:table-cell>
          <table:table-cell table:style-name="Table2.A2" office:value-type="string">
            <text:p text:style-name="P155">VINAGRE, BRANCO, ISENTA DE CORANTE ARTIFICIAS, ÁCIDOS ORGÂNICAS E MINERAIS, LIVRE DE SUJIDADES, ACONDICIONADA EM FRASCOS PLÁSTICOS COM TAMPA INVIOLÁVEL, HERMETICAMENTE FECHADO, DE 750 ML E ROTULAGEM NUTRICIONAL OBRIGATÓRIA.</text:p>
          </table:table-cell>
          <table:table-cell table:style-name="Table2.A2" office:value-type="string">
            <text:p text:style-name="P154">Embalagem apropriada</text:p>
          </table:table-cell>
          <table:table-cell table:style-name="Table2.A2" office:value-type="string">
            <text:p text:style-name="P154">LT</text:p>
          </table:table-cell>
          <table:table-cell table:style-name="Table2.A2" office:value-type="string">
            <text:p text:style-name="P154">1.200</text:p>
          </table:table-cell>
          <table:table-cell table:style-name="Table2.A2" office:value-type="string">
            <text:p text:style-name="P154">R$ 3,59</text:p>
          </table:table-cell>
        </table:table-row>
        <table:table-row table:style-name="Table2.27">
          <table:table-cell table:style-name="Table2.A2" office:value-type="string">
            <text:p text:style-name="P154">026</text:p>
          </table:table-cell>
          <table:table-cell table:style-name="Table2.A2" office:value-type="string">
            <text:p text:style-name="P155">FARINHA DE MILHO – FLOCÃO, PRÉ-COZIDA, OBTIDA DO GRÃO DE MILHO, TORRADO E PENEIRADO, NA COR AMARELA, ISENTA DE SUJIDADES, PARASITAS E LARVAS, ACONDICIONADA EM SACO PLÁSTICO ATÓXICO COM 550G</text:p>
          </table:table-cell>
          <table:table-cell table:style-name="Table2.A2" office:value-type="string">
            <text:p text:style-name="P154">Embalagem reforçada com 10kg, máximo 20kg.</text:p>
          </table:table-cell>
          <table:table-cell table:style-name="Table2.A2" office:value-type="string">
            <text:p text:style-name="P154">KG</text:p>
          </table:table-cell>
          <table:table-cell table:style-name="Table2.A2" office:value-type="string">
            <text:p text:style-name="P154">5.000</text:p>
          </table:table-cell>
          <table:table-cell table:style-name="Table2.A2" office:value-type="string">
            <text:p text:style-name="P154">R$ 8,00</text:p>
          </table:table-cell>
        </table:table-row>
        <text:soft-page-break/>
        <table:table-row table:style-name="Table2.28">
          <table:table-cell table:style-name="Table2.A2" office:value-type="string">
            <text:p text:style-name="P154">027</text:p>
          </table:table-cell>
          <table:table-cell table:style-name="Table2.A2" office:value-type="string">
            <text:p text:style-name="P155">ADOCANTE: <text:s/>DIETÉTICO LÍQUIDO À BASE DE ESTÉVIA, COM EDULCORANTES ARTIFICIAIS, SACARINA SÓDICA E CICLOMATO DE SÓDIO, FRASCO DE 80 ML, CONTENDO DATA DE FABRICAÇÃO (NA ENTREGA NÃO SUPERIOR A 30 DIAS) E DATA DE VALIDADE.</text:p>
          </table:table-cell>
          <table:table-cell table:style-name="Table2.A2" office:value-type="string">
            <text:p text:style-name="P154">Embalagem secundaria em caixa de papelão própria.</text:p>
          </table:table-cell>
          <table:table-cell table:style-name="Table2.A2" office:value-type="string">
            <text:p text:style-name="P154">UND</text:p>
          </table:table-cell>
          <table:table-cell table:style-name="Table2.A2" office:value-type="string">
            <text:p text:style-name="P154">80</text:p>
          </table:table-cell>
          <table:table-cell table:style-name="Table2.A2" office:value-type="string">
            <text:p text:style-name="P154">R$ 7,34</text:p>
          </table:table-cell>
        </table:table-row>
        <table:table-row table:style-name="Table2.29">
          <table:table-cell table:style-name="Table2.A2" office:value-type="string">
            <text:p text:style-name="P154">028</text:p>
          </table:table-cell>
          <table:table-cell table:style-name="Table2.A2" office:value-type="string">
            <text:p text:style-name="P155">BISCOITO MARIA SEM LACTOSE, 400G. INGREDIENTES: FARINHA DE TRIGO ENRIQUECIDA COM FERRO E ÁCIDO FÓLICO, ÁGUA, AÇÚCAR, GORDURA VEGETAL HIDROGENADA ZERO TRANS, AÇÚCAR INVERTIDO, ESTABILIZANTE LECITINA DE SOJA, FERMENTOS QUÍMICOS (BICARBONATO DE SÓDIO, PIROFOSFATO ÁCIDO DE SÓDIO E BICARBONATO DE AMÔNIO), SAL, METABISSULFITO DE SÓDIO, AROMA ARTIFICIAL DE BAUNILHA, PROTEINASE, VITAMINAS (B1, B2, B6 E PP). SEM COLESTEROL, SEM LACTOSE E SEM PROTEÍNA DO LEITE. ISENTO DE PRODUTOS DE ORIGEM ANIMAL. CONTÉM GLÚTEN. ALÉRGICOS: CONTÉM TRIGO. PODE CONTER DERIVADOS DE CEVADA, AVEIA, SOJA E CENTEIO.</text:p>
          </table:table-cell>
          <table:table-cell table:style-name="Table2.A2" office:value-type="string">
            <text:p text:style-name="P154">Embalagem secundaria em caixa de papelão própria.</text:p>
          </table:table-cell>
          <table:table-cell table:style-name="Table2.A2" office:value-type="string">
            <text:p text:style-name="P154">KG</text:p>
          </table:table-cell>
          <table:table-cell table:style-name="Table2.A2" office:value-type="string">
            <text:p text:style-name="P154">400</text:p>
          </table:table-cell>
          <table:table-cell table:style-name="Table2.A2" office:value-type="string">
            <text:p text:style-name="P154">R$ 20,42</text:p>
          </table:table-cell>
        </table:table-row>
        <table:table-row table:style-name="Table2.30">
          <table:table-cell table:style-name="Table2.A2" office:value-type="string">
            <text:p text:style-name="P154">029</text:p>
          </table:table-cell>
          <table:table-cell table:style-name="Table2.A2" office:value-type="string">
            <text:p text:style-name="P155">ACHOCOLATADO EM PÓ DIET: ESPECIFICAÇÃO TÉCNICA: (210G) ACHOCOLATADO EM PÓ DIET, EM FRASCO DE 210G, CONTENDO: MALTODEXTRINA, CACAU LECITINADO, LEITE DESNATADO EM PÓ, SORO DE LEITE, VITAMINAS E MINERAIS (MINERAIS: FERRO, ZINCO E SELÊNIO, VITAMINAS: A, D, R, B1, B2, C, NIACINA, ÁCIDO PANTOTENICO, B6, ÁCIDO FÓLICO, B12), EDULCORANTES ARTIFICIAIS: CICLAMATO DE SÓDIO, ASPARTAME, SACARINA SÓDICA E ACESULFAME DE POTÁSSIO, AROMATIZANTE E ANTIUMECTANTE DIÓXIDO DE SILÍCIO. NÃO CONTÉM GLÚTEN. CONTÉM FENILALANINA. REDUÇÃO DE 53% DE CALORIAS.</text:p>
          </table:table-cell>
          <table:table-cell table:style-name="Table2.A2" office:value-type="string">
            <text:p text:style-name="P154">Embalagem secundaria em caixa de papelão própria.</text:p>
          </table:table-cell>
          <table:table-cell table:style-name="Table2.A2" office:value-type="string">
            <text:p text:style-name="P154">LATA</text:p>
          </table:table-cell>
          <table:table-cell table:style-name="Table2.A2" office:value-type="string">
            <text:p text:style-name="P154">400</text:p>
          </table:table-cell>
          <table:table-cell table:style-name="Table2.A2" office:value-type="string">
            <text:p text:style-name="P154">R$ 18,18</text:p>
          </table:table-cell>
        </table:table-row>
        <text:soft-page-break/>
        <table:table-row table:style-name="Table2.31">
          <table:table-cell table:style-name="Table2.A2" office:value-type="string">
            <text:p text:style-name="P154">030</text:p>
          </table:table-cell>
          <table:table-cell table:style-name="Table2.A2" office:value-type="string">
            <text:p text:style-name="P155">LEITE EM PÓ ZERO LACTOSE - COMPOSTO LÁCTEO FORTIFICADO ZERO LACTOSE, COM FERRO, ZINCO E VITAMINAS A, C E D, EMBALAGEM DE 300G A 1KG. COMPOSIÇÃO INGREDIENTES: LEITE INTEGRAL, MALTODEXTRINA, SORO DE LEITE, ENZIMA LACTASE, VITAMINAS (A, D E C), MINERAIS (FERRO E ZINCO) E EMULSIFICANTE LECITINA DE SOJA. NÃO CONTÉM GLÚTEN. EMBALADOS EM LATAS DE 400G DO PRODUTO E REEMBALADOS EM CAIXAS DE PAPELÃO. AS EMBALAGENS FERRUGEM OU AMASSADOS DEVERÃO ESTAR INTACTAS E SEM</text:p>
          </table:table-cell>
          <table:table-cell table:style-name="Table2.A2" office:value-type="string">
            <text:p text:style-name="P154">Embalagem secundaria em caixa de papelão própria.</text:p>
          </table:table-cell>
          <table:table-cell table:style-name="Table2.A2" office:value-type="string">
            <text:p text:style-name="P154">LATA</text:p>
          </table:table-cell>
          <table:table-cell table:style-name="Table2.A2" office:value-type="string">
            <text:p text:style-name="P154">400</text:p>
          </table:table-cell>
          <table:table-cell table:style-name="Table2.A2" office:value-type="string">
            <text:p text:style-name="P154">R$ 20,82</text:p>
          </table:table-cell>
        </table:table-row>
      </table:table>
      <text:p text:style-name="P68"/>
      <text:p text:style-name="P124"><text:span text:style-name="T3">7. TRANSPORTES E CARREGADORES</text:span></text:p>
      <text:p text:style-name="P28"><text:span text:style-name="T36">7.1 </text:span><text:span text:style-name="T3">O Veículo de transporte deverá ser em carroceria fechada, refrigerado (respeitando a temperatura de transporte do produto) com Certificado de Vistoria concedido pela Autoridade Sanitária. O motorista e o ajudante deverão estar devidamente uniformizados para a entrega no Almoxarifado da Secretaria Municipal de Educação. <text:s/></text:span></text:p>
      <text:p text:style-name="P27"><text:span text:style-name="T10">7.2. Na entrega dos Produtos caso haja dúvidas em relação à qualidade do produto, será solicitado a substituição do produto no prazo de até 24 (Vinte e Quatro) Horas.</text:span></text:p>
      <text:p text:style-name="P72"/>
      <text:p text:style-name="P10"><text:span text:style-name="T10">______________________</text:span></text:p>
      <text:p text:style-name="P10"><text:span text:style-name="T36">Tanmilys Azevedo</text:span></text:p>
      <text:p text:style-name="P10"><text:span text:style-name="T36">Nutricionista RT</text:span></text:p>
      <text:p text:style-name="P72"/>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11" text:outline-level="2"><text:span text:style-name="T70">ANEXO II</text:span></text:h>
      <text:h text:style-name="P14" text:outline-level="2"><text:span text:style-name="T70">MINUTA DA ATA DE REGISTRO DE PREÇOS </text:span></text:h>
      <text:p text:style-name="P116"><text:span text:style-name="T70">ATA DE REGISTRO DE PREÇOS (ARP) <text:s/></text:span></text:p>
      <text:p text:style-name="P33"><text:span text:style-name="T55">Nº do Pregão:</text:span><text:span text:style-name="T50"> ____/____ <text:s/></text:span></text:p>
      <text:p text:style-name="P33"><text:span text:style-name="T55">Data do Pregão: </text:span></text:p>
      <text:p text:style-name="P33"><text:span text:style-name="T55">Validade: </text:span><text:span text:style-name="T50"><text:s/></text:span></text:p>
      <text:p text:style-name="P116"><text:span text:style-name="T55">PREÂMBULO </text:span></text:p>
      <text:p text:style-name="P34"><text:span text:style-name="T50">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PARA REGISTRO DE PREÇOS, sob nº. ___/2022 PMV-PE-SRP,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3.555/2000; do Decreto Federal N° 7.892/2013; da Lei Complementar Federal N° 123/2006, da Lei N° 8.666/1993, bem como, as cláusulas e condições abaixo estabelecidas, constituindo-se esta ATA em documento vinculativo e obrigacional às partes. </text:span></text:p>
      <text:p text:style-name="P34"><text:span text:style-name="T50">Nome Empresarial: _________ CNPJ n°: _________ Endereço: ________ Telefone: _________ E-mail: ____________ Representante Legal: Sr.(a). _________ CPF Nº _____</text:span></text:p>
      <text:p text:style-name="P116"><text:soft-page-break/><text:span text:style-name="T55">CLAUSULA PRIMEIRA – DO OBJETO</text:span></text:p>
      <text:p text:style-name="P35"><text:span text:style-name="T50">1.1. </text:span><text:span text:style-name="T3">Sistema de Registro de preço que visa à futura ou eventual </text:span><text:span text:style-name="T73">Contratação de empresa para fornecimento de Gêneros Alimentícios para atender o Programa Nacional de Alimentação Escolar – PNAE, da Rede pública de ensino do Município de Viseu - Pá</text:span><text:span text:style-name="T10">, para atender às necessidades da , Secretaria Municipal de Educação do Município de Viseu-Pa</text:span><text:span text:style-name="T39">. </text:span><text:span text:style-name="T10">Conforme o Anexo I do Edital de Registro de Preço n° ____/2022 PMV-PE-SRP, que passa a fazer parte desta Ata, juntamente com a documentação e proposta de preços apresentadas pelas licitantes classificadas.</text:span></text:p>
      <text:p text:style-name="P35"><text:span text:style-name="T50">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7"><text:span text:style-name="T55">CLAUSULA SEGUNDA – DOS ORGÃOS PARTICIPANTES</text:span></text:p>
      <text:p text:style-name="P34"><text:span text:style-name="T50">2.1 O órgão gerenciador será a Prefeitura Municipal de Viseu;</text:span></text:p>
      <text:p text:style-name="P34"><text:span text:style-name="T50">2.2. Serão órgãos participantes:</text:span></text:p>
      <text:p text:style-name="P34"><text:span text:style-name="T10">2.2.1 Secretaria Municipal de Educação</text:span></text:p>
      <text:p text:style-name="P34"><text:span text:style-name="T50">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34"><text:span text:style-name="T50">2.4. As aquisições adicionais a que se refere este item não poderão exceder, por órgão ou entidade, a cem por cento dos quantitativos dos itens do instrumento convocatório e registrados na ata de registro de preços.</text:span></text:p>
      <text:p text:style-name="P34"><text:span text:style-name="T50">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34"><text:span text:style-name="T50">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16"><text:span text:style-name="T55">CLAUSULA TERCEIRA – DA VIGENCIA DA ATA DE REGISTRO DE PREÇOS</text:span></text:p>
      <text:p text:style-name="P35"><text:span text:style-name="T50">3.1. O prazo de vigência da presente Ata de Registro de Preços é de 12 meses, contados da data de sua assinatura.</text:span></text:p>
      <text:p text:style-name="P35"><text:span text:style-name="T50">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17"><text:span text:style-name="T55">CLAUSULA QUARTA – DAS CONDIÇÕES DE RECEBIMENTO DO OBJETO DA ATA DE REGISTRO DE PREÇOS</text:span></text:p>
      <text:p text:style-name="P35"><text:span text:style-name="T50">4.1. O fornecimento deverá ser, conforme solicitação da Secretaria competente nos termos instituídos no Edital.</text:span></text:p>
      <text:p text:style-name="P35"><text:span text:style-name="T50">4.2. O fornecimento deverá ser entregue no local e no horário definido na Solicitação de Compra e/ou Nota de Empenho.</text:span></text:p>
      <text:p text:style-name="P35"><text:span text:style-name="T50">4.3. O recebimento do objeto constante da Presente Ata está condicionado a observância de suas especificações.</text:span></text:p>
      <text:p text:style-name="P35"><text:span text:style-name="T50">4.3. Correrão por conta dos signatários desta Ata todas as despesas relacionadas à execução do serviço, incluindo, entre outras que possam existir, seguros, tributos e encargos trabalhistas e previdenciários.</text:span></text:p>
      <text:p text:style-name="P35"><text:span text:style-name="T50">4.4. A entrega estará sujeita à verificação, pela unidade requisitante, da compatibilidade com as especificações pactuadas no Edital e em seus Anexos.</text:span></text:p>
      <text:p text:style-name="P35"><text:span text:style-name="T50">4.5.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span></text:p>
      <text:p text:style-name="P35"><text:span text:style-name="T50">4.6. Se houver diferença entre as quantidades constantes na Solicitação de Compra e/ou Nota de Empenho e as efetivamente entregues, o signatário desta Ata deverá providenciar a complementação necessária no</text:span><text:span text:style-name="T70"> </text:span><text:span text:style-name="T50">prazo máximo de 24 (vinte e quatro) horas, contada do recebimento da notificação.</text:span></text:p>
      <text:p text:style-name="P34"><text:span text:style-name="T50">4.7. Para todas as operações de transporte, os signatários desta Ata proverão equipamento, dispositivos, pessoal e supervisão necessários à execução das tarefas em questão.</text:span></text:p>
      <text:p text:style-name="P34"><text:span text:style-name="T50">4.8. A entrega dos produtos será de acordo com o consumo mensurado pela secretaria</text:span></text:p>
      <text:p text:style-name="P127"><text:soft-page-break/><text:span text:style-name="T55">CLAUSULA QUINTA – DOS PREÇOS</text:span></text:p>
      <text:p text:style-name="P34"><text:span text:style-name="T50">5.1. Durante o prazo de vigência desta Ata, seus signatários ficam obrigados a aplicar o percentual de desconto oferecido no Pregão, devidamente registrado no Anexo I desta Ata, sobre os preços dos produto(s) que constam no mesmo Anexo.</text:span></text:p>
      <text:p text:style-name="P34"><text:span text:style-name="T50">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34"><text:span text:style-name="T50">5.3.</text:span><text:span text:style-name="T39"> </text:span><text:span text:style-name="T50">Os preços contratados serão fixos e irreajustáveis, salvo os casos estabelecidos em Lei.</text:span></text:p>
      <text:p text:style-name="P34"><text:span text:style-name="T50">5.4. É vedada a alteração do percentual de desconto registrado durante o prazo de validade desta Ata, exceto em face da superveniência de normas federais aplicáveis à espécie.</text:span></text:p>
      <text:p text:style-name="P34"><text:span text:style-name="T50">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34"><text:span text:style-name="T50">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27"><text:span text:style-name="T55">CLAUSULA SEXTA – DAS OBRIGAÇÕES DO CONTRATANTE E DO CONTRATO</text:span></text:p>
      <text:p text:style-name="P35"><text:span text:style-name="T50">6.1. São obrigações da Prefeitura Municipal de Viseu e/ou Órgão participante:</text:span></text:p>
      <text:p text:style-name="P35"><text:span text:style-name="T50">6.1.1. Permitir o acesso de funcionários dos signatários desta Ata às suas dependências, para a entrega das notas fiscais/faturas (Danfe);</text:span></text:p>
      <text:p text:style-name="P35"><text:span text:style-name="T50">6.1.2. Prestar as informações e os esclarecimentos atinentes aos produtos que venham a ser solicitados pelos empregados dos signatários desta Ata;</text:span></text:p>
      <text:p text:style-name="P35"><text:span text:style-name="T50">6.1.3. Efetuar o pagamento devido pelo fornecimento da (s) mercadoria (s), desde que cumpridas todas as exigências do Edital e de seus Anexos e desta Ata;</text:span></text:p>
      <text:p text:style-name="P35"><text:span text:style-name="T50">6.1.4. Fazer solicitação por escrito da Secretaria Requisitante, para que sejam fornecidas as mercadorias;</text:span></text:p>
      <text:p text:style-name="P35"><text:span text:style-name="T50">6.1.5. Fiscalizar e acompanhar os serviços desempenhados pela Contratação;</text:span></text:p>
      <text:p text:style-name="P35"><text:span text:style-name="T50">6.1.6. Comunicar oficialmente aos signatários desta Ata quaisquer falhas ocorridas, consideradas de natureza grave.</text:span></text:p>
      <text:p text:style-name="P35"><text:span text:style-name="T50">6.2. Caberá a cada um dos signatários desta Ata, para a perfeita execução dos serviços descritos nesta Ata de Registro de Preços, o cumprimento das seguintes obrigações:</text:span></text:p>
      <text:p text:style-name="P35"><text:span text:style-name="T50">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5"><text:span text:style-name="T50">6.2.2. Efetuar o fornecimento dentro das especificações e/ou condições constantes no Edital de Pregão e em seus Anexos;</text:span></text:p>
      <text:p text:style-name="P35"><text:span text:style-name="T50">6.2.3. Executar diretamente o contrato, sem transferência de responsabilidades ou subcontratações não autorizadas pela Prefeitura Municipal e/ ou Secretaria;</text:span></text:p>
      <text:p text:style-name="P35"><text:span text:style-name="T50">6.2.4. Ser responsável pelos danos causados diretamente à Prefeitura Municipal, Secretarias ou a terceiros, decorrentes de sua culpa ou dolo, quando do fornecimento da (s) mercadoria (s) em apreço;</text:span></text:p>
      <text:p text:style-name="P35"><text:span text:style-name="T50">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5"><text:span text:style-name="T50">6.2.6. Prestar todos os esclarecimentos que forem solicitados pela Prefeitura Municipal, e/ou </text:span><text:span text:style-name="T10">Secretaria Municipal de Educação</text:span><text:span text:style-name="T50">, obrigando-se a atender, de imediato, todas as reclamações a respeito da qualidade do fornecimento;</text:span></text:p>
      <text:p text:style-name="P35"><text:span text:style-name="T50">6.2.7. Comunicar por escrito à Prefeitura Municipal e/ou Secretaria Municipal de Educação</text:span><text:span text:style-name="T76"> </text:span><text:span text:style-name="T50">qualquer anormalidade de caráter urgente e prestar os esclarecimentos que julgar necessário;</text:span></text:p>
      <text:p text:style-name="P35"><text:span text:style-name="T50">6.2.8. Observar às normas legais de segurança a que está sujeita a atividade;</text:span></text:p>
      <text:p text:style-name="P35"><text:soft-page-break/><text:span text:style-name="T50">6.2.9. Manter, durante toda a execução do fornecimento, em compatibilidade com as obrigações assumidas, todas as condições de habilitação e qualificação exigidas no Pregão.</text:span></text:p>
      <text:p text:style-name="P116"><text:span text:style-name="T55">CLAUSULA SETIMA– DAS OBRIGAÇÕES GERAIS DO CONTRATADO</text:span></text:p>
      <text:p text:style-name="P35"><text:span text:style-name="T50">7.1. Deverá cada signatário desta Ata observar, ainda, o seguinte:</text:span></text:p>
      <text:p text:style-name="P35"><text:span text:style-name="T50">7.1.1. É expressamente proibida à contratação de servidor pertencente ao quadro de pessoal da Prefeitura Municipal de Viseu, ou que nela ocupe cargo de confiança, durante a vigência desta Ata;</text:span></text:p>
      <text:p text:style-name="P116"><text:span text:style-name="T55">CLAUSULA OITAVA– DA ADESÃO A ATA DE REGISTRO DE PREÇOS</text:span></text:p>
      <text:p text:style-name="P36"><text:span text:style-name="T49">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5"><text:span text:style-name="T50">8.2. Os órgãos ou entidades que não participarem do registro de preços, quando desejarem fazer uso da presente ATA, deverão consultar esta Prefeitura Municipal para manifestação sobre a possibilidade de adesão. <text:s/></text:span></text:p>
      <text:p text:style-name="P35"><text:span text:style-name="T50">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5"><text:span text:style-name="T50">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16"><text:span text:style-name="T55">CLÁUSULA NONA – DA CONTRATAÇÃO <text:s/></text:span></text:p>
      <text:p text:style-name="P36"><text:span text:style-name="T49">9.1. A contratação dos serviços ora registrados será feita por intermédio de CONTRATO, observando-se o que segue: <text:s/></text:span></text:p>
      <text:p text:style-name="P35"><text:span text:style-name="T50">9.2.É indispensável o contrato a Administração e independentemente de seu valor, nos casos de prestação de serviços e/ou compra com entrega imediata e integral dos bens adquiridos. </text:span></text:p>
      <text:p text:style-name="P35"><text:span text:style-name="T50">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16"><text:span text:style-name="T55">CLAUSULA DECIMA– DO PAGAMENTO</text:span></text:p>
      <text:p text:style-name="P35"><text:span text:style-name="T50">10.1. Os pedidos de pagamento deverão ser devidamente instruídos com a seguinte documentação, sem os quais não serão atendidos:</text:span></text:p>
      <text:p text:style-name="P35"><text:span text:style-name="T50">10.2. Atestado de Recebimento e Aprovação, emitido pela Unidade Requisitante;</text:span></text:p>
      <text:p text:style-name="P35"><text:span text:style-name="T50">10.3. Nota Fiscal Fatura ou Nota Fiscal (DANFE).</text:span></text:p>
      <text:p text:style-name="P35"><text:span text:style-name="T50">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5"><text:span text:style-name="T50">10.5. O pagamento será efetuado em até o 30 (Trigésimo) dia subsequente da execução da entrega dos produtos, mediante a apresentação de Nota Fiscal (depósito em Conta Corrente do fornecedor), acompanhadas: </text:span></text:p>
      <text:p text:style-name="P35"><text:span text:style-name="T50">10.5.1 Prova de regularidade para com a Fazenda Federal, Estadual e Municipal do domicílio ou sede da CONTRATADA, através de Certidões expedidas pelos órgãos competentes, que estejam dentro do prazo de validade expresso na própria certidão.</text:span></text:p>
      <text:p text:style-name="P35"><text:span text:style-name="T50">10.5.2 Prova de situação regular perante o Fundo de Garantia por Tempo de Serviço - FGTS (art. 27, a, Lei n° 8.036/90), através da apresentação do CRF – Certificado de Regularidade do FGTS;</text:span></text:p>
      <text:p text:style-name="P35"><text:span text:style-name="T50">10.6. No caso do término do prazo de pagamento ocorrer em dia sem expediente na Administração Municipal, o pagamento será efetuado no primeiro dia útil subsequente.</text:span></text:p>
      <text:p text:style-name="P35"><text:span text:style-name="T50">10.7. A Prefeitura Municipal de Viseu poderá deduzir do montante a pagar os valores correspondentes a multas ou indenizações devidas por signatário desta Ata.</text:span></text:p>
      <text:p text:style-name="P35"><text:span text:style-name="T50">10.8. O pagamento efetuado não isentará os signatários desta Ata das responsabilidades decorrentes da Prestação de Serviços.</text:span></text:p>
      <text:p text:style-name="P116"><text:soft-page-break/><text:span text:style-name="T55">CLAUSULA DECIMA PRIMEIRA– DO CONTROLE DA EXECUÇÃO DO CONTRATO</text:span></text:p>
      <text:p text:style-name="P34"><text:span text:style-name="T50">11.1. A fiscalização da contratação será exercida por um representante da Administração, ao qual competirá dirimir as dúvidas que surgirem no curso da execução do contrato, e de tudo dará ciência à Administração.</text:span></text:p>
      <text:p text:style-name="P34"><text:span text:style-name="T50">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4"><text:span text:style-name="T50">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27"><text:span text:style-name="T55">CLAUSULA DECIMA SEGUNDA– DAS SANÇÕES ADMINISTRATIVAS</text:span></text:p>
      <text:p text:style-name="P35"><text:span text:style-name="T50">12.1. Os signatários desta Ata estarão sujeitos às seguintes penalidades:</text:span></text:p>
      <text:p text:style-name="P35"><text:span text:style-name="T50">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35"><text:span text:style-name="T50">12.1.2. Pela inexecução total ou parcial do objeto deste Pregão, à:</text:span></text:p>
      <text:p text:style-name="P35"><text:span text:style-name="T50">12.1.2.1. Advertência;</text:span></text:p>
      <text:p text:style-name="P35"><text:span text:style-name="T50">12.1.2.2. Multa de até 10% (dez por cento) sobre o valor estimado de contratação do ITEM, no caso de inexecução total ou parcial do objeto contratado, recolhida no prazo de 15 (quinze) dias, contado da comunicação oficial;</text:span></text:p>
      <text:p text:style-name="P35"><text:span text:style-name="T50">12.1.2.3. Suspensão temporária de participar em licitação e impedimento de contratar com a Administração, pelo prazo de até 2 (dois) anos.</text:span></text:p>
      <text:p text:style-name="P35"><text:span text:style-name="T50">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5"><text:span text:style-name="T50">12.1.3.1. Deixar de assinar a Ata de Registro de Preços;</text:span></text:p>
      <text:p text:style-name="P35"><text:span text:style-name="T50">12.1.3.2. Ensejar o retardamento da execução do objeto desta Ata;</text:span></text:p>
      <text:p text:style-name="P35"><text:span text:style-name="T50">12.1.3.3. Não mantiver a proposta, injustificadamente;</text:span></text:p>
      <text:p text:style-name="P35"><text:span text:style-name="T50">12.1.3.4. Comportar-se de modo inidôneo;</text:span></text:p>
      <text:p text:style-name="P35"><text:span text:style-name="T50">12.1.3.5. Fizer declaração falsa;</text:span></text:p>
      <text:p text:style-name="P35"><text:span text:style-name="T50">12.1.3.6. Cometer fraude fiscal;</text:span></text:p>
      <text:p text:style-name="P35"><text:span text:style-name="T50">12.1.3.7. Falhar ou fraudar na execução do contrato.</text:span></text:p>
      <text:p text:style-name="P35"><text:span text:style-name="T50">12.2. Comprovado impedimento ou reconhecida força maior, devidamente justificado e aceito pela Administração Pública, o signatário desta Ata ficará isento das penalidades.</text:span></text:p>
      <text:p text:style-name="P35"><text:span text:style-name="T50">12.3. As sanções de advertência e de impedimento de licitar e contratar com a Administração Pública poderão ser aplicadas a signatários desta Ata juntamente com a de multa, descontando-a dos pagamentos a serem efetuados.</text:span></text:p>
      <text:p text:style-name="P127"><text:span text:style-name="T55">CLAUSULA DECIMA TERCEIRA-DAS OBRIGAÇÕES SOCIAIS, COMERCIAIS E FISCAIS DA ATA</text:span></text:p>
      <text:p text:style-name="P35"><text:span text:style-name="T50">13.1. Adicionalmente, cada um dos signatários desta Ata deverá:</text:span></text:p>
      <text:p text:style-name="P35"><text:span text:style-name="T50">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5"><text:soft-page-break/><text:span text:style-name="T50">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5"><text:span text:style-name="T50">13.1.3. Assumir todos os encargos de possível demanda trabalhista, civil ou penal, relacionadas ao fornecimento, originariamente ou vinculada por prevenção, conexão ou continência;</text:span></text:p>
      <text:p text:style-name="P35"><text:span text:style-name="T50">13.1.4. Assumir, ainda, a responsabilidade pelos encargos fiscais e comerciais de contratações decorrentes desta Ata.</text:span></text:p>
      <text:p text:style-name="P116"><text:span text:style-name="T55">CLAUSULA DECIMA QUARTA– DAS DISPOSIÇÕES GERAIS</text:span></text:p>
      <text:p text:style-name="P35"><text:span text:style-name="T50">14.1. Será anexada a esta Ata cópia do Termo de Referência.</text:span></text:p>
      <text:p text:style-name="P35"><text:span text:style-name="T50">14.2. Integram o Edital, independentemente de transcrição, a Ata de Registro de Preços, o Termo de Referência e a proposta da empresa.</text:span></text:p>
      <text:p text:style-name="P35"><text:span text:style-name="T50">14.3. Nos casos omissos aplicar-se-ão as disposições constantes da Lei nº 10.520/02, do Decreto n° 3.555/00, do Decreto nº 7.892/13, do Decreto nº 3.722/01, da Lei Complementar nº 123/06, e da Lei nº 8.666/93, subsidiariamente.</text:span></text:p>
      <text:p text:style-name="P116"><text:span text:style-name="T55">CLAUSULA DECIMA QUINTA-DO CANCELAMENTO DA ATA DE REGISTRO DE PREÇOS <text:s/></text:span></text:p>
      <text:p text:style-name="P35"><text:span text:style-name="T50">15.1 O registro do fornecedor será cancelado quando: </text:span></text:p>
      <text:p text:style-name="P35"><text:span text:style-name="T50">15.2. Descumprir as obrigações assumidas nesta Ata de Registro de Preços; </text:span></text:p>
      <text:p text:style-name="P35"><text:span text:style-name="T50">15.3. Não retirar a nota de empenho ou contrato, no prazo estabelecido, sem justificativa aceitável; </text:span></text:p>
      <text:p text:style-name="P35"><text:span text:style-name="T50">15.4. Não aceitar reduzir o seu preço registrado, quando este se tornar superior ao praticado no mercado; </text:span></text:p>
      <text:p text:style-name="P35"><text:span text:style-name="T50">15.5. Sofrer sanção prevista nos incisos III ou IV do caput do art. 87 da Lei 8.666/93 ou no art. 7º da Lei Nº 10.520/02; </text:span></text:p>
      <text:p text:style-name="P35"><text:span text:style-name="T50">15.6. O cancelamento do registro, nas hipóteses previstas no instrumento convocatório e nesta ATA será formalizado por despacho do órgão gerenciador, assegurado o contraditório e a ampla defesa. </text:span></text:p>
      <text:p text:style-name="P35"><text:span text:style-name="T50">15.7. O cancelamento do registro de preços poderá ocorrer por fato superveniente, decorrente de caso fortuito ou força maior, que prejudique o cumprimento da ata, devidamente comprovados e justificados.</text:span></text:p>
      <text:p text:style-name="P127"><text:span text:style-name="T55">DECIMA SEXTA – DAS DISPOSIÇÕES FINAIS </text:span></text:p>
      <text:p text:style-name="P36"><text:span text:style-name="T49">16.1. São partes integrantes da presente ATA, independentemente de sua transcrição, o Edital do Pregão ELETRÔNICO SRP nº ____/____ e a proposta</text:span><text:span text:style-name="T77"> </text:span></text:p>
      <text:p text:style-name="P36"><text:span text:style-name="T49">16.2. A existência da presente ATA de Registro de Preços (ARP) não obriga esta Administração a firmar futuras solicitações; </text:span></text:p>
      <text:p text:style-name="P35"><text:span text:style-name="T50">16.3. Demais obrigações serão dirimidas em contrato administrativo que possa ser firmado entre esta Prefeitura Municipal e o fornecedor, constante em minuta anexado ao instrumento convocatório; </text:span></text:p>
      <text:p text:style-name="P35"><text:span text:style-name="T50">16.3. Nos casos omissos aplicar-se-ão as disposições constantes da Lei nº 10.520/02, do Decreto n° 3.555/00, do Decreto nº 7.892/13, do Decreto nº 3.722/01, da Lei Complementar nº 123/06, e da Lei nº 8.666/93, subsidiariamente.</text:span></text:p>
      <text:p text:style-name="P35"><text:span text:style-name="T50">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7"><text:span text:style-name="T50"><text:s/>16.5. E, para firmeza e validade do que foi pactuado, lavrou-se o presente contrato em 02 (duas) vias de igual teor e forma, para que surtam um só efeito, às quais, depois de lidas, são assinadas.</text:span></text:p>
      <text:p text:style-name="P47"><text:span text:style-name="T70"><text:s text:c="2"/>Viseu (PA), _____de _____ de 2022 </text:span></text:p>
      <text:p text:style-name="P157"/>
      <text:p text:style-name="P130"><text:soft-page-break/><text:span text:style-name="T70">_________________________________ </text:span></text:p>
      <text:p text:style-name="P131"><text:span text:style-name="T70">Prefeitura Municipal de Viseu </text:span></text:p>
      <text:p text:style-name="P131"><text:span text:style-name="T70">Prefeito Municipal</text:span></text:p>
      <text:p text:style-name="P131"><text:span text:style-name="T70">Órgão Gerenciador</text:span></text:p>
      <text:p text:style-name="P131"><text:span text:style-name="T70">Contratante</text:span></text:p>
      <text:p text:style-name="P158"/>
      <text:p text:style-name="P158"/>
      <text:p text:style-name="P158"/>
      <text:p text:style-name="P158"/>
      <text:p text:style-name="P159"/>
      <text:p text:style-name="P157"/>
      <text:p text:style-name="P130"><text:span text:style-name="T70">______________________________ </text:span></text:p>
      <text:p text:style-name="P131"><text:span text:style-name="T70">Secretaria Municipal de Educação</text:span></text:p>
      <text:p text:style-name="P131"><text:span text:style-name="T70">Órgão Participante</text:span></text:p>
      <text:p text:style-name="P131"><text:span text:style-name="T70">Contratante </text:span></text:p>
      <text:p text:style-name="P157"/>
      <text:p text:style-name="P157"/>
      <text:p text:style-name="P157"/>
      <text:p text:style-name="P157"/>
      <text:p text:style-name="P130"><text:span text:style-name="T70">_________________________________ </text:span></text:p>
      <text:p text:style-name="P130"><text:span text:style-name="T70">Contratada </text:span></text:p>
      <text:p text:style-name="P157"/>
      <text:p text:style-name="P18"><text:span text:style-name="T70"><text:s/></text:span></text:p>
      <text:p text:style-name="P48"><text:span text:style-name="T71"><text:s/><text:tab/> </text:span></text:p>
      <text:p text:style-name="P162"><text:soft-page-break/></text:p>
      <text:p text:style-name="P162"/>
      <text:p text:style-name="P162"/>
      <text:p text:style-name="P162"/>
      <text:p text:style-name="P162"/>
      <text:p text:style-name="P162"/>
      <text:h text:style-name="P142" text:outline-level="3"/>
      <text:h text:style-name="P142" text:outline-level="3"/>
      <text:h text:style-name="P142" text:outline-level="3"/>
      <text:h text:style-name="P142" text:outline-level="3"/>
      <text:h text:style-name="P142" text:outline-level="3"/>
      <text:h text:style-name="P142" text:outline-level="3"/>
      <text:h text:style-name="P142" text:outline-level="3"/>
      <text:h text:style-name="P11" text:outline-level="3"><text:span text:style-name="T55">ANEXO DA ATA DE REGISTRO DE PREÇOS DO PREGÃO ELETRÔNICO SRP Nº </text:span></text:h>
      <text:p text:style-name="P8"><text:span text:style-name="T55">ANEXO DA ATA DE REGISTRO DE PREÇOS (ARP) <text:s/></text:span></text:p>
      <text:p text:style-name="P33"><text:span text:style-name="T55">Nº do Pregão:</text:span><text:span text:style-name="T50"> ____/____ <text:s/></text:span></text:p>
      <text:p text:style-name="P33"><text:span text:style-name="T55">Nº do Processo: </text:span><text:span text:style-name="T50">____.____ </text:span><text:span text:style-name="T55"><text:s/></text:span></text:p>
      <text:p text:style-name="P33"><text:span text:style-name="T55">Data do Pregão: </text:span><text:span text:style-name="T50">&lt;DATA&gt; </text:span><text:span text:style-name="T55"><text:s/></text:span></text:p>
      <text:p text:style-name="P33"><text:span text:style-name="T55">Validade: </text:span><text:span text:style-name="T50">&lt;VALIDADE&gt; </text:span><text:span text:style-name="T55"><text:s/></text:span></text:p>
      <text:p text:style-name="P9"><text:span text:style-name="T55">PREÂMBULO <text:s/></text:span></text:p>
      <text:p text:style-name="P35"><text:span text:style-name="T50">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156"><text:span text:style-name="T74">COLOCAÇÃO</text:span></text:p>
          </table:table-cell>
          <table:table-cell table:style-name="Table3.A1" office:value-type="string">
            <text:p text:style-name="P156"><text:span text:style-name="T74">FORNECEDOR</text:span></text:p>
          </table:table-cell>
          <table:table-cell table:style-name="Table3.A1" office:value-type="string">
            <text:p text:style-name="P156"><text:span text:style-name="T74">CNPJ</text:span></text:p>
          </table:table-cell>
          <table:table-cell table:style-name="Table3.A1" office:value-type="string">
            <text:p text:style-name="P156"><text:span text:style-name="T74">ENDEREÇO</text:span></text:p>
          </table:table-cell>
          <table:table-cell table:style-name="Table3.A1" office:value-type="string">
            <text:p text:style-name="P156"><text:span text:style-name="T74">REPRESENTANTE</text:span></text:p>
          </table:table-cell>
          <table:table-cell table:style-name="Table3.A1" office:value-type="string">
            <text:p text:style-name="P156"><text:span text:style-name="T74">CONTATOS</text:span></text:p>
          </table:table-cell>
        </table:table-row>
        <table:table-row table:style-name="Table3.2">
          <table:table-cell table:style-name="Table3.A2" office:value-type="string">
            <text:p text:style-name="P150"><text:s/></text:p>
          </table:table-cell>
          <table:table-cell table:style-name="Table3.B2" office:value-type="string">
            <text:p text:style-name="P150"><text:s/></text:p>
          </table:table-cell>
          <table:table-cell table:style-name="Table3.C2" office:value-type="string">
            <text:p text:style-name="P150"><text:s/></text:p>
          </table:table-cell>
          <table:table-cell table:style-name="Table3.D2" office:value-type="string">
            <text:p text:style-name="P150"><text:s/></text:p>
          </table:table-cell>
          <table:table-cell table:style-name="Table3.E2" office:value-type="string">
            <text:p text:style-name="P150"><text:s/></text:p>
          </table:table-cell>
          <table:table-cell table:style-name="Table3.F2" office:value-type="string">
            <text:p text:style-name="P150"><text:s/></text:p>
          </table:table-cell>
        </table:table-row>
        <table:table-row table:style-name="Table3.3">
          <table:table-cell table:style-name="Table3.A3" office:value-type="string">
            <text:p text:style-name="P150"><text:s/></text:p>
          </table:table-cell>
          <table:table-cell table:style-name="Table3.B3" office:value-type="string">
            <text:p text:style-name="P150"><text:s/></text:p>
          </table:table-cell>
          <table:table-cell table:style-name="Table3.C3" office:value-type="string">
            <text:p text:style-name="P150"><text:s/></text:p>
          </table:table-cell>
          <table:table-cell table:style-name="Table3.D3" office:value-type="string">
            <text:p text:style-name="P150"><text:s/></text:p>
          </table:table-cell>
          <table:table-cell table:style-name="Table3.E3" office:value-type="string">
            <text:p text:style-name="P150"><text:s/></text:p>
          </table:table-cell>
          <table:table-cell table:style-name="Table3.F3" office:value-type="string">
            <text:p text:style-name="P150"><text:s/></text:p>
          </table:table-cell>
        </table:table-row>
        <table:table-row table:style-name="Table3.4">
          <table:table-cell table:style-name="Table3.A4" office:value-type="string">
            <text:p text:style-name="P150"><text:s/></text:p>
          </table:table-cell>
          <table:table-cell table:style-name="Table3.B4" office:value-type="string">
            <text:p text:style-name="P150"><text:s/></text:p>
          </table:table-cell>
          <table:table-cell table:style-name="Table3.C4" office:value-type="string">
            <text:p text:style-name="P150"><text:s/></text:p>
          </table:table-cell>
          <table:table-cell table:style-name="Table3.D4" office:value-type="string">
            <text:p text:style-name="P150"><text:s/></text:p>
          </table:table-cell>
          <table:table-cell table:style-name="Table3.E4" office:value-type="string">
            <text:p text:style-name="P150"><text:s/></text:p>
          </table:table-cell>
          <table:table-cell table:style-name="Table3.F4" office:value-type="string">
            <text:p text:style-name="P150"><text:s/></text:p>
          </table:table-cell>
        </table:table-row>
      </table:table>
      <text:p text:style-name="P49"><text:span text:style-name="T50"><text:s text:c="2"/></text:span></text:p>
      <text:p text:style-name="P19"><text:span text:style-name="T50">______________________________ </text:span></text:p>
      <text:p text:style-name="P19"><text:span text:style-name="T50">Sr. _________ </text:span></text:p>
      <text:p text:style-name="P19"><text:span text:style-name="T50">Pregoeiro(a) Município </text:span></text:p>
      <text:p text:style-name="P18"><text:span text:style-name="T50"><text:s/></text:span></text:p>
      <text:p text:style-name="P19"><text:span text:style-name="T50">_____________________________ </text:span></text:p>
      <text:p text:style-name="P19"><text:span text:style-name="T50">Sr. _________ </text:span></text:p>
      <text:p text:style-name="P20"><text:span text:style-name="T50">Equipe de Apoio </text:span><text:span text:style-name="T55"><text:s/></text:span></text:p>
      <text:h text:style-name="P17" text:outline-level="3"><text:span text:style-name="T50">__________________________________________________ <text:s/></text:span></text:h>
      <text:p text:style-name="P21"><text:span text:style-name="T50">(Assinaturas das empresas do cadastro de reserva)</text:span></text:p>
      <text:h text:style-name="P142" text:outline-level="2"/>
      <text:p text:style-name="P118"><text:span text:style-name="T55">MINUTA DO TERMO DE CONTRATO Nº XXXX/2022/CPL </text:span></text:p>
      <text:p text:style-name="P63"/>
      <text:p text:style-name="P38"><text:span text:style-name="T47">Termo</text:span><text:span text:style-name="T57"> </text:span><text:span text:style-name="T47">de Contrato </text:span><text:span text:style-name="T58"><text:s/></text:span><text:span text:style-name="T47">nº <text:s/></text:span><text:span text:style-name="T59"><text:s/></text:span><text:span text:style-name="T47">XXX/XXXX, </text:span><text:span text:style-name="T60"><text:s/></text:span><text:span text:style-name="T48">que </text:span><text:span text:style-name="T47">fazem</text:span><text:span text:style-name="T61"> </text:span><text:span text:style-name="T47">entre</text:span><text:span text:style-name="T62"> </text:span><text:span text:style-name="T47">si</text:span><text:span text:style-name="T63"> </text:span><text:span text:style-name="T47">a SECRETARIA MUNICIPAL DE EDUCAÇÃO e a EMPRESA XXXXXXXXXXXXXXXXXX.</text:span></text:p>
      <text:p text:style-name="P165"/>
      <text:p text:style-name="P24"><text:span text:style-name="T56">O MUNICIPIO DE VISEU</text:span><text:span text:style-name="T46">, <text:s/>por intermédio da PREFEITURA MUNICIPAL, CNPJ Nº xxxxxxx, situada na Av. xxxxxxx nº xxxxxx– Centro, CEP: xxxxx, cidade de xxxxxx/PA, representada legalmente pelo excelentíssimo Prefeito Municipal Sr. xxxxxx, portador do CPF xxxxxxxx em Conivência com a SECRETARIA MUNICIPAL DE EDUCAÇÃO pessoa jurídica de Direito Público Interno, CNPJ nº .............., com sede na Rua ...................., S/N, CEP: ............, cidade de xxxxxxx, neste ato representada pelo Secretária Municipal de Educação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5.450/05, Lei nº 8.666/93 e Decreto nº 3.931/01, doravante denominado, nos termos e sujeitas as partes às normas da Lei nº 10.520/2002 e da Lei nº 8.666/93 e suas alterações, à legislação específica e normas regulamentares, mediante as seguintes cláusulas e condições:</text:span><text:span text:style-name="T49"> </text:span></text:p>
      <text:p text:style-name="P119"><text:span text:style-name="T55">CLÁUSULA PRIMEIRA – DO OBJETO </text:span></text:p>
      <text:p text:style-name="P24"><text:span text:style-name="T8">1.1. Constitui objeto do presente a </text:span><text:span text:style-name="T3">Sistema de Registro de preço que visa à futura ou eventual </text:span><text:span text:style-name="T73">Contratação de empresa para fornecimento de Gêneros Alimentícios para atender o Programa Nacional de Alimentação Escolar – PNAE, da Rede pública de ensino do Município de Viseu - Pá</text:span><text:span text:style-name="T10">, para atender às necessidades da Prefeitura, Secretarias e Fundos do Município de Viseu-Pa.</text:span><text:span text:style-name="T3"> </text:span><text:span text:style-name="T8">Conforme especificações e quantitativos a seguir discriminados, em conformidade com os anexos constantes do EDITAL e Ata de Registro de Preços</text:span><text:span text:style-name="T35">:</text:span></text:p>
      <text:p text:style-name="P64"/>
      <text:p text:style-name="P119"><text:span text:style-name="T55">CLÁUSULA SEGUNDA – DA LICITAÇÃO E DO VALOR </text:span></text:p>
      <text:p text:style-name="P24"><text:bookmark text:name="page2"/><text:span text:style-name="T8">2.1. A presente contratação decorreu do Sistema de Registro de Preços realizado mediante licitação na modalidade de Pregão ELETRÔNICO nº…/2022.</text:span></text:p>
      <text:p text:style-name="P24"><text:span text:style-name="T8">2.2.</text:span><text:span text:style-name="T39"> </text:span><text:span text:style-name="T8">O valor estimado do presente Contrato é de R$...............(.........), em conformidade com a ARP assinada pela CONTRATADA, conforme quadro abaixo:</text:span></text:p>
      <text:p text:style-name="P87"/>
      <text:p text:style-name="P87"/>
      <text:p text:style-name="P8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00">ITEM</text:p>
          </table:table-cell>
          <table:table-cell table:style-name="Table4.A1" office:value-type="string">
            <text:p text:style-name="P100">DESCRIÇÃO</text:p>
          </table:table-cell>
          <table:table-cell table:style-name="Table4.A1" office:value-type="string">
            <text:p text:style-name="P100">QUANT.</text:p>
            <text:p text:style-name="P100"/>
            <text:p text:style-name="P100"/>
          </table:table-cell>
          <table:table-cell table:style-name="Table4.D1" office:value-type="string">
            <text:p text:style-name="P100">MARCA</text:p>
          </table:table-cell>
          <table:table-cell table:style-name="Table4.E1" office:value-type="string">
            <text:p text:style-name="P100">VALOR UNIT</text:p>
          </table:table-cell>
          <table:table-cell table:style-name="Table4.E1" office:value-type="string">
            <text:p text:style-name="P100">VALOR TOTAL</text:p>
          </table:table-cell>
        </table:table-row>
        <table:table-row table:style-name="Table4.2">
          <table:table-cell table:style-name="Table4.A2" office:value-type="string">
            <text:p text:style-name="P98"/>
          </table:table-cell>
          <table:table-cell table:style-name="Table4.A2" office:value-type="string">
            <text:p text:style-name="P74"/>
          </table:table-cell>
          <table:table-cell table:style-name="Table4.A2" office:value-type="string">
            <text:p text:style-name="P98"/>
          </table:table-cell>
          <table:table-cell table:style-name="Table4.D2" office:value-type="string">
            <text:p text:style-name="P99"/>
          </table:table-cell>
          <table:table-cell table:style-name="Table4.E2" office:value-type="string">
            <text:p text:style-name="P99"/>
          </table:table-cell>
          <table:table-cell table:style-name="Table4.F2" office:value-type="string">
            <text:p text:style-name="P99"/>
          </table:table-cell>
        </table:table-row>
      </table:table>
      <text:p text:style-name="P88"/>
      <text:p text:style-name="P166"><text:span text:style-name="T8">especificações e quantitativos a seguir discriminados, em conformidade com os anexos constantes do EDITAL e Ata de Registro de Preços</text:span><text:span text:style-name="T35">:</text:span></text:p>
      <text:p text:style-name="P64"/>
      <text:p text:style-name="P89"/>
      <text:p text:style-name="P120"><text:span text:style-name="T55">CLÁUSULA TERCEIRA – DA FORMA E REGIME DE EXECUÇÃO</text:span></text:p>
      <text:p text:style-name="P167"><text:span text:style-name="T8">3.1. A forma de execução será realizada mediante Nota de Empenho e/ou ordem de compra dos itens especificados.</text:span></text:p>
      <text:p text:style-name="P120"><text:span text:style-name="T55">CLÁUSULA QUARTA-DO PRAZO E DO LOCAL DE ENTREGA</text:span></text:p>
      <text:p text:style-name="P35"><text:span text:style-name="T8">4.1. A CONTRATADA deverá entregar a Secretaria Municipal de Educação/Fundo Municipal de Educação, no prazo estabelecido na Nota de Empenho e/ou na Ordem de Compra.</text:span></text:p>
      <text:p text:style-name="P35"><text:soft-page-break/><text:span text:style-name="T8">4.2. Todos os custos de execução para o fornecimento, a ser recebido pela CONTRATANTE, são de inteira responsabilidade da CONTRATADA.</text:span></text:p>
      <text:p text:style-name="P35"><text:span text:style-name="T8">4.2.1. A entrega deverá ocorrer no horário estabelecido pela Secretaria Municipal de Educação/Fundo Municipal de Educação, de segunda a sexta-feira, exceto feriados, e no endereço descrito na ordem de serviço da CONTRATANTE.</text:span></text:p>
      <text:p text:style-name="P119"><text:span text:style-name="T55">CLÁUSULA QUINTA-</text:span><text:span text:style-name="T39"> </text:span><text:span text:style-name="T55">DAS CONDIÇÕES DE FORNECIMENTO</text:span></text:p>
      <text:p text:style-name="P35"><text:span text:style-name="T8">5.1. O Fornecimento serão atestados pelo servidor responsável da secretaria requerente, no horário de expediente das xxxx às xxxxx:00 horas, de segunda a sexta-feira, exceto feriados.</text:span></text:p>
      <text:p text:style-name="P35"><text:span text:style-name="T8">5.2. No ato do Fornecimento constantes no item 1.1. da Cláusula Primeira do CONTRATO, a secretaria responsável emitirá através da Coordenação de Merenda Escolar atestado de recebimento, nos termos da Nota Fiscal.</text:span></text:p>
      <text:p text:style-name="P119"><text:span text:style-name="T55">CLÁUSULA SEXTA-</text:span><text:span text:style-name="T39"> </text:span><text:span text:style-name="T55">DAS OBRIGAÇÕES E DAS RESPONSABILIDADES DA CONTRATADA</text:span></text:p>
      <text:p text:style-name="P90"/>
      <text:p text:style-name="P24"><text:span text:style-name="T8">6.1. A CONTRATADA será responsável por quaisquer ônus decorrentes da execução do objeto do presente CONTRATO, fretes, emolumentos, impostos fiscais e trabalhistas, porventura necessárias à execução do mesmo.</text:span></text:p>
      <text:p text:style-name="P24"><text:span text:style-name="T8">6.2. A CONTRATADA será responsável por quaisquer danos causados diretamente à Administração ou a terceiros, decorrentes de sua culpa ou dolo na execução do presente CONTRATO.</text:span></text:p>
      <text:p text:style-name="P24"><text:span text:style-name="T8">6.3. A CONTRATADA será obrigada a reparar, corrigir, remover ou substituir, às suas expensas, no total ou em parte, o objeto do presente CONTRATO, caso se verifiquem violação da embalagem, materiais quebrados e fora da validade.</text:span></text:p>
      <text:p text:style-name="P24"><text:span text:style-name="T8">6.4. A CONTRATADA será responsável pelos encargos trabalhistas, previdenciários, fiscais, comerciais e por todas as demais despesas resultantes da execução do presente CONTRATO.</text:span></text:p>
      <text:p text:style-name="P24"><text:span text:style-name="T8">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4"><text:span text:style-name="T8">6.6. A CONTRATADA deverá manter atualizados durante toda a execução do CONTRATO, os comprovantes de regularidade perante a Previdência Social, FGTS e Fazenda Nacional.</text:span></text:p>
      <text:p text:style-name="P119"><text:span text:style-name="T55">CLÁUSULA SETIMA –DA GARANTIA DOS PRODUTOS</text:span></text:p>
      <text:p text:style-name="P24"><text:span text:style-name="T8">7.1. Os Produtos a serem entregues deverão cumprir o que constam no Termo de Referência do Edital do Pregão, por se tratar de pauta elaborada por área técnica devidamente habilitada da Secretaria Municipal de Educação</text:span><text:span text:style-name="T10">, atentando sempre pela qualidade dos produtos a serem consumidos na alimentação Escolar</text:span><text:span text:style-name="T8">.</text:span></text:p>
      <text:p text:style-name="P119"><text:span text:style-name="T55">CLÁUSULA OITAVA–DA VIGENCIA DO CONTRATO </text:span></text:p>
      <text:p text:style-name="P24"><text:span text:style-name="T8">8.1. A vigência do presente CONTRATO será até o dia ___ de ________ de ____, contados a partir da data de sua assinatura, não podendo ser acrescido itens ao contrato, </text:span><text:span text:style-name="T10">tendo início e vencimento em dia de expediente, devendo-se excluir o primeiro e incluir o último</text:span><text:span text:style-name="T8">.</text:span></text:p>
      <text:p text:style-name="P24"><text:span text:style-name="T8">PARÁGRAFO PRIMEIRO – Em se tratando de serviço de prestação continuada, este contrato poderá ser prorrogado pelo prazo de até 60 (sessenta meses) caso haja interesse desta administração, nos termos inciso II do art. 57 da Lei nº 8666/93</text:span></text:p>
      <text:p text:style-name="P119"><text:span text:style-name="T55">CLÁUSULA NONA–DO PAGAMENTO </text:span></text:p>
      <text:p text:style-name="P39"><text:span text:style-name="T6">9.1. <text:s/>A Contratante </text:span><text:span text:style-name="T14">pagará </text:span><text:span text:style-name="T6">à </text:span><text:span text:style-name="T14">Contratada pelos itens adquiridos, </text:span><text:span text:style-name="T6">até o trigésimo dia útil após a apresentação da Nota </text:span><text:span text:style-name="T14">Fiscal/Fatura correspondente, devidamente </text:span><text:span text:style-name="T6">aceita </text:span><text:span text:style-name="T14">pelo Contratante, </text:span><text:span text:style-name="T6">vedada a</text:span><text:span text:style-name="T16"> </text:span><text:span text:style-name="T6">antecipação.</text:span></text:p>
      <text:list xml:id="list667914292" text:style-name="WWNum9">
        <text:list-item>
          <text:list>
            <text:list-item>
              <text:p text:style-name="P40"><text:span text:style-name="T6">O</text:span><text:span text:style-name="T17"> </text:span><text:span text:style-name="T14">pagamento</text:span><text:span text:style-name="T18"> </text:span><text:span text:style-name="T6">far-se-á</text:span><text:span text:style-name="T19"> </text:span><text:span text:style-name="T6">por</text:span><text:span text:style-name="T21"> </text:span><text:span text:style-name="T6">meio</text:span><text:span text:style-name="T22"> </text:span><text:span text:style-name="T6">de</text:span><text:span text:style-name="T18"> </text:span><text:span text:style-name="T6">transferência</text:span><text:span text:style-name="T19"> </text:span><text:span text:style-name="T14">bancária</text:span><text:span text:style-name="T23"> </text:span><text:span text:style-name="T6">na</text:span><text:span text:style-name="T24"> </text:span><text:span text:style-name="T6">conta</text:span><text:span text:style-name="T19"> </text:span><text:span text:style-name="T6">do</text:span><text:span text:style-name="T23"> </text:span><text:span text:style-name="T14">contratado.</text:span></text:p>
            </text:list-item>
          </text:list>
        </text:list-item>
      </text:list>
      <text:p text:style-name="P42"><text:span text:style-name="T10">9.3. Incumbirão à </text:span><text:span text:style-name="T15">Contratada </text:span><text:span text:style-name="T10">a </text:span><text:span text:style-name="T15">iniciativa </text:span><text:span text:style-name="T10">e o encargo </text:span><text:span text:style-name="T15">do </text:span><text:span text:style-name="T10">cálculo minucioso da </text:span><text:span text:style-name="T15">fatura </text:span><text:span text:style-name="T20">devida, </text:span><text:span text:style-name="T10">a ser revisto e aprovado </text:span><text:span text:style-name="T15">pela Contratante, </text:span><text:span text:style-name="T10">juntando-se o cálculo da</text:span><text:span text:style-name="T26"> </text:span><text:span text:style-name="T15">fatura.</text:span></text:p>
      <text:p text:style-name="P41"><text:span text:style-name="T6">9.4. A liquidação das </text:span><text:span text:style-name="T14">despesas obedecerá rigorosamente </text:span><text:span text:style-name="T6">ao estabelecido na Lei nº 4.320/64 e alterações </text:span><text:span text:style-name="T14">posteriores;</text:span></text:p>
      <text:p text:style-name="P41"><text:span text:style-name="T6">9.5. Se </text:span><text:span text:style-name="T14">houver </text:span><text:span text:style-name="T6">alguma incorreção na Nota Fiscal/Fatura, a </text:span><text:span text:style-name="T14">mesma </text:span><text:span text:style-name="T6">será </text:span><text:span text:style-name="T14">devolvida </text:span><text:span text:style-name="T6">à </text:span><text:span text:style-name="T14">Contratada </text:span><text:span text:style-name="T6">para </text:span><text:span text:style-name="T14">correção, ficando </text:span><text:span text:style-name="T6">estabelecido </text:span><text:span text:style-name="T14">que </text:span><text:span text:style-name="T6">o prazo para pagamento </text:span><text:span text:style-name="T14">será </text:span><text:span text:style-name="T6">contado a partir da </text:span><text:span text:style-name="T14">data </text:span><text:span text:style-name="T6">de apresentação na </text:span><text:span text:style-name="T14">nova </text:span><text:span text:style-name="T6">Nota Fiscal/Fatura, sem qualquer </text:span><text:span text:style-name="T14">ônus </text:span><text:span text:style-name="T6">ou correção a ser paga </text:span><text:span text:style-name="T14">pela</text:span><text:span text:style-name="T24"> </text:span><text:span text:style-name="T14">Contratante. </text:span></text:p>
      <text:p text:style-name="P119"><text:soft-page-break/><text:span text:style-name="T55">CLÁUSULA DECIMA-DO REAJUSTE </text:span></text:p>
      <text:p text:style-name="P113"><text:span text:style-name="T6">10.1.</text:span><text:span text:style-name="T7"> O </text:span><text:span text:style-name="T6">valor inicial cotado e contratado será fixo e irreajustável.</text:span></text:p>
      <text:p text:style-name="P91"/>
      <text:p text:style-name="P119"><text:span text:style-name="T55">CLÁUSULA DECIMA PRIMEIRA-DA DOTAÇÃO ORÇAMENTARIA</text:span></text:p>
      <text:p text:style-name="P24"><text:span text:style-name="T8">11.1. As despesas decorrentes da contratação, objeto do presente CONTRATO, correrão à conta dos recursos específicos consignados no Orçamento da Prefeitura exercício de 2022 a seguir especificada:</text:span></text:p>
      <text:p text:style-name="P119"><text:span text:style-name="T55">CLÁUSULA DECIMA SEGUNDA-DA DAS OBRIGAÇÕES DA CONTRATADA</text:span></text:p>
      <text:p text:style-name="P24"><text:span text:style-name="T50">12.1. Caberá à CONTRATADA, além das obrigações previstas no edital e no Anexo I, Termo de Referência do PREGÃO ELETRÔNICO - SRP n°. </text:span></text:p>
      <text:p text:style-name="P24"><text:span text:style-name="T50">12.2. Responder, em relação aos seus empregados, por todas as despesas decorrentes da execução do objeto do contrato;</text:span></text:p>
      <text:p text:style-name="P24"><text:span text:style-name="T50">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24"><text:span text:style-name="T50">12.4. Repassar à Secretaria Municipal de Educação, durante o período de vigência do contrato que vier a ser celebrado, todos os preços e vantagens ofertadas ao mercado, inclusive os de horário reduzido, sempre que esses forem mais vantajosos do que os ofertados na licitação;</text:span></text:p>
      <text:p text:style-name="P24"><text:span text:style-name="T50">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4"><text:span text:style-name="T50">12.6. Atender prontamente quaisquer exigências do representante da Secretaria Municipal de Educação inerentes ao objeto;</text:span></text:p>
      <text:p text:style-name="P24"><text:span text:style-name="T50">12.7. Comunicar à Prefeitura Municipal, por meio do Protocolo, qualquer anormalidade de caráter urgente e prestar os esclarecimentos julgados necessários;</text:span></text:p>
      <text:p text:style-name="P24"><text:span text:style-name="T50">12.8. Emitir Notas Fiscais Eletrônicas/Faturas dos serviços efetivamente entregues, apresentando-as à Secretaria Municipal de Educação no ato da entrega, discriminando no corpo da (s) mesma (s), local , o número e o objeto do contrato, bem como o tipo e a quantidade de cada produto;</text:span></text:p>
      <text:p text:style-name="P24"><text:span text:style-name="T50">12.9. Responsabilizar-se por todos e quaisquer ônus e/ou encargos decorrentes da Legislação Fiscal (Federal, Estadual e Municipal) e da legislação Social, Previdenciária, Trabalhista e Comercial;</text:span></text:p>
      <text:p text:style-name="P24"><text:span text:style-name="T50">12.10. Manter preposto para representá-la administrativamente perante à Prefeitura Municipal sempre que for necessário, durante o período de vigência do contrato</text:span></text:p>
      <text:p text:style-name="P119"><text:span text:style-name="T55">CLÁUSULA DECIMA TERCEIRA-DAS PENALIDADES</text:span></text:p>
      <text:p text:style-name="P45"><text:span text:style-name="T8">13.1. As penalidades as quais fica sujeita a CONTRATADA, em caso de inadimplência, são as seguintes:</text:span></text:p>
      <text:p text:style-name="P45"><text:span text:style-name="T8">13.1. Advertência;</text:span></text:p>
      <text:p text:style-name="P45"><text:span text:style-name="T8">13.1.2. Multa; e</text:span></text:p>
      <text:p text:style-name="P24"><text:span text:style-name="T10">13.1.3. Suspensão temporária de participar em licitação e impedimento de </text:span><text:span text:style-name="T11">contratar com a administração pública </text:span><text:span text:style-name="T10">pelo prazo de até 5 (cinco) anos.</text:span></text:p>
      <text:p text:style-name="P24"><text:span text:style-name="T8">13.2. Esta Seção Judiciária utiliza nas aplicações de multa os seguintes parâmetros:</text:span></text:p>
      <text:p text:style-name="P24"><text:span text:style-name="T8">13.2.1. Nas inexecuções totais: multa indenizatória de 30% (trinta por cento) sobre o valor global do contrato.</text:span></text:p>
      <text:p text:style-name="P24"><text:span text:style-name="T8">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4211661380" text:style-name="WWNum8">
        <text:list-item>
          <text:p text:style-name="P50"><text:soft-page-break/><text:span text:style-name="T8">Não entrega de documentação exigida no Edital.</text:span></text:p>
        </text:list-item>
        <text:list-item>
          <text:p text:style-name="P51"><text:span text:style-name="T8">Apresentação de declaração ou documentação falsa.</text:span></text:p>
        </text:list-item>
        <text:list-item>
          <text:p text:style-name="P51"><text:span text:style-name="T8">Não manutenção da proposta.</text:span></text:p>
        </text:list-item>
        <text:list-item>
          <text:p text:style-name="P51"><text:span text:style-name="T8">Comportamento inidôneo.</text:span></text:p>
        </text:list-item>
        <text:list-item>
          <text:p text:style-name="P51"><text:span text:style-name="T8">Realização de fraude fiscal.</text:span></text:p>
        </text:list-item>
      </text:list>
      <text:p text:style-name="P24"><text:span text:style-name="T8">13.2.3. Atrasos injustificados na execução do contrato: multa de mora diária de 0,3% (três décimos por cento), calculada à base de juros compostos, sobre o valor da obrigação inadimplida, limitada a 30% (trinta por cento) do valor da obrigação.</text:span></text:p>
      <text:p text:style-name="P24"><text:span text:style-name="T8">13.3. O prazo para pagamento das multas será de 30 (trinta) dias, contados da data do recebimento da intimação.</text:span></text:p>
      <text:p text:style-name="P24"><text:span text:style-name="T8">13.4. Para efeito de aplicação de multas, o valor global corresponde ao valor descrito no presente CONTRATO.</text:span></text:p>
      <text:p text:style-name="P24"><text:span text:style-name="T8">13.5. O não cumprimento injustificado das obrigações contratuais, por parte da CONTRATADA, sujeitá-la-á, também, às penalidades previstas nos artigos 86 a 88 da Lei nº 8.666/93 e art. 7º da Lei nº 10.520/02.</text:span></text:p>
      <text:p text:style-name="P119"><text:span text:style-name="T55">CLÁUSULA DECIMA QUARTA-DA RESCISÃO</text:span></text:p>
      <text:p text:style-name="P24"><text:span text:style-name="T8">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4"><text:span text:style-name="T10">14.2</text:span><text:span text:style-name="T11"> </text:span><text:span text:style-name="T10">O presente CONTRATO poderá, ainda, ser rescindido por quaisquer dos</text:span><text:span text:style-name="T11"> </text:span><text:span text:style-name="T10">motivos previstos no artigo 78 da Lei nº 8.666/93.</text:span></text:p>
      <text:p text:style-name="P24"><text:span text:style-name="T10">14.3</text:span><text:span text:style-name="T11">. No</text:span><text:span text:style-name="T10"> caso de rescisão por razões de interesse público</text:span><text:span text:style-name="T11">, a </text:span><text:span text:style-name="T10">CONTRATANTE</text:span><text:span text:style-name="T11"> </text:span><text:span text:style-name="T10">enviará à CONTRATADA, aviso prévio, com antecedência de 10 (dez) dias.</text:span></text:p>
      <text:p text:style-name="P24"><text:span text:style-name="T8">14.4. A rescisão se dará de pleno direito, independentemente de aviso ou interpelação judicial ou extrajudicial, nos casos previstos nos Incisos IX, X e XVII do artigo 78 da Lei nº 8.666/93.</text:span></text:p>
      <text:p text:style-name="P119"><text:span text:style-name="T55">CLÁUSULA DECIMA QUINTA-DA FISCALIZAÇÃO</text:span></text:p>
      <text:p text:style-name="P168"><text:span text:style-name="T8">15.1. Sem prejuízo da plena responsabilidade da CONTRATADA, este contrato será fiscalizado pela CONTRATANTE, mediante servidor designado pela Secretaria Municipal de Educação, designado Fiscal do Contrato. </text:span></text:p>
      <text:p text:style-name="P119"><text:span text:style-name="T55">CLÁUSULA DECIMA SEXTA-DA PUBLICAÇÃO</text:span></text:p>
      <text:p text:style-name="P24"><text:span text:style-name="T8">16.1. Em conformidade com o disposto no parágrafo único do artigo 61 da Lei nº 8.666/93, o presente CONTRATO será publicado no Diário Oficial da União na forma de extrato.</text:span></text:p>
      <text:p text:style-name="P119"><text:span text:style-name="T55">CLÁUSULA DECIMA SETIMA-DO FORO</text:span></text:p>
      <text:p text:style-name="P24"><text:span text:style-name="T8">17.1. Fica</text:span><text:span text:style-name="T10"> </text:span><text:span text:style-name="T15">eleito </text:span><text:span text:style-name="T10">o foro de Viseu, </text:span><text:span text:style-name="T15">para </text:span><text:span text:style-name="T10">dirimir </text:span><text:span text:style-name="T15">qualquer </text:span><text:span text:style-name="T10">dúvida ou </text:span><text:span text:style-name="T15">contestação oriunda direta </text:span><text:span text:style-name="T10">ou indiretamente </text:span><text:span text:style-name="T15">deste instrumento, </text:span><text:span text:style-name="T10">renunciando-se </text:span><text:span text:style-name="T15">expressamente </text:span><text:span text:style-name="T10">a qualquer </text:span><text:span text:style-name="T15">outro, </text:span><text:span text:style-name="T10">por</text:span><text:span text:style-name="T27"> </text:span><text:span text:style-name="T10">mais</text:span><text:span text:style-name="T25"> </text:span><text:span text:style-name="T10">privilegiado</text:span><text:span text:style-name="T28"> </text:span><text:span text:style-name="T10">que</text:span><text:span text:style-name="T29"> </text:span><text:span text:style-name="T10">seja.</text:span></text:p>
      <text:p text:style-name="P24"><text:span text:style-name="T10">E, por estarem justos e contratados, assinam o presente em três vias de igual teor e forma, para igual distribuição, para que produza seus efeitos legais.</text:span></text:p>
      <text:p text:style-name="P80"/>
      <text:p text:style-name="P132"><text:span text:style-name="T10">Viseu (Pa), __ de _________de 2022.</text:span></text:p>
      <text:p text:style-name="Standard"><text:span text:style-name="T10">____________________________________</text:span></text:p>
      <text:p text:style-name="P133"><text:soft-page-break/><text:span text:style-name="T10">Secretaria Municipal de XXXXXXXXXXX</text:span></text:p>
      <text:p text:style-name="P133"><text:span text:style-name="T8">CNPJ Nº </text:span></text:p>
      <text:p text:style-name="P133"><text:span text:style-name="T10">Órgão Participante</text:span></text:p>
      <text:p text:style-name="P133"><text:span text:style-name="T10">Contratante</text:span></text:p>
      <text:p text:style-name="P81"/>
      <text:p text:style-name="P133"><text:span text:style-name="T10">___________________________________</text:span></text:p>
      <text:p text:style-name="P133"><text:span text:style-name="T8">CNPJ Nº </text:span></text:p>
      <text:p text:style-name="P133"><text:span text:style-name="T10">Contratado</text:span></text:p>
      <text:p text:style-name="P92"/>
      <text:p text:style-name="P82"/>
      <text:p text:style-name="P134"><text:span text:style-name="T10">Testemunhas:</text:span></text:p>
      <text:p text:style-name="P85"/>
      <text:p text:style-name="P135"><text:span text:style-name="T40">1.</text:span><text:span text:style-name="T42"> </text:span><text:span text:style-name="T43"><text:tab/></text:span></text:p>
      <text:p text:style-name="P95"/>
      <text:p text:style-name="P135"><text:span text:style-name="T41">CPF:_________________________</text:span></text:p>
      <text:p text:style-name="P86"/>
      <text:p text:style-name="P136"><text:span text:style-name="T10"><text:s text:c="2"/>2. ____________________________</text:span></text:p>
      <text:p text:style-name="P75"/>
      <text:p text:style-name="P136"><text:span text:style-name="T10"><text:s text:c="2"/>CPF:__________________________</text:span></text:p>
      <text:p text:style-name="P73"/>
      <text:p text:style-name="P73"/>
      <text:p text:style-name="P73"/>
      <text:h text:style-name="P12" text:outline-level="2"><text:span text:style-name="T55">ANEXO IV-</text:span><text:span text:style-name="T31">Modelo da Declaração</text:span></text:h>
      <text:p text:style-name="P128"><text:span text:style-name="T32">Declaração de Cumprimento do Inciso XXXIII do art.7</text:span><text:span text:style-name="T3">º da C.F</text:span></text:p>
      <text:p text:style-name="P137"><text:soft-page-break/><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XXX/2022 PMV-SRP <text:s text:c="2"/></text:span></text:p>
      <text:p text:style-name="P43"><text:span text:style-name="T50">Data da Realização do Certame: __de ____de 2022 às __:00hrs </text:span></text:p>
      <text:p text:style-name="P76"/>
      <text:p text:style-name="P77"/>
      <text:p text:style-name="P138"><text:span text:style-name="T10">(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46"/>
      <text:p text:style-name="P48"><text:span text:style-name="T50">Local e data </text:span></text:p>
      <text:p text:style-name="P48"><text:span text:style-name="T50">Nome e assinatura do representante legal da empresa </text:span></text:p>
      <text:p text:style-name="P48"><text:span text:style-name="T50">(Nº da identidade do declarante) </text:span></text:p>
      <text:p text:style-name="P145"/>
      <text:p text:style-name="P145"/>
      <text:p text:style-name="P145"/>
      <text:p text:style-name="P145"/>
      <text:p text:style-name="P145"/>
      <text:p text:style-name="P145"/>
      <text:p text:style-name="P145"/>
      <text:p text:style-name="P73"/>
      <text:p text:style-name="P73"/>
      <text:p text:style-name="P73"/>
      <text:p text:style-name="P73"/>
      <text:p text:style-name="P73"><text:soft-page-break/></text:p>
      <text:p text:style-name="P121"><text:span text:style-name="T10">ANEXO V </text:span></text:p>
      <text:p text:style-name="P121"><text:span text:style-name="T10"><text:s/>PROPOSTA DE PREÇOS</text:span></text:p>
      <text:h text:style-name="P129" text:outline-level="5"><text:span text:style-name="T10"><text:s/>(Papel timbrado da empresa)</text:span></text:h>
      <text:p text:style-name="P137"><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PREGÃO ELETRÔNICO nº -----/2022 PMV-PE-SRP <text:s text:c="2"/></text:span></text:p>
      <text:p text:style-name="P43"><text:span text:style-name="T10">Data da Realização do Certame: __de ____de 2022 às __:00hrs </text:span></text:p>
      <text:p text:style-name="P78"/>
      <text:p text:style-name="P137"><text:span text:style-name="T10">Proposta Comercial </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03">ITEM </text:p>
          </table:table-cell>
          <table:table-cell table:style-name="Table5.A1" office:value-type="string">
            <text:p text:style-name="P103">PRODUTOS</text:p>
          </table:table-cell>
          <table:table-cell table:style-name="Table5.A1" office:value-type="string">
            <text:p text:style-name="P104">MARCA</text:p>
          </table:table-cell>
          <table:table-cell table:style-name="Table5.A1" office:value-type="string">
            <text:p text:style-name="P104">UND</text:p>
          </table:table-cell>
          <table:table-cell table:style-name="Table5.A1" office:value-type="string">
            <text:p text:style-name="P104">QUANT. </text:p>
          </table:table-cell>
          <table:table-cell table:style-name="Table5.F1" office:value-type="string">
            <text:p text:style-name="P104">VALOR UNIT.</text:p>
          </table:table-cell>
          <table:table-cell table:style-name="Table5.G1" office:value-type="string">
            <text:p text:style-name="P104">VALOR TOTAL</text:p>
          </table:table-cell>
        </table:table-row>
        <table:table-row table:style-name="Table5.2">
          <table:table-cell table:style-name="Table5.A2" office:value-type="string">
            <text:p text:style-name="P105"/>
          </table:table-cell>
          <table:table-cell table:style-name="Table5.B2" office:value-type="string">
            <text:p text:style-name="P106"/>
          </table:table-cell>
          <table:table-cell table:style-name="Table5.C2" office:value-type="string">
            <text:p text:style-name="P105"/>
          </table:table-cell>
          <table:table-cell table:style-name="Table5.D2" office:value-type="string">
            <text:p text:style-name="P105"/>
          </table:table-cell>
          <table:table-cell table:style-name="Table5.E2" office:value-type="string">
            <text:p text:style-name="P105"/>
          </table:table-cell>
          <table:table-cell table:style-name="Table5.F2" office:value-type="string">
            <text:p text:style-name="P105"/>
          </table:table-cell>
          <table:table-cell table:style-name="Table5.G2" office:value-type="string">
            <text:p text:style-name="P105"/>
          </table:table-cell>
        </table:table-row>
        <table:table-row table:style-name="Table5.3">
          <table:table-cell table:style-name="Table5.A3" office:value-type="string">
            <text:p text:style-name="P105"/>
          </table:table-cell>
          <table:table-cell table:style-name="Table5.B3" office:value-type="string">
            <text:p text:style-name="P106"/>
          </table:table-cell>
          <table:table-cell table:style-name="Table5.C3" office:value-type="string">
            <text:p text:style-name="P105"/>
          </table:table-cell>
          <table:table-cell table:style-name="Table5.D3" office:value-type="string">
            <text:p text:style-name="P105"/>
          </table:table-cell>
          <table:table-cell table:style-name="Table5.E3" office:value-type="string">
            <text:p text:style-name="P105"/>
          </table:table-cell>
          <table:table-cell table:style-name="Table5.F3" office:value-type="string">
            <text:p text:style-name="P105"/>
          </table:table-cell>
          <table:table-cell table:style-name="Table5.G3" office:value-type="string">
            <text:p text:style-name="P105"/>
          </table:table-cell>
        </table:table-row>
        <table:table-row table:style-name="Table5.4">
          <table:table-cell table:style-name="Table5.A4" office:value-type="string">
            <text:p text:style-name="P105"/>
          </table:table-cell>
          <table:table-cell table:style-name="Table5.B4" office:value-type="string">
            <text:p text:style-name="P106"/>
          </table:table-cell>
          <table:table-cell table:style-name="Table5.C4" office:value-type="string">
            <text:p text:style-name="P105"/>
          </table:table-cell>
          <table:table-cell table:style-name="Table5.D4" office:value-type="string">
            <text:p text:style-name="P105"/>
          </table:table-cell>
          <table:table-cell table:style-name="Table5.E4" office:value-type="string">
            <text:p text:style-name="P105"/>
          </table:table-cell>
          <table:table-cell table:style-name="Table5.F4" office:value-type="string">
            <text:p text:style-name="P105"/>
          </table:table-cell>
          <table:table-cell table:style-name="Table5.G4" office:value-type="string">
            <text:p text:style-name="P105"/>
          </table:table-cell>
        </table:table-row>
        <table:table-row table:style-name="Table5.5">
          <table:table-cell table:style-name="Table5.A5" office:value-type="string">
            <text:p text:style-name="P105"/>
          </table:table-cell>
          <table:table-cell table:style-name="Table5.B5" office:value-type="string">
            <text:p text:style-name="P106"/>
          </table:table-cell>
          <table:table-cell table:style-name="Table5.C5" office:value-type="string">
            <text:p text:style-name="P105"/>
          </table:table-cell>
          <table:table-cell table:style-name="Table5.D5" office:value-type="string">
            <text:p text:style-name="P105"/>
          </table:table-cell>
          <table:table-cell table:style-name="Table5.E5" office:value-type="string">
            <text:p text:style-name="P105"/>
          </table:table-cell>
          <table:table-cell table:style-name="Table5.F5" office:value-type="string">
            <text:p text:style-name="P105"/>
          </table:table-cell>
          <table:table-cell table:style-name="Table5.G5" office:value-type="string">
            <text:p text:style-name="P105"/>
          </table:table-cell>
        </table:table-row>
        <table:table-row table:style-name="Table5.6">
          <table:table-cell table:style-name="Table5.A6" office:value-type="string">
            <text:p text:style-name="P105"/>
          </table:table-cell>
          <table:table-cell table:style-name="Table5.B6" office:value-type="string">
            <text:p text:style-name="P106"/>
          </table:table-cell>
          <table:table-cell table:style-name="Table5.C6" office:value-type="string">
            <text:p text:style-name="P105"/>
          </table:table-cell>
          <table:table-cell table:style-name="Table5.D6" office:value-type="string">
            <text:p text:style-name="P105"/>
          </table:table-cell>
          <table:table-cell table:style-name="Table5.E6" office:value-type="string">
            <text:p text:style-name="P105"/>
          </table:table-cell>
          <table:table-cell table:style-name="Table5.F6" office:value-type="string">
            <text:p text:style-name="P105"/>
          </table:table-cell>
          <table:table-cell table:style-name="Table5.G6" office:value-type="string">
            <text:p text:style-name="P105"/>
          </table:table-cell>
        </table:table-row>
        <table:table-row table:style-name="Table5.7">
          <table:table-cell table:style-name="Table5.A7" office:value-type="string">
            <text:p text:style-name="P105"/>
          </table:table-cell>
          <table:table-cell table:style-name="Table5.B7" office:value-type="string">
            <text:p text:style-name="P106"/>
          </table:table-cell>
          <table:table-cell table:style-name="Table5.C7" office:value-type="string">
            <text:p text:style-name="P105"/>
          </table:table-cell>
          <table:table-cell table:style-name="Table5.D7" office:value-type="string">
            <text:p text:style-name="P105"/>
          </table:table-cell>
          <table:table-cell table:style-name="Table5.E7" office:value-type="string">
            <text:p text:style-name="P105"/>
          </table:table-cell>
          <table:table-cell table:style-name="Table5.F7" office:value-type="string">
            <text:p text:style-name="P105"/>
          </table:table-cell>
          <table:table-cell table:style-name="Table5.G7" office:value-type="string">
            <text:p text:style-name="P105"/>
          </table:table-cell>
        </table:table-row>
        <table:table-row table:style-name="Table5.8">
          <table:table-cell table:style-name="Table5.A8" office:value-type="string">
            <text:p text:style-name="P105"/>
          </table:table-cell>
          <table:table-cell table:style-name="Table5.B8" office:value-type="string">
            <text:p text:style-name="P106"/>
          </table:table-cell>
          <table:table-cell table:style-name="Table5.C8" office:value-type="string">
            <text:p text:style-name="P105"/>
          </table:table-cell>
          <table:table-cell table:style-name="Table5.D8" office:value-type="string">
            <text:p text:style-name="P105"/>
          </table:table-cell>
          <table:table-cell table:style-name="Table5.E8" office:value-type="string">
            <text:p text:style-name="P105"/>
          </table:table-cell>
          <table:table-cell table:style-name="Table5.F8" office:value-type="string">
            <text:p text:style-name="P105"/>
          </table:table-cell>
          <table:table-cell table:style-name="Table5.G8" office:value-type="string">
            <text:p text:style-name="P105"/>
          </table:table-cell>
        </table:table-row>
        <table:table-row table:style-name="Table5.9">
          <table:table-cell table:style-name="Table5.A9" office:value-type="string">
            <text:p text:style-name="P105"/>
          </table:table-cell>
          <table:table-cell table:style-name="Table5.B9" office:value-type="string">
            <text:p text:style-name="P106"/>
          </table:table-cell>
          <table:table-cell table:style-name="Table5.C9" office:value-type="string">
            <text:p text:style-name="P105"/>
          </table:table-cell>
          <table:table-cell table:style-name="Table5.D9" office:value-type="string">
            <text:p text:style-name="P105"/>
          </table:table-cell>
          <table:table-cell table:style-name="Table5.E9" office:value-type="string">
            <text:p text:style-name="P105"/>
          </table:table-cell>
          <table:table-cell table:style-name="Table5.F9" office:value-type="string">
            <text:p text:style-name="P105"/>
          </table:table-cell>
          <table:table-cell table:style-name="Table5.G9" office:value-type="string">
            <text:p text:style-name="P105"/>
          </table:table-cell>
        </table:table-row>
      </table:table>
      <text:p text:style-name="P78"/>
      <text:p text:style-name="P137"><text:span text:style-name="T10">Valor Total: R$xxxxxxxxxxxxxxx, (xxxxxxxxxxxxxxxx)</text:span></text:p>
      <text:p text:style-name="P169"/>
      <text:p text:style-name="P128"><text:soft-page-break/><text:span text:style-name="T10">Local, data, dia, mês e ano.</text:span></text:p>
      <text:p text:style-name="P138"><text:span text:style-name="T10">Validade da proposta: ____ Dias </text:span></text:p>
      <text:p text:style-name="P138"><text:span text:style-name="T10">Prazo de Entrega: _____________</text:span></text:p>
      <text:p text:style-name="P138"><text:span text:style-name="T10">Nome do representante: _______________________________________ </text:span></text:p>
      <text:p text:style-name="P138"><text:span text:style-name="T10">CPF: ________________</text:span></text:p>
      <text:p text:style-name="P140"><text:span text:style-name="T10">Assinatura do representante legal: ______________________________</text:span></text:p>
      <text:p text:style-name="P83"/>
      <text:p text:style-name="P65"/>
      <text:p text:style-name="P65"/>
      <text:p text:style-name="P65"/>
      <text:p text:style-name="P65"/>
      <text:p text:style-name="P48"><text:span text:style-name="T70"><text:s/><text:tab/> </text:span></text:p>
      <text:h text:style-name="P144" text:outline-level="2"/>
      <text:h text:style-name="P12" text:outline-level="2"><text:span text:style-name="T55">ANEXO VI</text:span></text:h>
      <text:h text:style-name="P122" text:outline-level="2"><text:span text:style-name="T55"><text:s/>MODELO DE DECLARAÇÃO DE CUMPRIMENTO DOS REQUISITOS DA HABILITAÇÃO </text:span></text:h>
      <text:p text:style-name="P84"/>
      <text:h text:style-name="P122" text:outline-level="2"><text:span text:style-name="T55">(PAPEL TIMBRADO)</text:span></text:h>
      <text:p text:style-name="P137"><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2022 PMV-PE-SRP <text:s text:c="2"/></text:span></text:p>
      <text:p text:style-name="P43"><text:span text:style-name="T50">Data da Realização do Certame: __de ____de 2022 às __:00hrs </text:span></text:p>
      <text:p text:style-name="P52"><text:span text:style-name="T70"><text:s/></text:span></text:p>
      <text:p text:style-name="P160"/>
      <text:p text:style-name="P43"><text:span text:style-name="T70">A </text:span><text:span text:style-name="T50">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text:s/></text:span></text:p>
      <text:p text:style-name="P43"><text:span text:style-name="T50">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52"><text:span text:style-name="T50"><text:s text:c="2"/></text:span></text:p>
      <text:p text:style-name="P48"><text:span text:style-name="T50"><text:s/></text:span></text:p>
      <text:p text:style-name="P21"><text:span text:style-name="T50">Local e data </text:span></text:p>
      <text:p text:style-name="P21"><text:span text:style-name="T50">Nome e assinatura do representante legal da empresa </text:span></text:p>
      <text:p text:style-name="P21"><text:span text:style-name="T50">(Nº da identidade do declarante) </text:span></text:p>
      <text:p text:style-name="P163"/>
      <text:p text:style-name="P163"/>
      <text:h text:style-name="P15" text:outline-level="2"><text:span text:style-name="T64">ANEXO VII </text:span></text:h>
      <text:h text:style-name="P122" text:outline-level="2"><text:span text:style-name="T64"><text:s/>MODELO DE DECLARAÇÃO DE FATOS IMPEDITIVOS</text:span></text:h>
      <text:p text:style-name="P96"><text:soft-page-break/></text:p>
      <text:h text:style-name="P122" text:outline-level="2"><text:span text:style-name="T55">(PAPEL TIMBRADO)</text:span></text:h>
      <text:p text:style-name="P78"/>
      <text:p text:style-name="P78"/>
      <text:p text:style-name="P137"><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XXXXX/2022 PMV-SRP <text:s text:c="2"/></text:span></text:p>
      <text:p text:style-name="P43"><text:span text:style-name="T50">Data da Realização do Certame: __de ____de 2022 às __:00hrs </text:span></text:p>
      <text:p text:style-name="P76"/>
      <text:p text:style-name="P77"/>
      <text:p text:style-name="P138"><text:span text:style-name="T10">(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47"/>
      <text:p text:style-name="P148"/>
      <text:p text:style-name="P48"><text:span text:style-name="T50">Local e data </text:span></text:p>
      <text:p text:style-name="P48"><text:span text:style-name="T50">Nome e assinatura do representante legal da empresa </text:span></text:p>
      <text:p text:style-name="P48"><text:span text:style-name="T50">(Nº da identidade do declarante) <text:s/></text:span></text:p>
      <text:h text:style-name="P151" text:outline-level="2"/>
      <text:p text:style-name="P161"/>
      <text:p text:style-name="P161"/>
      <text:p text:style-name="P161"/>
      <text:p text:style-name="P161"/>
      <text:p text:style-name="P161"/>
      <text:p text:style-name="P161"><text:soft-page-break/></text:p>
      <text:h text:style-name="P13" text:outline-level="2"><text:span text:style-name="T65">ANEXO VIII</text:span></text:h>
      <text:h text:style-name="P13" text:outline-level="2"><text:span text:style-name="T65">DECLARAÇÃO DE ELABORAÇÃO INDEPENDENTE DE PROPOSTA</text:span></text:h>
      <text:p text:style-name="P137"><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2022 PMV-PE-SRP <text:s text:c="2"/></text:span></text:p>
      <text:p text:style-name="P43"><text:span text:style-name="T50">Data da Realização do Certame: __de ____de 2022 às __:00hrs </text:span></text:p>
      <text:h text:style-name="P164" text:outline-level="2"/>
      <text:h text:style-name="P44" text:outline-level="2"><text:span text:style-name="T70"><text:s text:c="13"/></text:span><text:span text:style-name="T50">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h>
      <text:h text:style-name="P44" text:outline-level="2"><text:span text:style-name="T50">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h>
      <text:h text:style-name="P44" text:outline-level="2"><text:span text:style-name="T50">b) a intenção de apresentação da proposta, não foi informado, discutido ou recebido de qualquer outro participante potencial ou de fato do certame, por qualquer meio ou qualquer pessoa;</text:span></text:h>
      <text:h text:style-name="P44" text:outline-level="2"><text:span text:style-name="T50">c) que não tentou por qualquer meio ou qualquer pessoa, influir na decisão de qualquer outro participante potencial ou de fato, no que diz respeito à participação ou não no presente certame;</text:span></text:h>
      <text:h text:style-name="P44" text:outline-level="2"><text:span text:style-name="T50">d) que o conteúdo da proposta não será, no todo ou em parte, direta ou indiretamente comunicado ou discutido com qualquer outro participante potencial ou de fato, antes da adjudicação do objeto do referido certame;</text:span></text:h>
      <text:h text:style-name="P44" text:outline-level="2"><text:span text:style-name="T50">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h>
      <text:h text:style-name="P44" text:outline-level="2"><text:span text:style-name="T50">f) que está plenamente ciente do teor e da extensão desta declaração e que detém plenos poderes e informações para firmá-la.</text:span></text:h>
      <text:p text:style-name="P43"><text:span text:style-name="T50">Local e data. </text:span></text:p>
      <text:p text:style-name="P93"/>
      <text:p text:style-name="P93"/>
      <text:p text:style-name="P93"/>
      <text:p text:style-name="P93"/>
      <text:p text:style-name="P128"><text:span text:style-name="T3">ANEXO VIII-</text:span><text:span text:style-name="T31">Modelo da Declaração</text:span></text:p>
      <text:p text:style-name="P128"><text:span text:style-name="T33">(Empregador Pessoa Jurídica)</text:span></text:p>
      <text:p text:style-name="P137"><text:soft-page-break/><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2022 PMV-PE-SRP <text:s text:c="2"/></text:span></text:p>
      <text:p text:style-name="P43"><text:span text:style-name="T50">Data da Realização do Certame: __de ____de 2022 às __:00hrs </text:span></text:p>
      <text:p text:style-name="P76"/>
      <text:p text:style-name="P77"/>
      <text:p text:style-name="P138"><text:span text:style-name="T10">(Nome da Empresa) -----------------------------------, CNPJ Nº -----------------------, sediada na Rua --------------------------------------, nº -----------, bairro, -----------------------, CEP-------------- Município -------------------------, por seu representante legal abaixo assinado, em cumprimento ao solicitado no Edital de Pregão ------, DECLARA, sob as penas da lei, que:</text:span></text:p>
      <text:p text:style-name="P79"/>
      <text:list xml:id="list934190825" text:style-name="WWNum6">
        <text:list-item>
          <text:p text:style-name="P108"><text:span text:style-name="T10">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list-item>
        <text:list-item>
          <text:p text:style-name="P108"><text:span text:style-name="T10">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item>
        <text:list-item>
          <text:p text:style-name="P108"><text:span text:style-name="T10"><text:s/>Inexistência de fato superveniente impeditivo da habilitação, na forma do § 2º, art. 32, da Lei nº 8.666/93;</text:span></text:p>
        </text:list-item>
        <text:list-item>
          <text:p text:style-name="P108"><text:span text:style-name="T10">Estamos cientes e concordamos com as condições contidas no edital e seus anexos, bem como de que cumpro plenamente os requisitos de habilitação definidos no edital.</text:span></text:p>
        </text:list-item>
        <text:list-item>
          <text:p text:style-name="P108"><text:span text:style-name="T10">(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10"> a usufruir do tratamento favorecido estabelecido nos artigos 42 ao 49 da referida Lei Complementar.</text:span></text:p>
        </text:list-item>
        <text:list-item>
          <text:p text:style-name="P109"><text:span text:style-name="T10">( <text:s text:c="7"/>) Declaro, sob as penas da Lei, que nossa empresa não está enquadrada no tratamento favorecido às <text:s/>ME/EPP.</text:span></text:p>
        </text:list-item>
        <text:list-item>
          <text:p text:style-name="P108"><text:span text:style-name="T10">DECLARA para os devidos fins que </text:span><text:span text:style-name="T4">não </text:span><text:span text:style-name="T10">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10">em seu quadro de pessoal.</text:span></text:p>
        </text:list-item>
      </text:list>
      <text:p text:style-name="P139"><text:span text:style-name="T10">Obs.: No caso de micro-empresa e empresa de pequeno porte que, nos termos da LC 123/2006, possuir alguma restrição na documentação referente à regularidade fiscal, esta deverá ser mencionada, como ressalva, na supracitada declaração.</text:span></text:p>
      <text:p text:style-name="P22"><text:span text:style-name="T50">Local e data. </text:span></text:p>
      <text:p text:style-name="P94"/>
      <text:p text:style-name="P128"><text:span text:style-name="T3">ANEXO IX-</text:span><text:span text:style-name="T31">Modelo da Declaração</text:span></text:p>
      <text:p text:style-name="P128"><text:span text:style-name="T31">DECLARAÇÃO DE FIDELIDADE E VERACIDADE DOS DOCUMENTOS APRESENTADOS</text:span></text:p>
      <text:p text:style-name="P128"><text:span text:style-name="T33">(Empregador Pessoa Jurídica)</text:span></text:p>
      <text:p text:style-name="P137"><text:span text:style-name="T10">Ao</text:span></text:p>
      <text:p text:style-name="P137"><text:soft-page-break/><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XXX/2022 PMV- SRP <text:s text:c="2"/></text:span></text:p>
      <text:p text:style-name="P43"><text:span text:style-name="T50">Data da Realização do Certame: __de ____de 2022 às __:00hrs </text:span></text:p>
      <text:p text:style-name="P76"/>
      <text:p text:style-name="P77"/>
      <text:p text:style-name="P138"><text:span text:style-name="T10">(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79"/>
      <text:p text:style-name="P48"><text:span text:style-name="T50">Local e data </text:span></text:p>
      <text:p text:style-name="P48"><text:span text:style-name="T50">Nome e assinatura do representante legal da empresa </text:span></text:p>
      <text:p text:style-name="P48"><text:span text:style-name="T50">(Nº da identidade do declarante) </text:span></text:p>
      <text:p text:style-name="P145"/>
      <text:p text:style-name="P145"/>
      <text:p text:style-name="P145"/>
      <text:p text:style-name="P145"/>
      <text:p text:style-name="P145"/>
      <text:p text:style-name="P145"/>
      <text:p text:style-name="P145"/>
      <text:p text:style-name="P145"/>
      <text:p text:style-name="P145"/>
      <text:p text:style-name="P145"/>
      <text:p text:style-name="P83"/>
      <text:h text:style-name="P152" text:outline-level="2"/>
      <text:p text:style-name="P128"><text:soft-page-break/><text:span text:style-name="T3">ANEXO X-</text:span><text:span text:style-name="T31">Modelo da Declaração</text:span></text:p>
      <text:p text:style-name="P128"><text:span text:style-name="T31">DECLARAÇÃO DE PERCENTUAL MINIMO DE 5% DE PESSOA COM DEFICIENCIA</text:span></text:p>
      <text:p text:style-name="P147"/>
      <text:p text:style-name="P137"><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XXXX/2022 PMV -SRP</text:span></text:p>
      <text:p text:style-name="P43"><text:span text:style-name="T50">Data da Realização do Certame: __de ____de 2022 às __:00hrs </text:span></text:p>
      <text:p text:style-name="P76"/>
      <text:p text:style-name="P77"/>
      <text:p text:style-name="P138"><text:span text:style-name="T10">(Nome da Empresa) -----------------------------------, CNPJ Nº -----------------------, sediada na Rua --------------------------------------, nº -----------, bairro, -----------------------, CEP-------------- Município -------------------------, por seu representante legal abaixo assinado, em cumprimento ao solicitado no Edital de Pregão ------, DECLARA</text:span></text:p>
      <text:list xml:id="list210512739421715" text:continue-numbering="true" text:style-name="WWNum6">
        <text:list-item>
          <text:p text:style-name="P108"><text:span text:style-name="T10"><text:s/>para os devidos fins que </text:span><text:span text:style-name="T4">não </text:span><text:span text:style-name="T10">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10">em seu quadro de pessoal.</text:span></text:p>
        </text:list-item>
      </text:list>
      <text:p text:style-name="P147"/>
      <text:p text:style-name="P22"><text:span text:style-name="T50">Local e data </text:span></text:p>
      <text:p text:style-name="P22"><text:span text:style-name="T50">Nome e assinatura do representante legal da empresa </text:span></text:p>
      <text:p text:style-name="P22"><text:span text:style-name="T50">(Nº da identidade do declarante)</text:span></text:p>
      <text:p text:style-name="P147"/>
      <text:p text:style-name="P147"/>
      <text:p text:style-name="P147"/>
      <text:p text:style-name="P147"/>
      <text:p text:style-name="P147"/>
      <text:p text:style-name="P147"/>
      <text:p text:style-name="P147"/>
      <text:p text:style-name="P147"><text:soft-page-break/></text:p>
      <text:p text:style-name="P147"/>
      <text:p text:style-name="P93"/>
      <text:p text:style-name="P128"><text:span text:style-name="T3">ANEXO XI-</text:span><text:span text:style-name="T31">Modelo da Declaração</text:span></text:p>
      <text:p text:style-name="P128"><text:span text:style-name="T31">DECLARAÇÃO </text:span></text:p>
      <text:p text:style-name="P147"/>
      <text:p text:style-name="P137"><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XXX/2022 PMV-SRP</text:span></text:p>
      <text:p text:style-name="P43"><text:span text:style-name="T50">Data da Realização do Certame: __de ____de 2022 às __:00hrs </text:span></text:p>
      <text:p text:style-name="P76"/>
      <text:p text:style-name="P77"/>
      <text:p text:style-name="P138"><text:span text:style-name="T10">(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210512756875139" text:continue-numbering="true" text:style-name="WWNum6">
        <text:list-item>
          <text:p text:style-name="P108"><text:span text:style-name="T10"><text:s/>(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10"> a usufruir do tratamento favorecido estabelecido nos artigos 42 ao 49 da referida Lei Complementar.</text:span></text:p>
        </text:list-item>
        <text:list-item>
          <text:p text:style-name="P109"><text:span text:style-name="T10">( <text:s text:c="7"/>) Declaro, sob as penas da Lei, que nossa empresa não está enquadrada no tratamento favorecido às <text:s/>ME/EPP.</text:span></text:p>
        </text:list-item>
        <text:list-item>
          <text:p text:style-name="P108"><text:span text:style-name="T10">DECLARA para os devidos fins que </text:span><text:span text:style-name="T4">não </text:span><text:span text:style-name="T10">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10">em seu quadro de pessoal.</text:span></text:p>
        </text:list-item>
      </text:list>
      <text:p text:style-name="P139"><text:span text:style-name="T10">Obs.: No caso de micro-empresa e empresa de pequeno porte que, nos termos da LC 123/2006, possuir alguma restrição na documentação referente à regularidade fiscal, esta deverá ser mencionada, como ressalva, na supracitada declaração.</text:span></text:p>
      <text:p text:style-name="P52"><text:span text:style-name="T50">Local e data </text:span></text:p>
      <text:p text:style-name="P52"><text:span text:style-name="T50">Nome e assinatura do representante legal da empresa </text:span></text:p>
      <text:p text:style-name="P52"><text:span text:style-name="T50">(Nº da identidade do declarante). </text:span></text:p>
      <text:p text:style-name="P149"/>
      <text:p text:style-name="P140"><text:span text:style-name="T50"><text:s text:c="2"/></text:span></text:p>
      <text:p text:style-name="P93"><text:soft-page-break/></text:p>
      <text:p text:style-name="P128"><text:span text:style-name="T3">ANEXO XII-</text:span><text:span text:style-name="T31">Modelo da Declaração</text:span></text:p>
      <text:p text:style-name="P128"><text:span text:style-name="T31">DECLARAÇÃO DE ME/EPP</text:span></text:p>
      <text:p text:style-name="P147"/>
      <text:p text:style-name="P137"><text:span text:style-name="T10">Ao</text:span></text:p>
      <text:p text:style-name="P137"><text:span text:style-name="T10">Estado do Pará</text:span></text:p>
      <text:p text:style-name="P137"><text:span text:style-name="T10">Prefeitura Municipal de Viseu</text:span></text:p>
      <text:p text:style-name="P137"><text:span text:style-name="T10">Comissão Permanente de Licitação</text:span></text:p>
      <text:p text:style-name="P137"><text:span text:style-name="T10">Modalidade: </text:span><text:span text:style-name="T3">PREGÃO ELETRÔNICO </text:span><text:span text:style-name="T10">nº </text:span><text:span text:style-name="T3">XXXXX/2022 PMV- SRP</text:span></text:p>
      <text:p text:style-name="P43"><text:span text:style-name="T50">Data da Realização do Certame: __de ____de 2022 às __:00hrs </text:span></text:p>
      <text:p text:style-name="P76"/>
      <text:p text:style-name="P77"/>
      <text:p text:style-name="P138"><text:span text:style-name="T10">(Nome da Empresa) -----------------------------------, CNPJ Nº -----------------------, sediada na Rua --------------------------------------, nº -----------, bairro, -----------------------, CEP-------------- Município -------------------------, por seu representante legal abaixo assinado, em cumprimento ao solicitado no Edital de Pregão ------, DECLARA, sob as penas da lei que :</text:span></text:p>
      <text:p text:style-name="P138"><text:span text:style-name="T10">(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10"> a usufruir do tratamento favorecido estabelecido nos artigos 42 ao 49 da referida Lei Complementar.</text:span></text:p>
      <text:p text:style-name="P110"><text:span text:style-name="T10">( <text:s text:c="7"/>) Declaro, sob as penas da Lei, que nossa empresa não está enquadrada no tratamento favorecido às <text:s/>ME/EPP.</text:span></text:p>
      <text:p text:style-name="P139"><text:span text:style-name="T10">Obs.: No caso de micro-empresa e empresa de pequeno porte que, nos termos da LC 123/2006, possuir alguma restrição na documentação referente à regularidade fiscal, esta deverá ser mencionada, como ressalva, na supracitada declaração.</text:span></text:p>
      <text:p text:style-name="P52"><text:span text:style-name="T50">Local e data </text:span></text:p>
      <text:p text:style-name="P52"><text:span text:style-name="T50">Nome e assinatura do representante legal da empresa </text:span></text:p>
      <text:p text:style-name="P52"><text:span text:style-name="T50">(Nº da identidade do declarante). </text:span></text:p>
      <text:p text:style-name="P147"/>
      <text:p text:style-name="P147"/>
      <text:p text:style-name="P147"/>
      <text:p text:style-name="P13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text:display-levels="3">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text:display-levels="3">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text:display-levels="3">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text:display-levels="3">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text:display-levels="3">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text:display-levels="2">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text:display-levels="3">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text:display-levels="2">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text:display-levels="2">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text:display-levels="3">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text:display-levels="3">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text:display-levels="3">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text:display-levels="3">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text:display-levels="3">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text:display-levels="3">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text:display-levels="3">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4272in" fo:margin-left="0in" fo:margin-right="0in" fo:margin-top="0.3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5" text:anchor-type="as-char" svg:width="0.8654in" svg:height="0.852in" draw:z-index="53"><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cpl</meta:initial-creator>
    <dc:creator>CPL</dc:creator>
    <meta:editing-cycles>4</meta:editing-cycles>
    <meta:print-date>2022-02-05T18:42:00</meta:print-date>
    <meta:creation-date>2022-02-05T18:01:00</meta:creation-date>
    <dc:date>2022-02-05T18:42:00</dc:date>
    <meta:editing-duration>PT27M</meta:editing-duration>
    <meta:generator>LibreOffice/7.2.1.2$Linux_X86_64 LibreOffice_project/87b77fad49947c1441b67c559c339af8f3517e22</meta:generator>
    <meta:document-statistic meta:table-count="5" meta:image-count="1" meta:object-count="0" meta:page-count="54" meta:paragraph-count="1053" meta:word-count="18813" meta:character-count="126862" meta:non-whitespace-character-count="108552"/>
    <meta:user-defined meta:name="AppVersion">16.0000</meta:user-defined>
    <meta:template xlink:type="simple" xlink:actuate="onRequest" xlink:title="Normal" xlink:href=""/>
  </office:meta>
</office:document-meta>
</file>