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EC547EE459BE09305B.jpg" manifest:media-type="image/jpeg"/>
  <manifest:file-entry manifest:full-path="Pictures/1000000000000640000008EC75E8C1B92245E17E.jpg" manifest:media-type="image/jpeg"/>
  <manifest:file-entry manifest:full-path="Pictures/1000000000000640000008F185840968BD4B33DB.jpg" manifest:media-type="image/jpeg"/>
  <manifest:file-entry manifest:full-path="Pictures/1000000000000640000008F127BEDB82DBB42BF1.jpg" manifest:media-type="image/jpeg"/>
  <manifest:file-entry manifest:full-path="Pictures/1000000000000640000008EE32DC447162A71405.jpg" manifest:media-type="image/jpeg"/>
  <manifest:file-entry manifest:full-path="Pictures/1000000000000640000008EC5C3BF07FA953D91F.jpg" manifest:media-type="image/jpeg"/>
  <manifest:file-entry manifest:full-path="Pictures/1000000000000640000008ECE42837D2DA495A65.jpg" manifest:media-type="image/jpeg"/>
  <manifest:file-entry manifest:full-path="Pictures/1000000000000640000008EEA2C897B5D7B4B7F7.jpg" manifest:media-type="image/jpeg"/>
  <manifest:file-entry manifest:full-path="Pictures/1000000000000640000008E9161042D0FE0B1C22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P8" style:family="paragraph" style:parent-style-name="Standard" style:master-page-name="Converted8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98in" draw:z-index="0"><draw:image xlink:href="Pictures/1000000000000640000008E9161042D0FE0B1C22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4165in" draw:z-index="1"><draw:image xlink:href="Pictures/1000000000000640000008EC5C3BF07FA953D91F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4256in" draw:z-index="2"><draw:image xlink:href="Pictures/1000000000000640000008EE32DC447162A71405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4346in" draw:z-index="3"><draw:image xlink:href="Pictures/1000000000000640000008F127BEDB82DBB42BF1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4346in" draw:z-index="4"><draw:image xlink:href="Pictures/1000000000000640000008F185840968BD4B33DB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4256in" draw:z-index="5"><draw:image xlink:href="Pictures/1000000000000640000008EEA2C897B5D7B4B7F7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4165in" draw:z-index="6"><draw:image xlink:href="Pictures/1000000000000640000008ECE42837D2DA495A65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4165in" draw:z-index="7"><draw:image xlink:href="Pictures/1000000000000640000008EC75E8C1B92245E17E.jpg" xlink:type="simple" xlink:show="embed" xlink:actuate="onLoad" draw:mime-type="image/jpeg"/></draw:frame></text:p>
      <text:p text:style-name="P8"><draw:frame draw:style-name="fr1" draw:name="Image9" text:anchor-type="char" svg:x="0in" svg:y="0in" svg:width="8in" svg:height="11.4165in" draw:z-index="8"><draw:image xlink:href="Pictures/1000000000000640000008EC547EE459BE09305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98in" style:num-format="1" style:print-orientation="portrait" fo:margin-top="0in" fo:margin-bottom="0in" fo:margin-left="0in" fo:margin-right="0in" style:writing-mode="lr-tb" style:layout-grid-color="#c0c0c0" style:layout-grid-lines="289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4165in" style:num-format="1" style:print-orientation="portrait" fo:margin-top="0in" fo:margin-bottom="0in" fo:margin-left="0in" fo:margin-right="0in" style:writing-mode="lr-tb" style:layout-grid-color="#c0c0c0" style:layout-grid-lines="289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4256in" style:num-format="1" style:print-orientation="portrait" fo:margin-top="0in" fo:margin-bottom="0in" fo:margin-left="0in" fo:margin-right="0in" style:writing-mode="lr-tb" style:layout-grid-color="#c0c0c0" style:layout-grid-lines="290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7.9925in" fo:page-height="11.4346in" style:num-format="1" style:print-orientation="portrait" fo:margin-top="0in" fo:margin-bottom="0in" fo:margin-left="0in" fo:margin-right="0in" style:writing-mode="lr-tb" style:layout-grid-color="#c0c0c0" style:layout-grid-lines="290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4" draw:style-name="Mdp1"/>
    <style:master-page style:name="Converted5" style:page-layout-name="Mpm3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9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