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61952BB1904403B9.jpg" manifest:media-type="image/jpeg"/>
  <manifest:file-entry manifest:full-path="Pictures/1000000000000640000008DEEDFE4623CE1D7FC5.jpg" manifest:media-type="image/jpeg"/>
  <manifest:file-entry manifest:full-path="Pictures/1000000000000640000008DC4E676050157DE21E.jpg" manifest:media-type="image/jpeg"/>
  <manifest:file-entry manifest:full-path="Pictures/1000000000000640000008DEA3B8B9B5361C2B28.jpg" manifest:media-type="image/jpeg"/>
  <manifest:file-entry manifest:full-path="Pictures/1000000000000640000008DE7F4D407F442947F7.jpg" manifest:media-type="image/jpeg"/>
  <manifest:file-entry manifest:full-path="Pictures/1000000000000640000008D694E08556B28A7EFE.jpg" manifest:media-type="image/jpeg"/>
  <manifest:file-entry manifest:full-path="Pictures/1000000000000640000008D9F0897632EA641A7E.jpg" manifest:media-type="image/jpeg"/>
  <manifest:file-entry manifest:full-path="Pictures/1000000000000640000008D6A058C096961F9F1A.jpg" manifest:media-type="image/jpeg"/>
  <manifest:file-entry manifest:full-path="Pictures/1000000000000640000008D69E7DF8D0A1246B1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9E7DF8D0A1246B1D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055in" draw:z-index="1"><draw:image xlink:href="Pictures/1000000000000640000008D6A058C096961F9F1A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F0897632EA641A7E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055in" draw:z-index="3"><draw:image xlink:href="Pictures/1000000000000640000008D694E08556B28A7EFE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425in" draw:z-index="4"><draw:image xlink:href="Pictures/1000000000000640000008DE7F4D407F442947F7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A3B8B9B5361C2B28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425in" draw:z-index="6"><draw:image xlink:href="Pictures/1000000000000640000008DEEDFE4623CE1D7FC5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335in" draw:z-index="7"><draw:image xlink:href="Pictures/1000000000000640000008DC4E676050157DE21E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961952BB1904403B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