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83679in" svg:height="11.0890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7.83679in" svg:height="11.0890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55:00Z</meta:creation-date>
    <dc:date>2022-08-12T15:55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6" meta:paragraph-count="0" meta:word-count="0" meta:character-count="-5" meta:row-count="11" meta:non-whitespace-character-count="0"/>
  </office:meta>
</office:document-meta>
</file>