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82014AA463468CC1.jpg" manifest:media-type="image/jpeg"/>
  <manifest:file-entry manifest:full-path="Pictures/1000000000000640000008DCFDCC7F2FC71DEA76.jpg" manifest:media-type="image/jpeg"/>
  <manifest:file-entry manifest:full-path="Pictures/1000000000000640000008D9F250966BFC9B57AE.jpg" manifest:media-type="image/jpeg"/>
  <manifest:file-entry manifest:full-path="Pictures/1000000000000640000008D9E53B14D39F835771.jpg" manifest:media-type="image/jpeg"/>
  <manifest:file-entry manifest:full-path="Pictures/1000000000000640000008D96CEE5F5BC1841E27.jpg" manifest:media-type="image/jpeg"/>
  <manifest:file-entry manifest:full-path="Pictures/1000000000000640000008D67A7969E85FB328E9.jpg" manifest:media-type="image/jpeg"/>
  <manifest:file-entry manifest:full-path="Pictures/1000000000000640000008DC95F12C0E6F712072.jpg" manifest:media-type="image/jpeg"/>
  <manifest:file-entry manifest:full-path="Pictures/1000000000000640000008DC528207A8B0687654.jpg" manifest:media-type="image/jpeg"/>
  <manifest:file-entry manifest:full-path="Pictures/1000000000000640000008DCEFCC571CCE3BEB9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335in" draw:z-index="0"><draw:image xlink:href="Pictures/1000000000000640000008DCEFCC571CCE3BEB9D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528207A8B0687654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335in" draw:z-index="2"><draw:image xlink:href="Pictures/1000000000000640000008DC95F12C0E6F712072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055in" draw:z-index="3"><draw:image xlink:href="Pictures/1000000000000640000008D67A7969E85FB328E9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146in" draw:z-index="4"><draw:image xlink:href="Pictures/1000000000000640000008D96CEE5F5BC1841E27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146in" draw:z-index="5"><draw:image xlink:href="Pictures/1000000000000640000008D9E53B14D39F835771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146in" draw:z-index="6"><draw:image xlink:href="Pictures/1000000000000640000008D9F250966BFC9B57AE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335in" draw:z-index="7"><draw:image xlink:href="Pictures/1000000000000640000008DCFDCC7F2FC71DEA76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146in" draw:z-index="8"><draw:image xlink:href="Pictures/1000000000000640000008D982014AA463468CC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1" draw:style-name="Mdp1"/>
    <style:master-page style:name="Converted8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