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E AMPLIAÇÃO DA ESCOLA MUNICIPAL NA LOCALIDADE DE VILA NOVA JUÇARAL,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E AMPLIAÇÃO DA ESCOLA MUNICIPAL DA LOCALIDADE DE VILA NOVA JUÇARAL.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e ampliação da escola de Vila Nova Juçaral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3106890178" text:style-name="WWNum1">
        <text:list-item>
          <text:list>
            <text:list-item>
              <text:p text:style-name="P4"><text:span text:style-name="T9">NORMAS GERAIS</text:span></text:p>
            </text:list-item>
          </text:list>
        </text:list-item>
      </text:list>
      <text:p text:style-name="P9"/>
      <text:list xml:id="list202031195943755"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202030321145203"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202031680015050"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202030859827166"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202031721930685"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202031477046481"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202030253352572" text:continue-numbering="true" text:style-name="WWNum1">
        <text:list-item>
          <text:list>
            <text:list-item>
              <text:p text:style-name="P4"><text:span text:style-name="T9">FISCALIZAÇÃO</text:span></text:p>
            </text:list-item>
          </text:list>
        </text:list-item>
      </text:list>
      <text:p text:style-name="P9"/>
      <text:list xml:id="list202030987887519"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202031834547697"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202031782496806"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202030105250968"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202031818975989"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202030243844527" text:continue-numbering="true" text:style-name="WWNum1">
        <text:list-item>
          <text:list>
            <text:list-item>
              <text:p text:style-name="P4"><text:soft-page-break/><text:span text:style-name="T9">MATERIAIS E MÃO DE OBRA</text:span></text:p>
            </text:list-item>
          </text:list>
        </text:list-item>
      </text:list>
      <text:p text:style-name="P9"/>
      <text:list xml:id="list202031555267733"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202031064264983"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202030923966653"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E AMPLIAÇÃO DA ESCOLA DE VILA NOVA JUÇARAL</text:span></text:p>
      <text:p text:style-name="P9"/>
      <text:list xml:id="list202030099157993" text:continue-numbering="true" text:style-name="WWNum1">
        <text:list-item>
          <text:list>
            <text:list-item>
              <text:p text:style-name="P4"><text:span text:style-name="T9">SERVIÇOS PRELIMINARES</text:span></text:p>
            </text:list-item>
          </text:list>
        </text:list-item>
      </text:list>
      <text:p text:style-name="P12"/>
      <text:list xml:id="list202030436490168"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202031127139878"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202029898641682"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202031651007017" text:continue-numbering="true" text:style-name="WWNum1">
        <text:list-item>
          <text:list>
            <text:list-item>
              <text:p text:style-name="P4"><text:span text:style-name="T9">RETIRADAS</text:span></text:p>
            </text:list-item>
          </text:list>
        </text:list-item>
      </text:list>
      <text:p text:style-name="P9"/>
      <text:list xml:id="list202030545398131"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202030532826464"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202031283945080"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202031372104979" text:continue-numbering="true" text:style-name="WWNum1">
        <text:list-item>
          <text:list>
            <text:list-item>
              <text:p text:style-name="P4"><text:span text:style-name="T9">COBERTURA</text:span></text:p>
            </text:list-item>
          </text:list>
        </text:list-item>
      </text:list>
      <text:p text:style-name="P9"/>
      <text:list xml:id="list202030391273781"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202031760579718"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202030718817313"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202030864143276"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202029922333645"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202032009505279"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202029962355212"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202030910641288"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202030109623825" text:continue-numbering="true" text:style-name="WWNum1">
        <text:list-item>
          <text:list>
            <text:list-item>
              <text:p text:style-name="P4"><text:span text:style-name="T9">IMPERMEABILIZAÇÃO</text:span></text:p>
            </text:list-item>
          </text:list>
        </text:list-item>
      </text:list>
      <text:p text:style-name="P9"/>
      <text:list xml:id="list202030588718267"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202030379117171"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202031753503290"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202030155556027"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202030967791398"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202031387845223"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202031801740318"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202031190463664"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202031376535995"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202032001192479"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202030437459576"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202030572691489"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202030461019203"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202032020625965" text:continue-numbering="true" text:style-name="WWNum1">
        <text:list-item>
          <text:list>
            <text:list-item>
              <text:p text:style-name="P4"><text:span text:style-name="T9">SOLEIRAS E PEITORIS</text:span></text:p>
            </text:list-item>
          </text:list>
        </text:list-item>
      </text:list>
      <text:p text:style-name="P9"/>
      <text:list xml:id="list202030989529750"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202030564242377" text:continue-numbering="true" text:style-name="WWNum1">
        <text:list-item>
          <text:list>
            <text:list-item>
              <text:p text:style-name="P4"><text:span text:style-name="T9">INSTALAÇÕES ELÉTRICAS</text:span></text:p>
            </text:list-item>
          </text:list>
        </text:list-item>
      </text:list>
      <text:p text:style-name="P9"/>
      <text:list xml:id="list202030737422981"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202030670185590"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202031651704778"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202030960342915"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202030779789118"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202031523772734"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202031979388316"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202030761269092"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202030521576478"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202031030654042"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202030226376357"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202031310272451"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202030280185775"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202030896200049"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202031295581124"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202030651296476"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202031484863657"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202031252135543"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202030317157216"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202031809227300"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202031309185592"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202030197200869"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202030416672825"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202031307369573"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202030357359892"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202030559769731" text:continue-numbering="true" text:style-name="WWNum1">
        <text:list-item>
          <text:list>
            <text:list-item>
              <text:list>
                <text:list-item>
                  <text:p text:style-name="P5"><text:span text:style-name="T9">Diversos</text:span></text:p>
                </text:list-item>
              </text:list>
            </text:list-item>
          </text:list>
        </text:list-item>
      </text:list>
      <text:p text:style-name="P9"/>
      <text:list xml:id="list202031977035616"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202030387265393"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202030814619430"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202030992878709"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202030341877082"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202031565096374"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202030489359117"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202029902696832"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202031205319832"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202029990861009"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202031905198956"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202031699366056"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202031764687518"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202031924798488"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202031546374708"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202029927977571"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202030103845889"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202030609963961"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202030697755533"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202029943819590"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202030386400035"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202031829615378"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202030322150673"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202030574144914"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202031753301213"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202032002778325"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202030697780441"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202031564019400"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202031366038292"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202031625720447"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202031136452816" text:continue-numbering="true" text:style-name="WWNum1">
        <text:list-item>
          <text:list>
            <text:list-item>
              <text:p text:style-name="P4"><text:span text:style-name="T9">INSTALAÇÕES PLUVIAIS</text:span></text:p>
            </text:list-item>
          </text:list>
        </text:list-item>
      </text:list>
      <text:p text:style-name="P9"/>
      <text:list xml:id="list202032004823959"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202031029596360"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202031137653021"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202030840256729"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202030002081703"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202030731076341" text:continue-numbering="true" text:style-name="WWNum1">
        <text:list-item>
          <text:list>
            <text:list-item>
              <text:p text:style-name="P4"><text:span text:style-name="T9">APARELHOS, METAIS E ACESSORIOS</text:span></text:p>
            </text:list-item>
          </text:list>
        </text:list-item>
      </text:list>
      <text:p text:style-name="P9"/>
      <text:list xml:id="list202031123044736"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202031776407948"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202030924385384"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202031331351402"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202031034561891"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202031228521449"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202030775499273"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202030286003250"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202030203908594"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202030549121409"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202031389371530"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202031615400912"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202031330296518"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202031837405644" text:continue-numbering="true" text:style-name="WWNum1">
        <text:list-item>
          <text:list>
            <text:list-item>
              <text:p text:style-name="P4"><text:span text:style-name="T9">SISTEMA DE PREVENÇÃO E COMBATE A INCÊNDIO</text:span></text:p>
            </text:list-item>
          </text:list>
        </text:list-item>
      </text:list>
      <text:p text:style-name="P9"/>
      <text:list xml:id="list202031238511576"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202031627866638"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202030077949843"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202031603464689"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202030034926195"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202031322176431"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202030401680453"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202030313468332"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202030318223616"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202031783400431"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202031741688585"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202030914984291"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202029933683541"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202029988620692"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202030907154242"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202032030755630"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202030219804025"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202029947091222"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202031765231278"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202032005497349"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202031531151422"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202031241752875"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202031069711085"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202030542056268"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202031899158761"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202031436620777"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202031647373326"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202030370878309"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202031734890084"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202030204815645"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202031489306747"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202031184678089" text:continue-numbering="true" text:style-name="WWNum1">
        <text:list-item>
          <text:list>
            <text:list-item>
              <text:p text:style-name="P4"><text:span text:style-name="T9">PINTURA</text:span></text:p>
            </text:list-item>
          </text:list>
        </text:list-item>
      </text:list>
      <text:p text:style-name="P9"/>
      <text:list xml:id="list202031750184725"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202031382041553"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202030580596465"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202031485494590"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202031671227606"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202031849248493"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202031629461504"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202031199919024"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202030662968260"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202031640407310"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202030379064799"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202030088341879"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202031322936912"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202031657311174"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202030030543163"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202031632008107" text:continue-numbering="true" text:style-name="WWNum1">
        <text:list-item>
          <text:list>
            <text:list-item>
              <text:p text:style-name="P4"><text:span text:style-name="T9">COMPLEMENTAÇÃO DE OBRA</text:span></text:p>
            </text:list-item>
          </text:list>
        </text:list-item>
      </text:list>
      <text:p text:style-name="P9"/>
      <text:list xml:id="list202032042621566"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202031760645323"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202030032731206"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202031388618710"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202031857604631"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202030272805157"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202031800697845"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202031884540397"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202030849606545"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202030660386047"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202031572077568"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202030499557564"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50</meta:editing-cycles>
    <meta:print-date>2021-04-22T16:30:00</meta:print-date>
    <meta:creation-date>2021-11-22T19:26:00</meta:creation-date>
    <dc:date>2021-12-28T16:57:00</dc:date>
    <meta:editing-duration>PT4H29M</meta:editing-duration>
    <meta:generator>LibreOffice/7.2.5.2$Linux_X86_64 LibreOffice_project/499f9727c189e6ef3471021d6132d4c694f357e5</meta:generator>
    <meta:document-statistic meta:table-count="0" meta:image-count="1" meta:object-count="0" meta:page-count="26" meta:paragraph-count="267" meta:word-count="7667" meta:character-count="49078" meta:non-whitespace-character-count="41843"/>
    <meta:user-defined meta:name="AppVersion">16.0000</meta:user-defined>
    <meta:template xlink:type="simple" xlink:actuate="onRequest" xlink:title="Normal" xlink:href=""/>
  </office:meta>
</office:document-meta>
</file>