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paragraph-properties fo:margin-left="0in" fo:margin-right="0in" fo:text-indent="0in" style:auto-text-indent="false"/>
      <style:text-properties fo:font-size="10pt" fo:language="pt" fo:country="BR" style:font-size-asian="10pt" style:font-name-complex="Arial1" style:font-size-complex="10pt"/>
    </style:style>
    <style:style style:name="P11" style:family="paragraph" style:parent-style-name="Standard">
      <style:text-properties fo:font-size="10pt" fo:language="pt" fo:country="BR" fo:font-weight="bold" style:font-size-asian="10pt" style:font-weight-asian="bold" style:font-name-complex="Arial1" style:font-size-complex="10pt"/>
    </style:style>
    <style:style style:name="P12"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3" style:family="paragraph" style:parent-style-name="Standard">
      <style:text-properties fo:language="pt" fo:country="BR"/>
    </style:style>
    <style:style style:name="P14"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5"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E AMPLIAÇÃO DA ESCOLA MUNICIPAL NA LOCALIDADE DO JAPIM,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E AMPLIAÇÃO DA ESCOLA MUNICIPAL NA LOCALIDADE DO JAPIM.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e reforma e ampliação da escola municipal na Localidade do Japim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990142104" text:style-name="WWNum1">
        <text:list-item>
          <text:list>
            <text:list-item>
              <text:p text:style-name="P4"><text:span text:style-name="T9">NORMAS GERAIS</text:span></text:p>
            </text:list-item>
          </text:list>
        </text:list-item>
      </text:list>
      <text:p text:style-name="P9"/>
      <text:list xml:id="list142433714675833"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142433110181416"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142434459333658"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142432880313708"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142434762437796"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142433365678070"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142433566208129" text:continue-numbering="true" text:style-name="WWNum1">
        <text:list-item>
          <text:list>
            <text:list-item>
              <text:p text:style-name="P4"><text:span text:style-name="T9">FISCALIZAÇÃO</text:span></text:p>
            </text:list-item>
          </text:list>
        </text:list-item>
      </text:list>
      <text:p text:style-name="P9"/>
      <text:list xml:id="list142433150851907"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142434407883542"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142432913270510"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142432740795703"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142433281708793"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142433285647532" text:continue-numbering="true" text:style-name="WWNum1">
        <text:list-item>
          <text:list>
            <text:list-item>
              <text:p text:style-name="P4"><text:soft-page-break/><text:span text:style-name="T9">MATERIAIS E MÃO DE OBRA</text:span></text:p>
            </text:list-item>
          </text:list>
        </text:list-item>
      </text:list>
      <text:p text:style-name="P9"/>
      <text:list xml:id="list142434253587020"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142433751318747"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142433301598883"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E AMPLIAÇÃO DA ESCOLA MUNICIPAL NA LOCALIDADE DO JAPIM</text:span></text:p>
      <text:p text:style-name="P11"/>
      <text:list xml:id="list142434713358963" text:continue-numbering="true" text:style-name="WWNum1">
        <text:list-item>
          <text:list>
            <text:list-item>
              <text:p text:style-name="P4"><text:span text:style-name="T9">SERVIÇOS PRELIMINARES</text:span></text:p>
            </text:list-item>
          </text:list>
        </text:list-item>
      </text:list>
      <text:p text:style-name="P13"/>
      <text:list xml:id="list142434519322575"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142434360622669"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142433650938631"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142434040451963" text:continue-numbering="true" text:style-name="WWNum1">
        <text:list-item>
          <text:list>
            <text:list-item>
              <text:p text:style-name="P4"><text:span text:style-name="T9">RETIRADAS</text:span></text:p>
            </text:list-item>
          </text:list>
        </text:list-item>
      </text:list>
      <text:p text:style-name="P9"/>
      <text:list xml:id="list142433725719959"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142434716227973"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142434416881728"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10"/>
      <text:list xml:id="list142433513774962" text:continue-numbering="true" text:style-name="WWNum1">
        <text:list-item>
          <text:list>
            <text:list-item>
              <text:p text:style-name="P4"><text:span text:style-name="T9">COBERTURA</text:span></text:p>
            </text:list-item>
          </text:list>
        </text:list-item>
      </text:list>
      <text:p text:style-name="P9"/>
      <text:list xml:id="list142433089891368"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142432968038392"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142434257485335"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142433965585962"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142433752769337"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142433117851162"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1"/>
      <text:list xml:id="list142433258401495"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142434468530160"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142434356661021" text:continue-numbering="true" text:style-name="WWNum1">
        <text:list-item>
          <text:list>
            <text:list-item>
              <text:p text:style-name="P4"><text:span text:style-name="T9">IMPERMEABILIZAÇÃO</text:span></text:p>
            </text:list-item>
          </text:list>
        </text:list-item>
      </text:list>
      <text:p text:style-name="P9"/>
      <text:list xml:id="list142434170879261"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142432779733219"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142433045763079"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142433465068995"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3"/>
      <text:p text:style-name="P13"/>
      <text:p text:style-name="P9"/>
      <text:list xml:id="list142434336372738"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142433368124601"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142433737155417"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142434719058580"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142434279572571"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3"/>
      <text:list xml:id="list142432931788561"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142434768679889"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1"/>
      <text:list xml:id="list142433603519736"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142434354922928"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142433667251391" text:continue-numbering="true" text:style-name="WWNum1">
        <text:list-item>
          <text:list>
            <text:list-item>
              <text:p text:style-name="P4"><text:span text:style-name="T9">SOLEIRAS E PEITORIS</text:span></text:p>
            </text:list-item>
          </text:list>
        </text:list-item>
      </text:list>
      <text:p text:style-name="P9"/>
      <text:list xml:id="list142434123935435"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142434071522782" text:continue-numbering="true" text:style-name="WWNum1">
        <text:list-item>
          <text:list>
            <text:list-item>
              <text:p text:style-name="P4"><text:span text:style-name="T9">INSTALAÇÕES ELÉTRICAS</text:span></text:p>
            </text:list-item>
          </text:list>
        </text:list-item>
      </text:list>
      <text:p text:style-name="P9"/>
      <text:list xml:id="list142433838346850"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142434697059483"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142434585545940"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142434199848545"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1"/>
      <text:list xml:id="list142433809958508"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142433655215663"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142433153853429"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2"><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142433343165586"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142433942213711"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142434879018578"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142434838976934"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142433718462193"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142434621962535"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142433456610011"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142433002486014"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142434630422697"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142433911059863"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142434193816151"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142433440476298"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142434683520984"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142433021127644"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142432999790118"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142433775177050"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142433914924620"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142434227863577"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142433225631858" text:continue-numbering="true" text:style-name="WWNum1">
        <text:list-item>
          <text:list>
            <text:list-item>
              <text:list>
                <text:list-item>
                  <text:p text:style-name="P5"><text:span text:style-name="T9">Diversos</text:span></text:p>
                </text:list-item>
              </text:list>
            </text:list-item>
          </text:list>
        </text:list-item>
      </text:list>
      <text:p text:style-name="P9"/>
      <text:list xml:id="list142434348153992"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142433095552450"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142433885480083"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142432948959649"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1"/>
      <text:list xml:id="list142433072833383"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142433655489581"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142433691598556"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142434746086815"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142433626519387"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142433112198117"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142433287161864"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142434756035930"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142433293467623"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1"/>
      <text:list xml:id="list142434206824993"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142433097299328"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142434759283420"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142434571588924"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142433075819562"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142433286937493"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142433491900586"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142434200878232"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142433952708426"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142433557900034"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142433276577163"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142434199135611"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142434541727508"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3"/>
      <text:p text:style-name="P13"/>
      <text:p text:style-name="P9"/>
      <text:list xml:id="list142434799340928"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142433002917896"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142433529119189"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142434151411467"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142434282814243" text:continue-numbering="true" text:style-name="WWNum1">
        <text:list-item>
          <text:list>
            <text:list-item>
              <text:p text:style-name="P4"><text:span text:style-name="T9">INSTALAÇÕES PLUVIAIS</text:span></text:p>
            </text:list-item>
          </text:list>
        </text:list-item>
      </text:list>
      <text:p text:style-name="P9"/>
      <text:list xml:id="list142434841418921"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142434506094475"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142433769355657"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142434385155127"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142434391129023"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142433224359880" text:continue-numbering="true" text:style-name="WWNum1">
        <text:list-item>
          <text:list>
            <text:list-item>
              <text:p text:style-name="P4"><text:span text:style-name="T9">APARELHOS, METAIS E ACESSORIOS</text:span></text:p>
            </text:list-item>
          </text:list>
        </text:list-item>
      </text:list>
      <text:p text:style-name="P9"/>
      <text:list xml:id="list142434809830958"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142432817057451"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142433976731990"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142433265232898"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142432781625537"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142434528127106"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142434743082581"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142433514878589"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142434307310096"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142434483400859"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142434644357719"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142434509568357"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142434809843315"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142434805504549" text:continue-numbering="true" text:style-name="WWNum1">
        <text:list-item>
          <text:list>
            <text:list-item>
              <text:p text:style-name="P4"><text:span text:style-name="T9">SISTEMA DE PREVENÇÃO E COMBATE A INCÊNDIO</text:span></text:p>
            </text:list-item>
          </text:list>
        </text:list-item>
      </text:list>
      <text:p text:style-name="P9"/>
      <text:list xml:id="list142434841081801"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142433181652783"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142433146415646"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142433937038026"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142433753992926"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142432931068602"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142433452960293"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142433491509448"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142434468537261"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1"/>
      <text:list xml:id="list142433389920210"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1"/>
      <text:list xml:id="list142434478667420"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142434085058654"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142434538921663"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1"><text:soft-page-break/></text:p>
      <text:p text:style-name="P11"/>
      <text:list xml:id="list142434883952250"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142433676459784"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142434254298781"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142434201915910"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1"/>
      <text:p text:style-name="Standard"><text:span text:style-name="T7">CONTRAPISO E CAMADA REGULARIZADORA</text:span></text:p>
      <text:p text:style-name="P11"/>
      <text:list xml:id="list142434728120672"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142434666864130"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142433732839149"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142433040987487"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142433919965612"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142433822402192"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3"/>
      <text:p text:style-name="P9"/>
      <text:p text:style-name="Standard"><text:span text:style-name="T7">PISO CERÂMICO E PISO TÁTIL</text:span></text:p>
      <text:p text:style-name="P9"/>
      <text:list xml:id="list142434096324346"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142434229005433"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142432779127796"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142433540798963"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142434154766382"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1"><text:soft-page-break/></text:p>
      <text:list xml:id="list142433267904420"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1"/>
      <text:p text:style-name="Standard"><text:span text:style-name="T7">RODAPÉS</text:span></text:p>
      <text:p text:style-name="P9"/>
      <text:list xml:id="list142434335641993"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142433992916270"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142433628092642" text:continue-numbering="true" text:style-name="WWNum1">
        <text:list-item>
          <text:list>
            <text:list-item>
              <text:p text:style-name="P4"><text:span text:style-name="T9">PINTURA</text:span></text:p>
            </text:list-item>
          </text:list>
        </text:list-item>
      </text:list>
      <text:p text:style-name="P9"/>
      <text:list xml:id="list142434356440465"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142432844684335"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142433572755468"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142434013828085"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142433611339795"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142432902942900"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142434693915288"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142434382182884"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142433860113299"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142433822988286"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142434236001608"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1"/>
      <text:list xml:id="list142434833293318"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142433355910177"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1"/>
      <text:p text:style-name="Standard"><text:span text:style-name="T7">PINTURA EM ESMALTE SINTÉTICO</text:span></text:p>
      <text:p text:style-name="P11"/>
      <text:list xml:id="list142432991296581"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142434820926582"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3"/>
      <text:list xml:id="list142433990899728" text:continue-numbering="true" text:style-name="WWNum1">
        <text:list-item>
          <text:list>
            <text:list-item>
              <text:p text:style-name="P4"><text:span text:style-name="T9">COMPLEMENTAÇÃO DE OBRA</text:span></text:p>
            </text:list-item>
          </text:list>
        </text:list-item>
      </text:list>
      <text:p text:style-name="P9"/>
      <text:list xml:id="list142434822474260"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142434896359068"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142433441671349"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142434540707150"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142433664323827"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142433866613522"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142433054308933"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142432968259090"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142434817581026"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142434714180462"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3"/>
      <text:list xml:id="list142433855766287"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3"/>
      <text:list xml:id="list142433397563447"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4"/>
      <text:p text:style-name="P15"><text:span text:style-name="T5">__________________________________</text:span></text:p>
      <text:p text:style-name="P15"><text:span text:style-name="T3">Ivone Braz Pinheiro</text:span></text:p>
      <text:p text:style-name="P15"><text:soft-page-break/><text:span text:style-name="T5">CAU-PA: A1398903</text:span></text:p>
      <text:p text:style-name="P15"><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72</meta:editing-cycles>
    <meta:print-date>2021-04-22T16:30:00</meta:print-date>
    <meta:creation-date>2021-11-22T19:26:00</meta:creation-date>
    <dc:date>2021-12-28T19:47:00</dc:date>
    <meta:editing-duration>PT5H53M</meta:editing-duration>
    <meta:generator>LibreOffice/7.2.5.2$Linux_X86_64 LibreOffice_project/499f9727c189e6ef3471021d6132d4c694f357e5</meta:generator>
    <meta:document-statistic meta:table-count="0" meta:image-count="1" meta:object-count="0" meta:page-count="26" meta:paragraph-count="267" meta:word-count="7665" meta:character-count="49078" meta:non-whitespace-character-count="41845"/>
    <meta:user-defined meta:name="AppVersion">16.0000</meta:user-defined>
    <meta:template xlink:type="simple" xlink:actuate="onRequest" xlink:title="Normal" xlink:href=""/>
  </office:meta>
</office:document-meta>
</file>