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in" fo:margin-right="0in" fo:line-height="150%" fo:text-align="justify" style:justify-single-word="false" fo:text-indent="0.4917in" style:auto-text-indent="false"/>
    </style:style>
    <style:style style:name="P3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/>
    </style:style>
    <style:style style:name="P4" style:family="paragraph" style:parent-style-name="List_20_Paragraph" style:list-style-name="WWNum45">
      <style:paragraph-properties fo:line-height="150%" fo:text-align="justify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List_20_Paragraph">
      <style:paragraph-properties fo:line-height="150%" fo:text-align="justify" style:justify-single-word="false">
        <style:tab-stops>
          <style:tab-stop style:position="0.1972in"/>
        </style:tab-stops>
      </style:paragraph-properties>
      <style:text-properties fo:font-size="12.5pt" style:font-size-asian="12.5pt" style:font-size-complex="12.5pt"/>
    </style:style>
    <style:style style:name="P6" style:family="paragraph" style:parent-style-name="Standard" style:list-style-name="">
      <loext:graphic-properties draw:fill="solid" draw:fill-color="#a8d08d"/>
      <style:paragraph-properties fo:text-align="center" style:justify-single-word="false" fo:background-color="#a8d08d" fo:padding-left="0in" fo:padding-right="0in" fo:padding-top="0in" fo:padding-bottom="0.0138in" fo:border-left="none" fo:border-right="none" fo:border-top="none" fo:border-bottom="0.51pt solid #000000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text-align="center" style:justify-single-word="false" fo:keep-with-next="alway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">
      <style:paragraph-properties fo:keep-with-next="always">
        <style:tab-stops>
          <style:tab-stop style:position="5.1146in"/>
          <style:tab-stop style:position="5.2638in"/>
        </style:tab-stops>
      </style:paragraph-properties>
    </style:style>
    <style:style style:name="P10" style:family="paragraph" style:parent-style-name="Standard" style:list-style-name="">
      <style:paragraph-properties fo:keep-with-next="always">
        <style:tab-stops>
          <style:tab-stop style:position="5.1146in"/>
          <style:tab-stop style:position="5.2638in"/>
        </style:tab-stops>
      </style:paragraph-properties>
      <style:text-properties style:use-window-font-color="true" loext:opacity="0%" fo:font-size="12.5pt" fo:font-weight="bold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use-window-font-color="true" loext:opacity="0%" fo:font-size="12.5pt" style:font-size-asian="12.5pt" style:font-size-complex="12.5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fo:font-size="12.5pt" style:font-name-asian="Calibri1" style:font-size-asian="12.5pt" style:language-asian="en" style:country-asian="US" style:font-size-complex="12.5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loext:opacity="0%" fo:font-size="12.5pt" style:font-name-asian="Calibri1" style:font-size-asian="12.5pt" style:language-asian="en" style:country-asian="US" style:font-size-complex="12.5pt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fo:font-size="12.5pt" style:font-name-asian="Calibri1" style:font-size-asian="12.5pt" style:language-asian="en" style:country-asian="US" style:font-size-complex="12.5pt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  <style:text-properties style:use-window-font-color="true" loext:opacity="0%" fo:font-size="13pt" style:font-size-asian="13pt" style:rfc-language-tag-asian="x-none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7874in" style:auto-text-indent="false">
        <style:tab-stops>
          <style:tab-stop style:position="5.2638in"/>
        </style:tab-stops>
      </style:paragraph-properties>
    </style:style>
    <style:style style:name="P18" style:family="paragraph" style:parent-style-name="Standard">
      <style:paragraph-properties fo:margin-left="0.2953in" fo:margin-right="0in" fo:line-height="150%" fo:text-align="justify" style:justify-single-word="false" fo:text-indent="0.4925in" style:auto-text-indent="false"/>
    </style:style>
    <style:style style:name="P19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>
        <style:tab-stops>
          <style:tab-stop style:position="5.2638in"/>
        </style:tab-stops>
      </style:paragraph-properties>
    </style:style>
    <style:style style:name="P24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</style:style>
    <style:style style:name="P25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use-window-font-color="true" loext:opacity="0%" fo:font-size="12.5pt" fo:font-weight="bold" style:font-size-asian="12.5pt" style:font-weight-asian="bold" style:font-size-complex="12.5pt" style:font-weight-complex="bold"/>
    </style:style>
    <style:style style:name="T2" style:family="text">
      <style:text-properties style:use-window-font-color="true" loext:opacity="0%" fo:font-size="12.5pt" fo:font-weight="bold" style:font-size-asian="12.5pt" style:font-weight-asian="bold" style:font-size-complex="12.5pt"/>
    </style:style>
    <style:style style:name="T3" style:family="text">
      <style:text-properties style:use-window-font-color="true" loext:opacity="0%" fo:font-size="12.5pt" fo:font-weight="bold" style:font-size-asian="12.5pt" style:rfc-language-tag-asian="x-none" style:font-weight-asian="bold" style:font-size-complex="12.5pt"/>
    </style:style>
    <style:style style:name="T4" style:family="text">
      <style:text-properties style:use-window-font-color="true" loext:opacity="0%" fo:font-size="12.5pt" fo:font-weight="bold" fo:background-color="#a8d08d" loext:char-shading-value="0" style:font-size-asian="12.5pt" style:font-weight-asian="bold" style:font-size-complex="12.5pt" style:font-weight-complex="bold"/>
    </style:style>
    <style:style style:name="T5" style:family="text">
      <style:text-properties style:use-window-font-color="true" loext:opacity="0%" fo:font-size="12.5pt" style:font-size-asian="12.5pt" style:font-size-complex="12.5pt"/>
    </style:style>
    <style:style style:name="T6" style:family="text">
      <style:text-properties style:use-window-font-color="true" loext:opacity="0%" fo:font-size="12.5pt" style:font-size-asian="12.5pt" style:font-size-complex="12.5pt" style:font-weight-complex="bold"/>
    </style:style>
    <style:style style:name="T7" style:family="text">
      <style:text-properties style:use-window-font-color="true" loext:opacity="0%" fo:font-size="12.5pt" style:font-size-asian="12.5pt" style:rfc-language-tag-asian="x-none" style:font-size-complex="12.5pt"/>
    </style:style>
    <style:style style:name="T8" style:family="text">
      <style:text-properties style:use-window-font-color="true" loext:opacity="0%" fo:font-size="12.5pt" style:font-name-asian="Calibri1" style:font-size-asian="12.5pt" style:font-size-complex="12.5pt"/>
    </style:style>
    <style:style style:name="T9" style:family="text">
      <style:text-properties style:use-window-font-color="true" loext:opacity="0%" fo:font-size="12.5pt" style:font-name-asian="Calibri1" style:font-size-asian="12.5pt" style:language-asian="en" style:country-asian="US" style:font-size-complex="12.5pt"/>
    </style:style>
    <style:style style:name="T10" style:family="text">
      <style:text-properties style:use-window-font-color="true" loext:opacity="0%" fo:font-size="12.5pt" style:font-name-asian="Calibri1" style:font-size-asian="12.5pt" style:language-asian="en" style:country-asian="US" style:font-size-complex="12.5pt" style:font-weight-complex="bold"/>
    </style:style>
    <style:style style:name="T11" style:family="text">
      <style:text-properties style:use-window-font-color="true" loext:opacity="0%" fo:font-size="12.5pt" style:rfc-language-tag="x-none" style:font-size-asian="12.5pt" style:rfc-language-tag-asian="x-none" style:font-size-complex="12.5pt"/>
    </style:style>
    <style:style style:name="T12" style:family="text">
      <style:text-properties fo:color="#ff0000" loext:opacity="100%" fo:font-size="12.5pt" fo:font-weight="bold" style:font-size-asian="12.5pt" style:font-weight-asian="bold" style:font-size-complex="12.5pt" style:font-weight-complex="bold"/>
    </style:style>
    <style:style style:name="T13" style:family="text">
      <style:text-properties fo:color="#ff0000" loext:opacity="100%" fo:font-size="12.5pt" style:font-size-asian="12.5pt" style:font-size-complex="12.5pt"/>
    </style:style>
    <style:style style:name="T14" style:family="text">
      <style:text-properties fo:font-size="12.5pt" fo:font-weight="bold" style:font-size-asian="12.5pt" style:font-weight-asian="bold" style:font-size-complex="12.5pt" style:font-weight-complex="bold"/>
    </style:style>
    <style:style style:name="T15" style:family="text">
      <style:text-properties fo:font-size="12.5pt" style:font-size-asian="12.5pt" style:font-size-complex="12.5pt"/>
    </style:style>
    <style:style style:name="T16" style:family="text">
      <style:text-properties fo:font-size="12.5pt" style:font-size-asian="12.5pt" style:font-size-complex="12.5pt" style:font-weight-complex="bold"/>
    </style:style>
    <style:style style:name="T17" style:family="text">
      <style:text-properties fo:font-size="12.5pt" fo:letter-spacing="-0.0055in" fo:background-color="#ffffff" loext:char-shading-value="0" style:font-size-asian="12.5pt" style:font-size-complex="12.5pt"/>
    </style:style>
    <style:style style:name="T18" style:family="text">
      <style:text-properties fo:color="#000000" loext:opacity="100%" fo:font-size="12.5pt" style:font-size-asian="12.5pt" style:font-size-complex="12.5pt"/>
    </style:style>
    <style:style style:name="T19" style:family="text">
      <style:text-properties style:font-name="Verdana" fo:font-size="12pt" style:font-size-asian="12pt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PROCESSO ADMINISTRATIVO 009/2022</text:span></text:h>
      <text:h text:style-name="P9" text:outline-level="1"><text:span text:style-name="T1"><text:tab/></text:span></text:h>
      <text:h text:style-name="P10" text:outline-level="1"/>
      <text:h text:style-name="P7" text:outline-level="1"><text:span text:style-name="T4">PROCESSO DE DISPENSA DE LICITAÇÃO 008/2022</text:span></text:h>
      <text:p text:style-name="P11"/>
      <text:p text:style-name="P11"/>
      <text:p text:style-name="P16"><text:span text:style-name="T5">A Presidente da Comissão Permanente de Licitação da Prefeitura Municipal de Viseu, no Estado do Pará, por Solicitação do Sr.</text:span><text:span text:style-name="T14"> </text:span><text:span text:style-name="T15">EDILTON TAVARES MENDES</text:span><text:span text:style-name="T5">, Secretário Municipal de Administração, após análise da documentação do Imóvel feito em consonância com orientação da Procuradoria Jurídica Municipal, que no uso de suas atribuições, vem abrir o presente processo de </text:span><text:span text:style-name="T2">DISPENSA DE LICITAÇÃO,</text:span><text:span text:style-name="T5"> </text:span><text:span text:style-name="T6">Locação de Imóvel localizado </text:span><text:bookmark text:name="_GoBack"/><text:span text:style-name="T6">na Avenida BR 308, s/nº, Vila de Curupaiti, CEP: 68.620-000, tendo como representante legal o Senhor José Emanoel de Oliveira Athaide, portador do RG 520835 PC/PA e CPF: 038.183.492-15 para Locação de 01 (um) imóvel para Agência dos Correios – AGC, na Vila de Curupaiti, conforme acordo de Cooperação Técnica nº 004/2020, no município de Viseu/PA.</text:span><text:span text:style-name="T16"> </text:span></text:p>
      <text:p text:style-name="P23"><text:span text:style-name="T2">DA FUNDAMENTAÇÃO LEGAL</text:span></text:p>
      <text:p text:style-name="P17"><text:span text:style-name="T5">A Dispensa de Licitação tem como fundamento o artigo 24, Inciso X, da Lei Federal de Licitações nº 8.666/93 e suas alterações, onde versa:</text:span></text:p>
      <text:p text:style-name="P18"><text:span text:style-name="T8">Art. 24. É dispensável a licitação:</text:span></text:p>
      <text:p text:style-name="P19"><text:span text:style-name="T8">“X - para a compra ou locação de imóvel destinado ao atendimento das finalidades precípuas da administração, cujas necessidades de instalação e localização condicionem a sua escolha, desde que o preço seja compatível com o valor de mercado, segundo avaliação prévia.” </text:span></text:p>
      <text:p text:style-name="P23"><text:span text:style-name="T2">JUSTIFICATIVA DA CONTRATAÇÃO</text:span></text:p>
      <text:p text:style-name="P20"><text:span text:style-name="T13"><text:tab/></text:span><text:span text:style-name="T18"> <text:s text:c="11"/>Considerando O ACORDO DE COOPERAÇÃO TÉCNICA DE AGÉNCIA DE CORREIOS COMUNITÁRIA Nº 4/2020, entre A EMPRESA BRASILEIRA DE CORREIOS E TELEGRÁFOS e a Prefeitura Municipal de Viseu/PA, o qual estabelece o plano de traballho cumprir fielmente suas obrigações, conforme CLÁUSULA SEXTA – DA INSTALAÇÃO DA AGC, de que trata o subitem 6.1 Órgão ou Entidade Publica Instalará sua unidade em estabelecimento aprovado pelos Correios e prestará os serviços exclusivamente neste estabelecimento. <text:s/>Diante da exigência em cumprir com o acordo de Cooperação, a secretaria Municipal de Administração buscou-se um imóvel com estrutura e condições suficientes para instalação da AGC, que deverá prestar todos os serviços autorizados pelos Correios, na Agência Comunitária dos Correios-AGC na Vila de Curupaiti, no Município de Viseu.</text:span></text:p>
      <text:p text:style-name="P20"><text:span text:style-name="T18">A Agência de Correios Comunitária – AGC- Curupaiti, faz necessário, pois prestará os Serviços Postais, venderá produtos e executará as atividades descritas no item 3 do Pano de Trabalho, de acordo com o estabelecido no Acordo de Cooperação Técnica. Visando principalmente o bom atendimento aos munícipes.</text:span></text:p>
      <text:p text:style-name="P20"><text:span text:style-name="T15">Justifica-se a Locação do referido bem particular através de dispensa de Licitação, visto que o mesmo atende as necessidades da Secretaria Municipal de Administração, quanto ao funcionamento da Agência de Correios Comunitária – AGC- Curupaiti.</text:span></text:p>
      <text:p text:style-name="P2"><text:span text:style-name="T15">Considerando alguns fatores como: Um local amplo, </text:span><text:span text:style-name="T17">adequado, de fácil acesso, c</text:span><text:span text:style-name="T15">onforme ao Laudo Técnico de Vistoria o mesmo atende as necessidades da solicitação da Secretaria Municipal de Administração. <text:s/>Levam-nos a escolher este imóvel e por atender a demanda para o funcionamento da Escola Municipal.</text:span></text:p>
      <text:p text:style-name="P3"><text:span text:style-name="T15"><text:tab/>O Município de Viseu não possui outros imóveis disponíveis para este fim, nem verbas disponíveis para aquisição e construção de prédio a estrutura necessária, assim sendo, buscou-se um prédio comercial vocacionado para tal intuito, o que facilita o serviço de atendimento à população da localidade da vila de Curupaiti e vilas vizinhas, garantindo o envio de correspondência e mercadorias, sem precisar se deslocar até a Sede. </text:span></text:p>
      <text:p text:style-name="P20"><text:span text:style-name="T15"><text:tab/>O prédio que o objetiva a instalação da: Agência de Correios Comunitária – AGC- Curupaiti.</text:span></text:p>
      <text:list xml:id="list2046830915" text:style-name="WWNum45">
        <text:list-item>
          <text:p text:style-name="P4"><text:span text:style-name="T15">Suas instalações Prediais, Térreo, contem 02 compartimentos, 01 banheiros, 39,60m² área construída, tipo de Estrutura Mista (alvenaria e concreto armado), Tipo de Cobertura: laje em concreto armado. Telha cerâmica, Tipo de Piso cerâmico.</text:span></text:p>
        </text:list-item>
      </text:list>
      <text:p text:style-name="P5"/>
      <text:p text:style-name="P24"><text:span text:style-name="T2">DECLARAÇÃO DE DISPENSA DE LICITAÇÃO</text:span></text:p>
      <text:p text:style-name="P21"><text:span text:style-name="T7">A</text:span><text:span text:style-name="T11"> presidente da Comissão</text:span><text:span text:style-name="T7"> Permanente</text:span><text:span text:style-name="T11"> de Licitação do Município de </text:span><text:span text:style-name="T7">Viseu</text:span><text:span text:style-name="T11">, por meio da </text:span><text:span text:style-name="T3">SECRETARIA MUNICIPAL DE ADMINISTRAÇÃO, </text:span><text:span text:style-name="T11">no uso de suas atribuições legais e considerando a matéria constante neste processo administrativo, vem emitir a presente declaração de </text:span><text:span text:style-name="T3">DISPENSA DE LICITAÇÃO</text:span><text:span text:style-name="T11"> fundamentada no Artigo 24, inciso </text:span><text:span text:style-name="T7">X</text:span><text:span text:style-name="T11"> da Lei Federal n º. 8.666/93 e suas alterações, para contratação do objeto do presente TERMO.</text:span><text:span text:style-name="T7"> </text:span></text:p>
      <text:p text:style-name="P15"/>
      <text:p text:style-name="P22"><text:span text:style-name="T9">Subscrevo o presente. <text:s/></text:span></text:p>
      <text:p text:style-name="P12"/>
      <text:p text:style-name="P25"><text:soft-page-break/><text:span text:style-name="T10">Viseu-PA, 10 de janeiro de 2022.</text:span></text:p>
      <text:p text:style-name="P13"/>
      <text:p text:style-name="P14"/>
      <text:p text:style-name="P14"/>
      <text:p text:style-name="P8"><text:span text:style-name="T10">______________________________</text:span></text:p>
      <text:p text:style-name="P8"><text:span text:style-name="T10">Nilce Maria Sousa Monteiro</text:span></text:p>
      <text:p text:style-name="P8"><text:span text:style-name="T10">Comissão Permanente de Licitação</text:span></text:p>
      <text:p text:style-name="P8"><text:span text:style-name="T10">Presidente da CPL</text:span></text:p>
      <text:p text:style-name="P8"><text:span text:style-name="T10">Portaria nº 001/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use-window-font-color="true" loext:opacity="0%" fo:font-size="12pt" style:rfc-language-tag="x-none" fo:font-weight="bold" style:font-size-asian="12pt" style:rfc-language-tag-asian="x-none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fo:font-weight="normal" style:language-asian="ar" style:country-asian="SA" style:font-weight-asian="norma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9665in" fo:margin-right="0in" fo:text-align="justify" style:justify-single-word="false" fo:text-indent="0in" style:auto-text-indent="false" fo:keep-with-next="always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use-window-font-color="true" loext:opacity="0%" fo:font-size="13pt" style:rfc-language-tag="x-none" fo:font-weight="bold" style:font-size-asian="13pt" style:rfc-language-tag-asian="x-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use-window-font-color="true" loext:opacity="0%" style:font-name="Arial" fo:font-family="Arial" style:font-family-generic="roman" style:font-pitch="variable" fo:font-size="14pt" style:rfc-language-tag="x-none" fo:font-weight="bold" style:font-size-asian="14pt" style:rfc-language-tag-asian="x-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4pt" style:rfc-language-tag="x-none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3pt" style:rfc-language-tag="x-none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style:font-size-asian="12pt" style:language-asian="en" style:country-asian="US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fo:font-style="italic" style:font-size-asian="12pt" style:language-asian="en" style:country-asian="U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rfc-language-tag="x-none"/>
    </style:style>
    <style:style style:name="t50" style:family="paragraph" style:parent-style-name="Standard" style:default-outline-level="">
      <style:paragraph-properties style:line-height-at-least="0.1665in" fo:orphans="0" fo:widows="0"/>
      <style:text-properties style:use-window-font-color="true" loext:opacity="0%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  <style:text-properties style:use-window-font-color="true" loext:opacity="0%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Footnote" style:family="paragraph" style:parent-style-name="Standard" style:default-outline-level="" style:class="extra">
      <style:paragraph-properties fo:margin-left="0.1965in" fo:margin-right="0in" fo:orphans="0" fo:widows="0" fo:hyphenation-ladder-count="no-limit" fo:text-indent="-0.1965in" style:auto-text-indent="false" text:number-lines="false" text:line-number="0"/>
      <style:text-properties style:use-window-font-color="true" loext:opacity="0%" fo:font-size="10pt" style:rfc-language-tag="x-none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ahoma" fo:font-family="Tahoma" style:font-family-generic="roman" style:font-pitch="variable" fo:font-size="8pt" style:rfc-language-tag="x-none" style:font-size-asian="8pt" style:language-asian="en" style:country-asian="US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justify" style:justify-single-word="false"/>
      <style:text-properties style:use-window-font-color="true" loext:opacity="0%" fo:font-size="12pt" style:rfc-language-tag="x-none" style:font-size-asian="12pt" style:language-asian="en" style:country-asian="US"/>
    </style:style>
    <style:style style:name="Plain_20_Text" style:display-name="Plain Text" style:family="paragraph" style:parent-style-name="Standard" style:default-outline-level="">
      <style:text-properties style:use-window-font-color="true" loext:opacity="0%" style:font-name="Courier New1" fo:font-family="'Courier New'" style:font-family-generic="roman" style:font-pitch="variable" fo:font-size="10pt" style:rfc-language-tag="x-none" style:font-size-asian="10pt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4917in" fo:margin-right="0in" fo:text-align="justify" style:justify-single-word="false" fo:text-indent="0.4917in" style:auto-text-indent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údo_20_de_20_tabela" style:display-name="Conteúdo de tabela" style:family="paragraph" style:parent-style-name="Text_20_body" style:default-outline-level="">
      <style:paragraph-properties fo:margin-top="0in" fo:margin-bottom="0.0835in" style:contextual-spacing="false" fo:hyphenation-ladder-count="no-limit"/>
      <style:text-properties fo:font-weight="normal" style:font-weight-asian="normal" style:font-name-complex="Tms Rmn" style:font-family-complex="'Tms Rm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align="justify" style:justify-single-word="false" fo:text-indent="-0.1965in" style:auto-text-indent="false"/>
      <style:text-properties style:use-window-font-color="true" loext:opacity="0%" fo:font-size="12pt" style:font-size-asian="12pt" style:language-asian="en" style:country-asian="US"/>
    </style:style>
    <style:style style:name="Números_20_Principais" style:display-name="Números Principais" style:family="paragraph" style:parent-style-name="Standard" style:default-outline-level="" style:list-style-name="WWNum1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arágrafo_20_Normal" style:display-name="Parágrafo Normal" style:family="paragraph" style:parent-style-name="Standard" style:default-outline-level="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Local_20_e_20_Data" style:display-name="Local e Data" style:family="paragraph" style:parent-style-name="Standard" style:default-outline-level="">
      <style:paragraph-properties fo:margin-top="0.5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Corpo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ata_20_e_20_assinatura" style:display-name="Data e assinatura" style:family="paragraph" style:parent-style-name="Standard" style:default-outline-level="">
      <style:paragraph-properties fo:margin-top="0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Letras_20_Multinível" style:display-name="Letras Multinível" style:family="paragraph" style:parent-style-name="Text_20_body" style:default-outline-level="" style:list-style-name="WWNum2">
      <style:paragraph-properties fo:margin-top="0in" fo:margin-bottom="0.0835in" style:contextual-spacing="false" fo:text-align="justify" style:justify-single-word="false"/>
      <style:text-properties fo:font-weight="normal" style:font-weight-asian="normal" style:font-size-complex="12pt"/>
    </style:style>
    <style:style style:name="Cláusulas" style:family="paragraph" style:parent-style-name="Standard" style:default-outline-level="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Parágrafo_20_multinível" style:display-name="Parágrafo multinível" style:family="paragraph" style:parent-style-name="Standard" style:default-outline-level="" style:list-style-name="WWNum3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ANEXO_20_-_20_Rótulo" style:display-name="ANEXO - Rótulo" style:family="paragraph" style:parent-style-name="Standard" style:default-outline-level="">
      <style:paragraph-properties fo:margin-top="0.0835in" fo:margin-bottom="0.1665in" style:contextual-spacing="false"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Espírito_20_Santo" style:display-name="Espírito Santo" style:family="paragraph" style:parent-style-name="Standard" style:default-outline-level="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xl37" style:family="paragraph" style:parent-style-name="Standard" style:default-outline-level="">
      <style:paragraph-properties fo:margin-top="0.0693in" fo:margin-bottom="0.0693in" style:contextual-spacing="false" fo:text-align="center" style:justify-single-word="false" style:border-line-width-left="0.0102in 0.0102in 0.0102in" style:border-line-width-bottom="0.0102in 0.0102in 0.0102in" fo:padding="0in" fo:border-left="2.24pt double #000000" fo:border-right="0.51pt solid #000000" fo:border-top="0.51pt solid #000000" fo:border-bottom="2.24pt double #000000" style:shadow="none"/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/>
    </style:style>
    <style:style style:name="xl32" style:family="paragraph" style:parent-style-name="Standard" style:default-outline-level="">
      <style:paragraph-properties fo:margin-top="0.0693in" fo:margin-bottom="0.0693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6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xl30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9" style:family="paragraph" style:parent-style-name="Standard" style:default-outline-level="">
      <style:paragraph-properties fo:margin-top="0.0693in" fo:margin-bottom="0.0693in" style:contextual-spacing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1811in" fo:margin-right="0.4925in" style:line-height-at-least="0.1665in" fo:text-align="justify" style:justify-single-word="false" fo:text-indent="0in" style:auto-text-indent="false"/>
      <style:text-properties style:use-window-font-color="true" loext:opacity="0%"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use-window-font-color="true" loext:opacity="0%" fo:font-size="12pt" style:font-size-asian="12pt" style:font-size-complex="12pt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 fo:orphans="0" fo:widows="0"/>
      <style:text-properties fo:font-size="10pt" fo:language="en" fo:country="US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údo_20_da_20_tabela" style:display-name="Conteúdo da tabela" style:family="paragraph" style:parent-style-name="Text_20_body" style:default-outline-level="">
      <style:paragraph-properties fo:margin-top="0in" fo:margin-bottom="0.0835in" style:contextual-spacing="false" fo:orphans="0" fo:widows="0" fo:hyphenation-ladder-count="no-limit"/>
      <style:text-properties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ody_20_Text_20_21" style:display-name="Body Text 21" style:family="paragraph" style:parent-style-name="Standard" style:default-outline-level="">
      <style:paragraph-properties fo:margin-top="0.0835in" fo:margin-bottom="0in" style:contextual-spacing="false" fo:text-align="justify" style:justify-single-word="false">
        <style:tab-stops>
          <style:tab-stop style:position="0.2957in"/>
          <style:tab-stop style:position="0.7874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style:use-window-font-color="true" loext:opacity="0%" fo:font-size="12pt" fo:font-weight="bold" style:font-size-asian="12pt" style:font-weight-asian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style:contextual-spacing="false" fo:text-indent="0in" style:auto-text-indent="false"/>
      <style:text-properties style:use-window-font-color="true" loext:opacity="0%" fo:font-size="12pt" style:font-size-asian="12pt"/>
    </style:style>
    <style:style style:name="reservado3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in"/>
          <style:tab-stop style:position="0.3929in"/>
          <style:tab-stop style:position="0.7866in"/>
          <style:tab-stop style:position="1.1799in"/>
          <style:tab-stop style:position="1.5736in"/>
          <style:tab-stop style:position="1.9665in"/>
          <style:tab-stop style:position="2.3598in"/>
          <style:tab-stop style:position="2.7535in"/>
          <style:tab-stop style:position="3.1465in"/>
          <style:tab-stop style:position="3.5402in"/>
          <style:tab-stop style:position="3.9335in"/>
          <style:tab-stop style:position="4.3264in"/>
          <style:tab-stop style:position="4.7201in"/>
          <style:tab-stop style:position="5.1134in"/>
          <style:tab-stop style:position="5.5071in"/>
          <style:tab-stop style:position="5.9in"/>
          <style:tab-stop style:position="6.25in"/>
          <style:tab-stop style:position="6.2929in"/>
          <style:tab-stop style:position="6.5in" style:type="right"/>
          <style:tab-stop style:position="6.6866in"/>
          <style:tab-stop style:position="7.0799in"/>
          <style:tab-stop style:position="7.4736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etter-spacing="-0.002in" fo:language="en" fo:country="US" style:font-size-asian="12pt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fo:margin-left="0.7874in" fo:margin-right="0in" fo:text-align="justify" style:justify-single-word="false" fo:text-indent="-0.4917in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 style:default-outline-level="">
      <style:paragraph-properties fo:margin-left="0.0272in" fo:margin-right="0in" style:line-height-at-least="0.1965in" fo:orphans="0" fo:widows="0" fo:text-indent="0in" style:auto-text-indent="false" style:snap-to-layout-grid="false"/>
      <style:text-properties style:use-window-font-color="true" loext:opacity="0%" fo:font-size="12pt" style:font-size-asian="12pt"/>
    </style:style>
    <style:style style:name="t1" style:family="paragraph" style:parent-style-name="Standard" style:default-outline-level="">
      <style:paragraph-properties fo:margin-left="1.478in" fo:margin-right="0in" fo:margin-top="0.1665in" fo:margin-bottom="0in" style:contextual-spacing="false" fo:text-align="justify" style:justify-single-word="false" fo:text-indent="-0.1972in" style:auto-text-indent="false">
        <style:tab-stops>
          <style:tab-stop style:position="0.1972in"/>
          <style:tab-stop style:position="1.5307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2" style:family="paragraph" style:parent-style-name="Standard" style:default-outline-level="">
      <style:paragraph-properties fo:margin-left="0.4925in" fo:margin-right="0in" fo:margin-top="0.0835in" fo:margin-bottom="0in" style:contextual-spacing="false" fo:text-align="justify" style:justify-single-word="false" fo:text-indent="-0.2953in" style:auto-text-indent="false">
        <style:tab-stops>
          <style:tab-stop style:position="0.4925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b1" style:family="paragraph" style:parent-style-name="Standard" style:default-outline-level="">
      <style:paragraph-properties fo:margin-left="0.148in" fo:margin-right="0in" fo:text-align="justify" style:justify-single-word="false" fo:text-indent="-0.148in" style:auto-text-indent="false">
        <style:tab-stops>
          <style:tab-stop style:position="0.148in"/>
          <style:tab-stop style:position="0.3484in"/>
          <style:tab-stop style:position="2.6591in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tb0" style:family="paragraph" style:parent-style-name="tb1" style:default-outline-level="">
      <style:paragraph-properties>
        <style:tab-stops>
          <style:tab-stop style:position="0.148in"/>
          <style:tab-stop style:position="0.3484in"/>
        </style:tab-stops>
      </style:paragraph-properties>
    </style:style>
    <style:style style:name="t2a" style:family="paragraph" style:parent-style-name="Standard" style:default-outline-level="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6.6937in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Estilo1" style:family="paragraph" style:parent-style-name="Standard" style:default-outline-level="">
      <style:paragraph-properties fo:margin-left="1.6736in" fo:margin-right="0in" fo:text-align="justify" style:justify-single-word="false" fo:text-indent="-0.689in" style:auto-text-indent="false">
        <style:tab-stops>
          <style:tab-stop style:position="1.5752in"/>
        </style:tab-stops>
      </style:paragraph-properties>
      <style:text-properties style:use-window-font-color="true" loext:opacity="0%" fo:font-size="12pt" style:font-size-asian="12pt"/>
    </style:style>
    <style:style style:name="P" style:family="paragraph" style:parent-style-name="Standard" style:default-outline-level="">
      <style:paragraph-properties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Estilo2" style:family="paragraph" style:parent-style-name="Standard" style:default-outline-level="">
      <style:paragraph-properties fo:margin-left="1.8709in" fo:margin-right="0in" fo:text-align="justify" style:justify-single-word="false" fo:text-indent="-0.1972in" style:auto-text-indent="false"/>
      <style:text-properties style:use-window-font-color="true" loext:opacity="0%" fo:font-size="12pt" style:font-size-asian="12pt"/>
    </style:style>
    <style:style style:name="blockquote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Estilo7" style:family="paragraph" style:parent-style-name="Standard" style:default-outline-level="">
      <style:paragraph-properties fo:margin-left="0.7874in" fo:margin-right="0in" fo:text-align="justify" style:justify-single-word="false" fo:text-indent="0in" style:auto-text-indent="false"/>
      <style:text-properties style:use-window-font-color="true" loext:opacity="0%" fo:font-size="12pt" style:font-size-asian="12pt"/>
    </style:style>
    <style:style style:name="TxBr_5f_c2" style:display-name="TxBr_c2" style:family="paragraph" style:parent-style-name="Standard" style:default-outline-level="">
      <style:paragraph-properties style:line-height-at-least="0.1665in" fo:text-align="center" style:justify-single-word="false" fo:orphans="0" fo:widows="0"/>
      <style:text-properties style:use-window-font-color="true" loext:opacity="0%" fo:font-size="10pt" fo:language="en" fo:country="US" style:font-size-asian="10pt" style:font-size-complex="12pt"/>
    </style:style>
    <style:style style:name="TxBr_5f_p40" style:display-name="TxBr_p40" style:family="paragraph" style:parent-style-name="Standard" style:default-outline-level="">
      <style:paragraph-properties fo:margin-left="0.2717in" fo:margin-right="0in" style:line-height-at-least="0.1665in" fo:orphans="0" fo:widows="0" fo:text-indent="0in" style:auto-text-indent="false">
        <style:tab-stops>
          <style:tab-stop style:position="0.5236in"/>
        </style:tab-stops>
      </style:paragraph-properties>
      <style:text-properties style:use-window-font-color="true" loext:opacity="0%" fo:font-size="10pt" fo:language="en" fo:country="US" style:font-size-asian="10pt" style:font-size-complex="12pt"/>
    </style:style>
    <style:style style:name="caption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/>
      <style:text-properties style:use-window-font-color="true" loext:opacity="0%" fo:font-size="10pt" fo:language="en" fo:country="US" fo:font-weight="bold" style:font-size-asian="10pt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1665in" fo:margin-bottom="0.0835in" style:contextual-spacing="false" fo:hyphenation-ladder-count="no-limit" fo:keep-with-next="always"/>
      <style:text-properties style:use-window-font-color="true" loext:opacity="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0835in" fo:margin-bottom="0.0835in" style:contextual-spacing="false" fo:hyphenation-ladder-count="no-limit" text:number-lines="false" text:line-number="0"/>
      <style:text-properties style:use-window-font-color="true" loext:opacity="0%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Índice" style:family="paragraph" style:parent-style-name="Standard" style:default-outline-level="">
      <style:paragraph-properties fo:hyphenation-ladder-count="no-limit" text:number-lines="false" text:line-number="0"/>
      <style:text-properties style:use-window-font-color="true" loext:opacity="0%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hyphenation-ladder-count="no-limit" fo:text-indent="0in" style:auto-text-indent="false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xl24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xl2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hs8" style:family="paragraph" style:parent-style-name="Standard" style:default-outline-level="">
      <style:paragraph-properties fo:margin-top="0.1945in" fo:margin-bottom="0.1945in" style:contextual-spacing="false" fo:text-align="justify" style:justify-single-word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b__20_Arial" style:display-name="Normal + Arial" style:family="paragraph" style:parent-style-name="Standard" style:default-outline-level="" style:list-style-name="WWNum4">
      <style:paragraph-properties fo:orphans="0" fo:widows="0" fo:hyphenation-ladder-count="no-limit"/>
      <style:text-properties style:use-window-font-color="true" loext:opacity="0%" fo:font-size="10pt" fo:language="en" fo:country="US" style:font-size-asian="10pt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Romanos" style:family="paragraph" style:parent-style-name="Standard" style:default-outline-level="" style:list-style-name="WWNum5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0pt" fo:font-weight="bold" style:font-size-asian="10pt" style:font-weight-asian="bold" style:font-size-complex="12pt"/>
    </style:style>
    <style:style style:name="Nome_20_do_20_Órgão" style:display-name="Nome do Órgão" style:family="paragraph" style:parent-style-name="Standard" style:default-outline-level="">
      <style:paragraph-properties fo:margin-top="0in" fo:margin-bottom="0.1665in" style:contextual-spacing="false" fo:text-align="center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TOMADA" style:family="paragraph" style:parent-style-name="Standard" style:default-outline-level="">
      <style:paragraph-properties fo:margin-left="0.6693in" fo:margin-right="0in" fo:text-align="justify" style:justify-single-word="false" fo:text-indent="-0.6693in" style:auto-text-indent="false"/>
      <style:text-properties style:use-window-font-color="true" loext:opacity="0%" style:font-name="Arial" fo:font-family="Arial" style:font-family-generic="roman" style:font-pitch="variable" fo:font-size="9pt" fo:language="pt" fo:country="PT" style:font-size-asian="9pt"/>
    </style:style>
    <style:style style:name="anexI" style:family="paragraph" style:parent-style-name="Standard" style:default-outline-level="">
      <style:paragraph-properties fo:margin-left="0.9055in" fo:margin-right="0in" fo:text-align="justify" style:justify-single-word="false" fo:text-indent="-0.1181in" style:auto-text-indent="false"/>
      <style:text-properties style:use-window-font-color="true" loext:opacity="0%" style:font-name="Arial" fo:font-family="Arial" style:font-family-generic="roman" style:font-pitch="variable" fo:font-size="10pt" fo:language="pt" fo:country="PT" style:font-size-asian="10pt"/>
    </style:style>
    <style:style style:name="ANEXO" style:family="paragraph" style:parent-style-name="Standard" style:default-outline-level="">
      <style:paragraph-properties fo:margin-left="0.7874in" fo:margin-right="0in" fo:text-align="justify" style:justify-single-word="false" fo:text-indent="-0.7874in" style:auto-text-indent="false"/>
      <style:text-properties style:use-window-font-color="true" loext:opacity="0%" style:font-name="Arial" fo:font-family="Arial" style:font-family-generic="roman" style:font-pitch="variable" fo:font-size="11pt" fo:language="pt" fo:country="PT" style:font-size-asian="11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1945in" fo:margin-bottom="0.1945in" style:contextual-spacing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6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9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0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1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2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9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2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9" style:family="paragraph" style:parent-style-name="Standard" style:default-outline-level="">
      <style:paragraph-properties fo:margin-top="0.1945in" fo:margin-bottom="0.1945in" style:contextual-spacing="false" fo:text-align="justify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0" style:family="paragraph" style:parent-style-name="Standard" style:default-outline-level="">
      <style:paragraph-properties fo:margin-top="0.1945in" fo:margin-bottom="0.1945in" style:contextual-spacing="false" fo:text-align="end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1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2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5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0.51pt solid #000000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7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0.51pt solid #000000" fo:border-top="0.51pt solid #000000" fo:border-bottom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9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Arial Narrow" fo:font-family="'Arial Narrow'" style:font-family-generic="roman" style:font-pitch="variable" fo:font-size="10pt" style:font-size-asian="10pt"/>
    </style:style>
    <style:style style:name="xl64" style:family="paragraph" style:parent-style-name="Standard" style:default-outline-level="">
      <style:paragraph-properties fo:margin-top="0.1945in" fo:margin-bottom="0.1945in" style:contextual-spacing="false" fo:padding="0in" fo:border-left="none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size-asian="10pt"/>
    </style:style>
    <style:style style:name="Normal2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Normal3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Sem_20_Espaçamento1" style:display-name="Sem Espaçamento1" style:family="paragraph" style:next-style-name="No_20_Spacing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text-properties style:use-window-font-color="true" loext:opacity="0%"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4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weight-complex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ítulo_20_8_20_Char" style:display-name="Título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ubtítulo_20_Char" style:display-name="Sub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Texto_20_sem_20_Formatação_20_Char" style:display-name="Texto sem Formatação Char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ecuo_20_de_20_corpo_20_de_20_texto_20_3_20_Char" style:display-name="Recuo de 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Parágrafo_20_Normal_20_Char" style:display-name="Parágrafo Normal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láusulas_20_Char" style:display-name="Cláusulas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 style:parent-style-name="Default_20_Paragraph_20_Font"/>
    <style:style style:name="Parte_20_inferior_20_do_20_formulário_20_Char" style:display-name="Parte inferior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font-size-complex="8pt" text:display="none"/>
    </style:style>
    <style:style style:name="normal_5f__5f_char1" style:display-name="normal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-00e7alho_5f__5f_char1" style:display-name="cabe-00e7al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me_20_do_20_Órgão_20_Char" style:display-name="Nome do Órgão Char" style:family="tex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size-complex="8pt"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loext:opacity="0%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use-window-font-color="true" loext:opacity="0%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12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§%1% - " style:num-prefix="§" style:num-suffix=" - " style:num-format="1st">
        <style:list-level-properties text:list-level-position-and-space-mode="label-alignment" fo:text-align="end">
          <style:list-level-label-alignment text:label-followed-by="listtab" text:list-tab-stop-position="0.5909in" fo:margin-left="0.5909in"/>
        </style:list-level-properties>
      </text:list-level-style-number>
      <text:list-level-style-number text:level="2" text:style-name="ListLabel_20_20" loext:num-list-format="%2% - " style:num-suffix=" - " style:num-format="i">
        <style:list-level-properties text:list-level-position-and-space-mode="label-alignment" fo:text-align="end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number text:level="3" text:style-name="ListLabel_20_21" loext:num-list-format="%3% -" style:num-suffix=" -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2362in" fo:margin-left="1.2209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1972in" fo:text-indent="-0.0984in" fo:margin-left="0.4925in"/>
        </style:list-level-properties>
      </text:list-level-style-number>
      <text:list-level-style-number text:level="2" text:style-name="ListLabel_20_3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598in" fo:text-indent="-0.1972in" fo:margin-left="0.9472in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4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4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07in" fo:text-indent="-0.1972in" fo:margin-left="1.47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25in" fo:text-indent="-0.2953in" fo:margin-left="0.49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a)" style:num-suffix="a)" style:num-format="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1" loext:num-list-format="-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text:style-name="ListLabel_20_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25in" fo:text-indent="-1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67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68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9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27in" fo:text-indent="-0.25in" fo:margin-left="1.4327in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1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1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1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1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20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2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22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23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602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left="0in" fo:margin-right="0in" fo:margin-bottom="1.7327in" style:dynamic-spacing="true"/>
      </style:header-style>
      <style:footer-style>
        <style:header-footer-properties fo:min-height="0.4272in" fo:margin-left="0in" fo:margin-right="0in" fo:margin-top="0.3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8" text:anchor-type="as-char" svg:width="0.8654in" svg:height="0.852in" draw:z-index="1"><draw:image xlink:href="Pictures/10000000000000F7000000CC805CC51F1817EDAF.jpg" xlink:type="simple" xlink:show="embed" xlink:actuate="onLoad" draw:mime-type="image/jpeg"/><svg:desc>N:\Prefeitura de Viseu\Logos\viseu.jpg</svg:desc></draw:frame><text:span text:style-name="MT1"><text:s/></text:span></text:p>
        <text:p text:style-name="MP1"><text:span text:style-name="MT2">ESTADO DO PARÁ</text:span></text:p>
        <text:p text:style-name="MP1"><text:span text:style-name="MT2">PREFEITURA MUNICIPAL DE VISEU</text:span></text:p>
        <text:p text:style-name="MP1"><text:span text:style-name="MT2">SECRETARIA MUNICIPAL DE ADMINISTRAÇÃO</text:span></text:p>
        <text:p text:style-name="MP1"><text:span text:style-name="MT2">COMISSÃO PERMANENTE DE LICITAÇÃO-CPL</text:span></text:p>
      </style:header>
      <style:footer>
        <text:p text:style-name="MP2"><text:span text:style-name="MT3">Rua Dr. Lauro Sodré, S/N - Centro-Viseu-Pará-CEP 68.620-0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PL</meta:initial-creator>
    <dc:creator>Licitação</dc:creator>
    <meta:editing-cycles>74</meta:editing-cycles>
    <meta:print-date>2022-02-02T15:39:00</meta:print-date>
    <meta:creation-date>2021-02-04T10:54:00</meta:creation-date>
    <dc:date>2022-02-02T15:46:00</dc:date>
    <meta:editing-duration>PT9H13M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31" meta:word-count="675" meta:character-count="4563" meta:non-whitespace-character-count="3889"/>
    <meta:user-defined meta:name="AppVersion">14.0000</meta:user-defined>
    <meta:template xlink:type="simple" xlink:actuate="onRequest" xlink:title="Normal" xlink:href=""/>
  </office:meta>
</office:document-meta>
</file>