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in" fo:margin-right="0in" fo:line-height="150%" fo:text-align="justify" style:justify-single-word="false" fo:text-indent="0.4917in" style:auto-text-indent="false"/>
    </style:style>
    <style:style style:name="P3" style:family="paragraph" style:parent-style-name="List_20_Paragraph">
      <style:paragraph-properties fo:margin-left="0in" fo:margin-right="0in" fo:line-height="150%" fo:text-align="justify" style:justify-single-word="false" fo:text-indent="0in" style:auto-text-indent="false"/>
    </style:style>
    <style:style style:name="P4" style:family="paragraph" style:parent-style-name="List_20_Paragraph" style:list-style-name="WWNum45">
      <style:paragraph-properties fo:line-height="150%" fo:text-align="justify" style:justify-single-word="false">
        <style:tab-stops>
          <style:tab-stop style:position="0.1972in"/>
        </style:tab-stops>
      </style:paragraph-properties>
    </style:style>
    <style:style style:name="P5" style:family="paragraph" style:parent-style-name="List_20_Paragraph">
      <style:paragraph-properties fo:line-height="150%" fo:text-align="justify" style:justify-single-word="false">
        <style:tab-stops>
          <style:tab-stop style:position="0.1972in"/>
        </style:tab-stops>
      </style:paragraph-properties>
      <style:text-properties fo:font-size="12.5pt" style:font-size-asian="12.5pt" style:font-size-complex="12.5pt"/>
    </style:style>
    <style:style style:name="P6" style:family="paragraph" style:parent-style-name="Standard" style:list-style-name="">
      <loext:graphic-properties draw:fill="solid" draw:fill-color="#a8d08d"/>
      <style:paragraph-properties fo:text-align="center" style:justify-single-word="false" fo:background-color="#a8d08d" fo:padding-left="0in" fo:padding-right="0in" fo:padding-top="0in" fo:padding-bottom="0.0138in" fo:border-left="none" fo:border-right="none" fo:border-top="none" fo:border-bottom="0.51pt solid #000000" fo:keep-with-next="always">
        <style:tab-stops>
          <style:tab-stop style:position="5.2638in"/>
        </style:tab-stops>
      </style:paragraph-properties>
    </style:style>
    <style:style style:name="P7" style:family="paragraph" style:parent-style-name="Standard" style:list-style-name="">
      <style:paragraph-properties fo:text-align="center" style:justify-single-word="false" fo:keep-with-next="always"/>
    </style:style>
    <style:style style:name="P8" style:family="paragraph" style:parent-style-name="Standard">
      <style:paragraph-properties fo:text-align="center" style:justify-single-word="false"/>
    </style:style>
    <style:style style:name="P9" style:family="paragraph" style:parent-style-name="Standard" style:list-style-name="">
      <style:paragraph-properties fo:keep-with-next="always">
        <style:tab-stops>
          <style:tab-stop style:position="5.1146in"/>
          <style:tab-stop style:position="5.2638in"/>
        </style:tab-stops>
      </style:paragraph-properties>
    </style:style>
    <style:style style:name="P10" style:family="paragraph" style:parent-style-name="Standard" style:list-style-name="">
      <style:paragraph-properties fo:keep-with-next="always">
        <style:tab-stops>
          <style:tab-stop style:position="5.1146in"/>
          <style:tab-stop style:position="5.2638in"/>
        </style:tab-stops>
      </style:paragraph-properties>
      <style:text-properties style:use-window-font-color="true" loext:opacity="0%" fo:font-size="12.5pt" fo:font-weight="bold" style:font-size-asian="12.5pt" style:font-weight-asian="bold" style:font-size-complex="12.5pt" style:font-weight-complex="bold"/>
    </style:style>
    <style:style style:name="P11" style:family="paragraph" style:parent-style-name="Standard">
      <style:paragraph-properties fo:margin-left="0in" fo:margin-right="0in" fo:text-align="justify" style:justify-single-word="false" fo:text-indent="0.7874in" style:auto-text-indent="false"/>
      <style:text-properties style:use-window-font-color="true" loext:opacity="0%" fo:font-size="12.5pt" style:font-size-asian="12.5pt" style:font-size-complex="12.5pt"/>
    </style:style>
    <style:style style:name="P12" style:family="paragraph" style:parent-style-name="Standard">
      <style:paragraph-properties fo:line-height="150%" fo:text-align="justify" style:justify-single-word="false"/>
      <style:text-properties style:use-window-font-color="true" loext:opacity="0%" fo:font-size="12.5pt" style:font-name-asian="Calibri1" style:font-size-asian="12.5pt" style:language-asian="en" style:country-asian="US" style:font-size-complex="12.5pt" style:font-weight-complex="bold"/>
    </style:style>
    <style:style style:name="P13" style:family="paragraph" style:parent-style-name="Standard">
      <style:paragraph-properties fo:line-height="150%" fo:text-align="end" style:justify-single-word="false"/>
      <style:text-properties style:use-window-font-color="true" loext:opacity="0%" fo:font-size="12.5pt" style:font-name-asian="Calibri1" style:font-size-asian="12.5pt" style:language-asian="en" style:country-asian="US" style:font-size-complex="12.5pt" style:font-weight-complex="bold"/>
    </style:style>
    <style:style style:name="P14" style:family="paragraph" style:parent-style-name="Standard">
      <style:paragraph-properties fo:text-align="end" style:justify-single-word="false"/>
      <style:text-properties style:use-window-font-color="true" loext:opacity="0%" fo:font-size="12.5pt" style:font-name-asian="Calibri1" style:font-size-asian="12.5pt" style:language-asian="en" style:country-asian="US" style:font-size-complex="12.5pt" style:font-weight-complex="bold"/>
    </style:style>
    <style:style style:name="P15" style:family="paragraph" style:parent-style-name="Standard">
      <style:paragraph-properties fo:margin-left="0in" fo:margin-right="0in" fo:line-height="150%" fo:text-align="justify" style:justify-single-word="false" fo:text-indent="0.7874in" style:auto-text-indent="false"/>
      <style:text-properties style:use-window-font-color="true" loext:opacity="0%" fo:font-size="13pt" style:font-size-asian="13pt" style:rfc-language-tag-asian="x-none" style:font-size-complex="13pt"/>
    </style:style>
    <style:style style:name="P16" style:family="paragraph" style:parent-style-name="Standard">
      <style:paragraph-properties fo:margin-left="0in" fo:margin-right="0in" fo:line-height="150%" fo:text-align="justify" style:justify-single-word="false" fo:text-indent="0.4925in" style:auto-text-indent="false"/>
    </style:style>
    <style:style style:name="P17" style:family="paragraph" style:parent-style-name="Standard">
      <style:paragraph-properties fo:margin-left="0in" fo:margin-right="0in" fo:line-height="150%" fo:text-align="justify" style:justify-single-word="false" fo:text-indent="0.7874in" style:auto-text-indent="false">
        <style:tab-stops>
          <style:tab-stop style:position="5.2638in"/>
        </style:tab-stops>
      </style:paragraph-properties>
    </style:style>
    <style:style style:name="P18" style:family="paragraph" style:parent-style-name="Standard">
      <style:paragraph-properties fo:margin-left="0.2953in" fo:margin-right="0in" fo:line-height="150%" fo:text-align="justify" style:justify-single-word="false" fo:text-indent="0.4925in" style:auto-text-indent="false"/>
    </style:style>
    <style:style style:name="P19" style:family="paragraph" style:parent-style-name="Standard">
      <style:paragraph-properties fo:margin-left="3.9374in" fo:margin-right="0in" fo:line-height="150%" fo:text-align="justify" style:justify-single-word="false" fo:text-indent="0in" style:auto-text-indent="false"/>
    </style:style>
    <style:style style:name="P20" style:family="paragraph" style:parent-style-name="Standard">
      <style:paragraph-properties fo:margin-left="0in" fo:margin-right="0in" fo:line-height="150%" fo:text-align="justify" style:justify-single-word="false" fo:text-indent="0.4917in" style:auto-text-indent="false"/>
    </style:style>
    <style:style style:name="P21" style:family="paragraph" style:parent-style-name="Standard">
      <style:paragraph-properties fo:margin-left="0in" fo:margin-right="0in" fo:line-height="150%" fo:text-align="justify" style:justify-single-word="false" fo:text-indent="0.7874in" style:auto-text-indent="false"/>
    </style:style>
    <style:style style:name="P22" style:family="paragraph" style:parent-style-name="Standard">
      <style:paragraph-properties fo:line-height="150%" fo:text-align="justify" style:justify-single-word="false"/>
    </style:style>
    <style:style style:name="P23" style:family="paragraph" style:parent-style-name="Standard">
      <loext:graphic-properties draw:fill="solid" draw:fill-color="#a8d08d"/>
      <style:paragraph-properties fo:line-height="150%" fo:text-align="center" style:justify-single-word="false" fo:background-color="#a8d08d">
        <style:tab-stops>
          <style:tab-stop style:position="5.2638in"/>
        </style:tab-stops>
      </style:paragraph-properties>
    </style:style>
    <style:style style:name="P24" style:family="paragraph" style:parent-style-name="Standard">
      <loext:graphic-properties draw:fill="solid" draw:fill-color="#a8d08d"/>
      <style:paragraph-properties fo:line-height="150%" fo:text-align="center" style:justify-single-word="false" fo:background-color="#a8d08d"/>
    </style:style>
    <style:style style:name="P25" style:family="paragraph" style:parent-style-name="Standard">
      <style:paragraph-properties fo:line-height="150%" fo:text-align="end" style:justify-single-word="false"/>
    </style:style>
    <style:style style:name="T1" style:family="text">
      <style:text-properties style:use-window-font-color="true" loext:opacity="0%" fo:font-size="12.5pt" fo:font-weight="bold" style:font-size-asian="12.5pt" style:font-weight-asian="bold" style:font-size-complex="12.5pt" style:font-weight-complex="bold"/>
    </style:style>
    <style:style style:name="T2" style:family="text">
      <style:text-properties style:use-window-font-color="true" loext:opacity="0%" fo:font-size="12.5pt" fo:font-weight="bold" style:font-size-asian="12.5pt" style:font-weight-asian="bold" style:font-size-complex="12.5pt"/>
    </style:style>
    <style:style style:name="T3" style:family="text">
      <style:text-properties style:use-window-font-color="true" loext:opacity="0%" fo:font-size="12.5pt" fo:font-weight="bold" style:font-size-asian="12.5pt" style:rfc-language-tag-asian="x-none" style:font-weight-asian="bold" style:font-size-complex="12.5pt"/>
    </style:style>
    <style:style style:name="T4" style:family="text">
      <style:text-properties style:use-window-font-color="true" loext:opacity="0%" fo:font-size="12.5pt" fo:font-weight="bold" fo:background-color="#a8d08d" loext:char-shading-value="0" style:font-size-asian="12.5pt" style:font-weight-asian="bold" style:font-size-complex="12.5pt" style:font-weight-complex="bold"/>
    </style:style>
    <style:style style:name="T5" style:family="text">
      <style:text-properties style:use-window-font-color="true" loext:opacity="0%" fo:font-size="12.5pt" style:font-size-asian="12.5pt" style:font-size-complex="12.5pt"/>
    </style:style>
    <style:style style:name="T6" style:family="text">
      <style:text-properties style:use-window-font-color="true" loext:opacity="0%" fo:font-size="12.5pt" style:font-size-asian="12.5pt" style:font-size-complex="12.5pt" style:font-weight-complex="bold"/>
    </style:style>
    <style:style style:name="T7" style:family="text">
      <style:text-properties style:use-window-font-color="true" loext:opacity="0%" fo:font-size="12.5pt" style:font-size-asian="12.5pt" style:rfc-language-tag-asian="x-none" style:font-size-complex="12.5pt"/>
    </style:style>
    <style:style style:name="T8" style:family="text">
      <style:text-properties style:use-window-font-color="true" loext:opacity="0%" fo:font-size="12.5pt" style:font-name-asian="Calibri1" style:font-size-asian="12.5pt" style:font-size-complex="12.5pt"/>
    </style:style>
    <style:style style:name="T9" style:family="text">
      <style:text-properties style:use-window-font-color="true" loext:opacity="0%" fo:font-size="12.5pt" style:font-name-asian="Calibri1" style:font-size-asian="12.5pt" style:language-asian="en" style:country-asian="US" style:font-size-complex="12.5pt"/>
    </style:style>
    <style:style style:name="T10" style:family="text">
      <style:text-properties style:use-window-font-color="true" loext:opacity="0%" fo:font-size="12.5pt" style:font-name-asian="Calibri1" style:font-size-asian="12.5pt" style:language-asian="en" style:country-asian="US" style:font-size-complex="12.5pt" style:font-weight-complex="bold"/>
    </style:style>
    <style:style style:name="T11" style:family="text">
      <style:text-properties style:use-window-font-color="true" loext:opacity="0%" fo:font-size="12.5pt" style:rfc-language-tag="x-none" style:font-size-asian="12.5pt" style:rfc-language-tag-asian="x-none" style:font-size-complex="12.5pt"/>
    </style:style>
    <style:style style:name="T12" style:family="text">
      <style:text-properties fo:color="#ff0000" loext:opacity="100%" fo:font-size="12.5pt" fo:font-weight="bold" style:font-size-asian="12.5pt" style:font-weight-asian="bold" style:font-size-complex="12.5pt" style:font-weight-complex="bold"/>
    </style:style>
    <style:style style:name="T13" style:family="text">
      <style:text-properties fo:color="#ff0000" loext:opacity="100%" fo:font-size="12.5pt" style:font-size-asian="12.5pt" style:font-size-complex="12.5pt"/>
    </style:style>
    <style:style style:name="T14" style:family="text">
      <style:text-properties fo:font-size="12.5pt" fo:font-weight="bold" style:font-size-asian="12.5pt" style:font-weight-asian="bold" style:font-size-complex="12.5pt" style:font-weight-complex="bold"/>
    </style:style>
    <style:style style:name="T15" style:family="text">
      <style:text-properties fo:font-size="12.5pt" style:font-size-asian="12.5pt" style:font-size-complex="12.5pt"/>
    </style:style>
    <style:style style:name="T16" style:family="text">
      <style:text-properties fo:font-size="12.5pt" style:font-size-asian="12.5pt" style:font-size-complex="12.5pt" style:font-weight-complex="bold"/>
    </style:style>
    <style:style style:name="T17" style:family="text">
      <style:text-properties fo:font-size="12.5pt" fo:letter-spacing="-0.0055in" fo:background-color="#ffffff" loext:char-shading-value="0" style:font-size-asian="12.5pt" style:font-size-complex="12.5pt"/>
    </style:style>
    <style:style style:name="T18" style:family="text">
      <style:text-properties fo:color="#000000" loext:opacity="100%" fo:font-size="12.5pt" style:font-size-asian="12.5pt" style:font-size-complex="12.5pt"/>
    </style:style>
    <style:style style:name="T19" style:family="text">
      <style:text-properties style:font-name="Verdana" fo:font-size="12pt" style:font-size-asian="12pt" style:font-size-complex="12pt"/>
    </style:style>
    <style:style style:name="T20" style:family="text">
      <style:text-properties fo:font-size="11pt" style:font-size-asian="11pt" style:font-size-complex="11pt"/>
    </style:style>
    <style:style style:name="T21" style:family="text">
      <style:text-properties style:font-name="Arial" fo:font-size="9pt" fo:language="pt" fo:country="BR" fo:font-weight="bold" style:font-size-asian="9pt" style:font-weight-asian="bold" style:font-name-complex="Arial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PROCESSO ADMINISTRATIVO 007/2022</text:span></text:h>
      <text:h text:style-name="P9" text:outline-level="1"><text:span text:style-name="T1"><text:tab/></text:span></text:h>
      <text:h text:style-name="P10" text:outline-level="1"/>
      <text:h text:style-name="P7" text:outline-level="1"><text:span text:style-name="T4">PROCESSO DE DISPENSA DE LICITAÇÃO 006/2022</text:span></text:h>
      <text:p text:style-name="P11"/>
      <text:p text:style-name="P11"/>
      <text:p text:style-name="P16"><text:span text:style-name="T5">A Presidente da Comissão Permanente de Licita</text:span><text:bookmark text:name="_GoBack"/><text:span text:style-name="T5">ção da Prefeitura Municipal de Viseu, no Estado do Pará, por Solicitação da Sra.</text:span><text:span text:style-name="T14"> </text:span><text:span text:style-name="T15">ANGELA LIMA DA SILVA</text:span><text:span text:style-name="T5">, Secretária Municipal de Educação, após análise da documentação do Imóvel feito em consonância com orientação da Procuradoria Jurídica Municipal, que no uso de suas atribuições, vem abrir o presente processo de </text:span><text:span text:style-name="T2">DISPENSA DE LICITAÇÃO,</text:span><text:span text:style-name="T5"> </text:span><text:span text:style-name="T6">Locação de Imóvel localizado na Rua Lauro Sodrél, s/nº, Bairro Centro, CEP 68620-00, Viseu/PA, tendo como representante legal o Senhor Raimundo Nonato Juracir Magalhâes, portador do RG 7467981 e CPF: 020.136.902-82 para Locação de 01 (um) imóvel para servir de Deposito de Imobiliários e Equipamentos Permanentes da Secretaria Municipal de Educação – SEMED.</text:span><text:span text:style-name="T16"> </text:span></text:p>
      <text:p text:style-name="P23"><text:span text:style-name="T2">DA FUNDAMENTAÇÃO LEGAL</text:span></text:p>
      <text:p text:style-name="P17"><text:span text:style-name="T5">A Dispensa de Licitação tem como fundamento o artigo 24, Inciso X, da Lei Federal de Licitações nº 8.666/93 e suas alterações, onde versa:</text:span></text:p>
      <text:p text:style-name="P18"><text:span text:style-name="T8">Art. 24. É dispensável a licitação:</text:span></text:p>
      <text:p text:style-name="P19"><text:span text:style-name="T8">“X - para a compra ou locação de imóvel destinado ao atendimento das finalidades precípuas da administração, cujas necessidades de instalação e localização condicionem a sua escolha, desde que o preço seja compatível com o valor de mercado, segundo avaliação prévia.” </text:span></text:p>
      <text:p text:style-name="P23"><text:span text:style-name="T2">JUSTIFICATIVA DA CONTRATAÇÃO</text:span></text:p>
      <text:p text:style-name="P20"><text:span text:style-name="T13"><text:tab/></text:span><text:span text:style-name="T18">Considerando que o Plano de Ações Articuladas (PAR) é uma estratégia de assistência técnica e financeira iniciada pelo Plano de Metas Compromisso Todos pela Educação, instituído pelo Decreto nº 6.094, de 24 de abril de 2007, que consiste em oferecer aos municípios um instrumento de diagnóstico e planejamento de política educacional. Trata-se de uma estratégia para o planejamento plurianual das políticas de educação, em que os entes subnacionais elaboram plano de trabalho a fim de desenvolver ações que contribuam para a ampliação da oferta, permanência e melhoria das condições escolares e, consequentemente, para o aprimoramento do Índice de Desenvolvimento da Educação Básica (IDEB) de suas redes públicas de ensino. Nesta feita, o município de Viseu, por meio da Secretaria da Municipal de Educação aderiu ao Termo de Compromisso nº 201700909, firmado com o Fundo Nacional de Desenvolvimento da Educação-FNDE/MEC, tendo como objeto a aquisição de 2.850 (dois mil, oitocentos e cinquenta) conjuntos de mobiliários escolar. </text:span></text:p>
      <text:p text:style-name="P20"><text:span text:style-name="T15">Justifica-se a Locação do referido bem particular através de dispensa de Licitação, visto que o mesmo atende as necessidades da Secretaria Municipal de Educação, quanto a servir de Deposito de Imobiliários e Equipamentos Permanentes da Secretaria Municipal de Educação – SEMED.</text:span></text:p>
      <text:p text:style-name="P2"><text:span text:style-name="T15">Considerando alguns fatores como: Um local amplo, </text:span><text:span text:style-name="T17">adequado, de fácil acesso, arejado e oferece certo nível de segurança, c</text:span><text:span text:style-name="T15">onforme ao Laudo Técnico de Vistoria o mesmo atende as necessidades da solicitação da Secretaria Municipal de Educação. <text:s/>Levam-nos a escolher este imóvel e por atender a demanda para o funcionamento da Escola Municipal.</text:span></text:p>
      <text:p text:style-name="P3"><text:span text:style-name="T15"><text:tab/>O Município de Viseu não possui outros imóveis disponíveis para este fim, nem verbas disponíveis para aquisição e construção de prédio a estrutura necessária, assim sendo, buscou-se um prédio comercial vocacionado para tal intuito, tendo este uma ótima localização, isto é, o que facilita o acesso aos servidores, e demais membros da comunidade escolar, sendo necessários ao atendimento das demandas educacionais.</text:span></text:p>
      <text:p text:style-name="P20"><text:span text:style-name="T15"><text:tab/>O prédio que o objetiva a instalação de: imóvel para </text:span><text:span text:style-name="T6">servi de Deposito de Imobiliários e Equipamentos Permanentes da Secretaria Municipal de Educação – SEMED.</text:span></text:p>
      <text:list xml:id="list1348736188" text:style-name="WWNum45">
        <text:list-item>
          <text:p text:style-name="P4"><text:span text:style-name="T15">Suas instalações Prediais, Térreo, contem 09 compartimentos, 03 banheiros, 117,60m² área construída, tipo de Estrutura Mista (alvenaria e concreto armado), Tipo de Cobertura: Estrutura madeira. Telha cerâmica (colonial), Tipo de Piso cerâmico.</text:span></text:p>
        </text:list-item>
      </text:list>
      <text:p text:style-name="P5"/>
      <text:p text:style-name="P24"><text:span text:style-name="T2">DECLARAÇÃO DE DISPENSA DE LICITAÇÃO</text:span></text:p>
      <text:p text:style-name="P21"><text:span text:style-name="T7">A</text:span><text:span text:style-name="T11"> presidente da Comissão</text:span><text:span text:style-name="T7"> Permanente</text:span><text:span text:style-name="T11"> de Licitação do Município de </text:span><text:span text:style-name="T7">Viseu</text:span><text:span text:style-name="T11">, por meio da </text:span><text:span text:style-name="T3">SECRETARIA MUNICIPAL DE EDUCAÇÃO, </text:span><text:span text:style-name="T11">no uso de suas atribuições legais e considerando a matéria constante neste processo administrativo, vem emitir a presente declaração de </text:span><text:span text:style-name="T3">DISPENSA DE LICITAÇÃO</text:span><text:span text:style-name="T11"> fundamentada no Artigo 24, inciso </text:span><text:span text:style-name="T7">X</text:span><text:span text:style-name="T11"> da Lei Federal n º. 8.666/93 e suas alterações, para contratação do objeto do presente TERMO.</text:span><text:span text:style-name="T7"> </text:span></text:p>
      <text:p text:style-name="P15"/>
      <text:p text:style-name="P22"><text:span text:style-name="T9">Subscrevo o presente. <text:s/></text:span></text:p>
      <text:p text:style-name="P12"/>
      <text:p text:style-name="P25"><text:span text:style-name="T10">Viseu-PA, 10 de janeiro de 2022.</text:span></text:p>
      <text:p text:style-name="P13"><text:soft-page-break/></text:p>
      <text:p text:style-name="P14"/>
      <text:p text:style-name="P14"/>
      <text:p text:style-name="P8"><text:span text:style-name="T10">______________________________</text:span></text:p>
      <text:p text:style-name="P8"><text:span text:style-name="T10">Nilce Maria Sousa Monteiro</text:span></text:p>
      <text:p text:style-name="P8"><text:span text:style-name="T10">Comissão Permanente de Licitação</text:span></text:p>
      <text:p text:style-name="P8"><text:span text:style-name="T10">Presidente da CPL</text:span></text:p>
      <text:p text:style-name="P8"><text:span text:style-name="T10">Portaria nº 001/202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1"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annotation_20_text" style:display-name="annotation text" style:family="paragraph" style:parent-style-name="Standard" style:default-outline-level="">
      <style:text-properties style:use-window-font-color="true" loext:opacity="0%"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font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rmal4" style:family="paragraph" style:parent-style-name="Standard" style:default-outline-level="">
      <style:text-properties style:use-window-font-color="true" loext:opacity="0%"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1"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use-window-font-color="true" loext:opacity="0%"/>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weight="bold" style:font-weight-asian="bold"/>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use-window-font-color="true" loext:opacity="0%"/>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4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4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4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4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4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4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4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3484in" fo:text-indent="-0.25in" fo:margin-left="0.3484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5307in" fo:text-indent="-0.1972in" fo:margin-left="1.478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4925in" fo:text-indent="-0.2953in" fo:margin-left="0.49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ahoma"/>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0" loext:num-list-format=""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a)" style:num-suffix="a)" style:num-format="">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51" loext:num-list-format="-"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Arial" style:font-style-name="Regular" style:font-family-generic="swiss" style:font-pitch="variable"/>
      </text:list-level-style-bullet>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2" loext:num-list-format="%1%.%2%." style:num-suffix="." style:num-format="1" text:display-levels="2">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3" text:style-name="ListLabel_20_53" loext:num-list-format="%1%.%2%.%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7"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8"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1"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4"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6"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67"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68"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69"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70"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71"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74"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5"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6"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9"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2"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4"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5"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8"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1"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3"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4"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7"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0"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2" loext:num-list-format="%1%)" style:num-suffix=")" style:num-format="a" style:num-letter-sync="true">
        <style:list-level-properties text:list-level-position-and-space-mode="label-alignment">
          <style:list-level-label-alignment text:label-followed-by="listtab" text:list-tab-stop-position="1.4327in" fo:text-indent="-0.25in" fo:margin-left="1.4327in"/>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text:list-tab-stop-position="1.5909in" fo:text-indent="-0.25in" fo:margin-left="1.5909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2.0909in" fo:text-indent="-0.1252in" fo:margin-left="2.0909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2.5909in" fo:text-indent="-0.25in" fo:margin-left="2.5909in"/>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text:list-tab-stop-position="3.0909in" fo:text-indent="-0.25in" fo:margin-left="3.0909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3.5909in" fo:text-indent="-0.1252in" fo:margin-left="3.5909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4.0909in" fo:text-indent="-0.25in" fo:margin-left="4.0909in"/>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text:list-tab-stop-position="4.5909in" fo:text-indent="-0.25in" fo:margin-left="4.5909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5.0909in" fo:text-indent="-0.1252in" fo:margin-left="5.0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11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11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11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11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11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11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11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11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format="1">
        <style:list-level-properties text:list-level-position-and-space-mode="label-alignment">
          <style:list-level-label-alignment text:label-followed-by="listtab" fo:text-indent="-0.2917in" fo:margin-left="0.2917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917in" fo:margin-left="0.2917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20"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121"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122"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123"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124"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125"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126"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127"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128"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2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6"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37"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8"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3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42" loext:num-list-format="o"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fo:font-size="11pt" style:font-size-asian="11pt" style:font-size-complex="11pt"/>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7874in" fo:margin-right="0.7874in" style:writing-mode="lr-tb" style:layout-grid-color="#c0c0c0" style:layout-grid-lines="35"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772in" fo:margin-left="0in" fo:margin-right="0in" fo:margin-bottom="1.7327in" style:dynamic-spacing="true"/>
      </style:header-style>
      <style:footer-style>
        <style:header-footer-properties fo:min-height="0.4272in" fo:margin-left="0in" fo:margin-right="0in" fo:margin-top="0.387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8" text:anchor-type="as-char" svg:width="0.8654in" svg:height="0.852in" draw:z-index="1"><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text:span></text:p>
        <text:p text:style-name="MP1"><text:span text:style-name="MT2">COMISSÃO PERMANENTE DE LICITAÇÃO-CPL</text:span></text:p>
      </style:header>
      <style:footer>
        <text:p text:style-name="MP2"><text:span text:style-name="MT3">Rua Dr. Lauro Sodré, S/N -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Licitação</dc:creator>
    <meta:editing-cycles>70</meta:editing-cycles>
    <meta:print-date>2022-01-31T21:09:00</meta:print-date>
    <meta:creation-date>2021-02-04T10:54:00</meta:creation-date>
    <dc:date>2022-01-31T21:09:00</dc:date>
    <meta:editing-duration>PT8H45M</meta:editing-duration>
    <meta:generator>LibreOffice/7.2.5.2$Linux_X86_64 LibreOffice_project/499f9727c189e6ef3471021d6132d4c694f357e5</meta:generator>
    <meta:document-statistic meta:table-count="0" meta:image-count="1" meta:object-count="0" meta:page-count="2" meta:paragraph-count="30" meta:word-count="677" meta:character-count="4568" meta:non-whitespace-character-count="3906"/>
    <meta:user-defined meta:name="AppVersion">14.0000</meta:user-defined>
    <meta:template xlink:type="simple" xlink:actuate="onRequest" xlink:title="Normal" xlink:href=""/>
  </office:meta>
</office:document-meta>
</file>