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line-height="150%" fo:text-align="justify" style:justify-single-word="false" fo:text-indent="0.4917in" style:auto-text-indent="false"/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/>
    </style:style>
    <style:style style:name="P4" style:family="paragraph" style:parent-style-name="List_20_Paragraph" style:list-style-name="WWNum45">
      <style:paragraph-properties fo:line-height="150%"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center" style:justify-single-word="false" fo:keep-with-next="always">
        <style:tab-stops>
          <style:tab-stop style:position="5.2638in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4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  <style:text-properties style:use-window-font-color="true" loext:opacity="0%" fo:font-size="10pt" style:font-name-asian="Calibri1" style:font-size-asian="10pt" style:font-size-complex="12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7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3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font-weight-complex="bold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" style:family="text">
      <style:text-properties style:use-window-font-color="true" loext:opacity="0%" fo:font-size="12pt" fo:font-weight="bold" style:font-size-asian="12pt" style:rfc-language-tag-asian="x-none" style:font-weight-asian="bold" style:font-size-complex="12pt"/>
    </style:style>
    <style:style style:name="T4" style:family="text">
      <style:text-properties style:use-window-font-color="true" loext:opacity="0%" fo:font-size="12pt" fo:font-weight="bold" fo:background-color="#a8d08d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style:use-window-font-color="true" loext:opacity="0%" fo:font-size="12pt" style:font-size-asian="12pt" style:font-size-complex="12pt" style:font-weight-complex="bold"/>
    </style:style>
    <style:style style:name="T7" style:family="text">
      <style:text-properties style:use-window-font-color="true" loext:opacity="0%" fo:font-size="12pt" style:font-size-asian="12pt" style:rfc-language-tag-asian="x-none" style:font-size-complex="12pt"/>
    </style:style>
    <style:style style:name="T8" style:family="text">
      <style:text-properties style:use-window-font-color="true" loext:opacity="0%" fo:font-size="12pt" style:font-name-asian="Calibri1" style:font-size-asian="12pt" style:font-size-complex="12pt"/>
    </style:style>
    <style:style style:name="T9" style:family="text">
      <style:text-properties style:use-window-font-color="true" loext:opacity="0%" fo:font-size="12pt" style:font-name-asian="Calibri1" style:font-size-asian="12pt" style:language-asian="en" style:country-asian="US" style:font-size-complex="12pt"/>
    </style:style>
    <style:style style:name="T10" style:family="text"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T11" style:family="text"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T12" style:family="text">
      <style:text-properties style:use-window-font-color="true" loext:opacity="0%" fo:font-size="10pt" style:font-name-asian="Calibri1" style:font-size-asian="10pt" style:font-size-complex="12pt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etter-spacing="-0.0055in" fo:background-color="#ffffff" loext:char-shading-value="0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PROCESSO ADMINISTRATIVO 006/2022</text:span></text:h>
      <text:h text:style-name="P9" text:outline-level="1"/>
      <text:h text:style-name="P7" text:outline-level="1"><text:span text:style-name="T4">PROCESSO DE DISPENSA DE LICITAÇÃO 005</text:span><text:bookmark text:name="_GoBack"/><text:span text:style-name="T4">/2022</text:span></text:h>
      <text:p text:style-name="P10"/>
      <text:p text:style-name="P15"><text:span text:style-name="T5">A Presidente da Comissão Permanente de Licitação da Prefeitura Municipal de Viseu, no Estado do Pará, por Solicitação da Sra.</text:span><text:span text:style-name="T15"> </text:span><text:span text:style-name="T16">ANGELA LIMA DA SILVA</text:span><text:span text:style-name="T5">, Secretária Municipal de Educação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na Travessa B, s/nº, próximo a Rua Principal, CEP 68620-00, Município de Viseu/PA, tendo como representante legal o Senhor Oracir Fernandes da Silva, portador do RG 7019374 e CPF: 992.014.292-15, para Locação de 01 (um) Imóvel o qual se destina ao funcionamento de 01 (uma) sala de Aula da Escola Municipal de Ensino Fundamental Manoel Furtado na Vila do Itambá (Zona Rural), no Município de Viseu/PA.</text:span><text:span text:style-name="T18"> </text:span></text:p>
      <text:p text:style-name="P25"/>
      <text:p text:style-name="P22"><text:span text:style-name="T2">DA FUNDAMENTAÇÃO LEGAL</text:span></text:p>
      <text:p text:style-name="P16"><text:span text:style-name="T5">A Dispensa de Licitação tem como fundamento o artigo 24, Inciso X, da Lei Federal de Licitações nº 8.666/93 e suas alterações, onde versa:</text:span></text:p>
      <text:p text:style-name="P17"><text:span text:style-name="T8">Art. 24. É dispensável a licitação:</text:span></text:p>
      <text:p text:style-name="P18"><text:span text:style-name="T12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 </text:span></text:p>
      <text:p text:style-name="P14"/>
      <text:p text:style-name="P22"><text:span text:style-name="T2">JUSTIFICATIVA DA CONTRATAÇÃO</text:span></text:p>
      <text:p text:style-name="P19"><text:span text:style-name="T14"><text:tab/></text:span><text:span text:style-name="T19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19"><text:span text:style-name="T19">§ 1º Esta Lei disciplina a educação escolar, que se desenvolve, predominantemente, por meio do ensino, em instituições próprias.</text:span></text:p>
      <text:p text:style-name="P19"><text:span text:style-name="T19"><text:s text:c="17"/>Visto que, na educação escolar, o ensino básico é formado também pelo ensino fundamental, que no Art.22. da Lei acima citada, reza que “A educação básica tem por finalidades desenvolver o educando, assegurar-lhe a formação comum indispensável para o exercício da cidadania e fornecer-lhe meios para progredir no trabalho e em estudos posteriores”; Considerando também o Art.32. que diz “O ensino fundamental obrigatório, com duração de 9 (nove) anos, gratuito na escola pública, iniciando-se aos 6 (seis) <text:s/>anos de idade, terá por objetivo a formação básica do cidadão”. </text:span></text:p>
      <text:p text:style-name="P19"><text:span text:style-name="T20">Justifica-se a Locação do referido bem particular através de dispensa de Licitação, visto que o mesmo atende as necessidades da Secretaria Municipal de Educação, quanto ao </text:span><text:span text:style-name="T6">funcionamento de 01 (uma) sala de Aula da Escola Municipal de Ensino Fundamental Manoel Furtado na Vila do Itambá (Zona Rural), no Município de Viseu/PA. </text:span></text:p>
      <text:p text:style-name="P2">Considerando alguns fatores como: Um local amplo para o desempenho das atividades <text:span text:style-name="T21">educacionais, </text:span>local <text:span text:style-name="T21">adequado, de fácil acesso, arejado e oferece certo nível de conforto e segurança, dentre outras, de acordo com a idade dos alunos, c</text:span>onforme ao Laudo Técnico de Vistoria o mesmo atende as necessidades da solicitação da Secretaria Municipal de Educação. <text:s/>Levam-nos a escolher este imóvel e por atender a demanda para o funcionamento da Escola Municipal.</text:p>
      <text:p text:style-name="P3"><text:tab/>O Município de Viseu não possui outros imóveis disponíveis para este fim, nem verbas disponíveis para aquisição e construção de prédio a estrutura necessária, assim sendo, buscou-se um prédio comercial vocacionado para tal intuito, tendo este uma ótima localização, isto é, o que facilita o acesso aos alunos, servidores, e demais membros da comunidade escolar, sendo necessários ao atendimento das demandas educacionais.</text:p>
      <text:p text:style-name="P19"><text:tab/><text:span text:style-name="T20">O prédio que o objetiva a instalação de: </text:span><text:span text:style-name="T6">01 (uma) sala de Aula da Escola Municipal de Ensino Fundamental Manoel Furtado na Vila do Itambá (Zona Rural), no Município de Viseu/PA.</text:span></text:p>
      <text:list xml:id="list3117136044" text:style-name="WWNum45">
        <text:list-item>
          <text:p text:style-name="P4">Suas instalações Prediais, Térreo, contem 04 compartimentos, 04 banheiros, 72,24m² área construída, tipo de Estrutura Mista (alvenaria e concreto armado), Tipo de Cobertura: Estrutura madeira. Telha cerâmica (colonial), Tipo de Piso Cimentado liso.</text:p>
        </text:list-item>
      </text:list>
      <text:p text:style-name="P5"/>
      <text:p text:style-name="P23"><text:span text:style-name="T2">DECLARAÇÃO DE DISPENSA DE LICITAÇÃO</text:span></text:p>
      <text:p text:style-name="P20"><text:span text:style-name="T7">A</text:span><text:span text:style-name="T11"> presidente da Comissão</text:span><text:span text:style-name="T7"> Permanente</text:span><text:span text:style-name="T11"> de Licitação do Município de </text:span><text:span text:style-name="T7">Viseu</text:span><text:span text:style-name="T11">, por meio da </text:span><text:span text:style-name="T3">SECRETARIA MUNICIPAL DE EDUCAÇÃO, </text:span><text:span text:style-name="T11">no uso de suas atribuições legais e considerando a matéria constante neste processo administrativo, vem emitir a presente declaração de </text:span><text:span text:style-name="T3">DISPENSA DE LICITAÇÃO</text:span><text:span text:style-name="T11"> fundamentada no Artigo 24, inciso </text:span><text:span text:style-name="T7">X</text:span><text:span text:style-name="T11"> da Lei Federal n º. 8.666/93 e suas alterações, para contratação do objeto do presente TERMO.</text:span></text:p>
      <text:p text:style-name="P21"><text:span text:style-name="T9">Subscrevo o presente. <text:s/></text:span></text:p>
      <text:p text:style-name="P11"/>
      <text:p text:style-name="P24"><text:soft-page-break/><text:span text:style-name="T10">Viseu-PA, 10 de janeiro de 2022.</text:span></text:p>
      <text:p text:style-name="P12"/>
      <text:p text:style-name="P13"/>
      <text:p text:style-name="P13"/>
      <text:p text:style-name="P8"><text:span text:style-name="T10">______________________________</text:span></text:p>
      <text:p text:style-name="P8"><text:span text:style-name="T10">Nilce Maria Sousa Monteiro</text:span></text:p>
      <text:p text:style-name="P8"><text:span text:style-name="T10">Comissão Permanente de Licitação</text:span></text:p>
      <text:p text:style-name="P8"><text:span text:style-name="T10">Presidente da CPL</text:span></text:p>
      <text:p text:style-name="P8"><text:span text:style-name="T10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1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1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1" fo:font-family="'Times New Roman'" style:font-family-generic="roman" style:font-pitch="variable" fo:font-size="12pt" style:text-underline-style="none" style:text-blink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1" fo:font-family="'Times New Roman'" style:font-family-generic="roman" style:font-pitch="variable" fo:font-size="12pt" style:text-underline-style="none" style:text-blink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1" fo:font-family="'Times New Roman'" style:font-family-generic="roman" style:font-pitch="variable" fo:font-size="12pt" style:rfc-language-tag="x-none" fo:font-weight="bold" style:font-name-asian="Times New Roman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69</meta:editing-cycles>
    <meta:print-date>2022-01-31T20:11:00</meta:print-date>
    <meta:creation-date>2021-02-04T10:54:00</meta:creation-date>
    <dc:date>2022-01-31T20:12:00</dc:date>
    <meta:editing-duration>PT8H37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31" meta:word-count="743" meta:character-count="4885" meta:non-whitespace-character-count="4145"/>
    <meta:user-defined meta:name="AppVersion">14.0000</meta:user-defined>
    <meta:template xlink:type="simple" xlink:actuate="onRequest" xlink:title="Normal" xlink:href=""/>
  </office:meta>
</office:document-meta>
</file>