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42:00Z</meta:creation-date>
    <dc:date>2022-08-16T13:42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" meta:paragraph-count="0" meta:word-count="0" meta:character-count="-1" meta:row-count="3" meta:non-whitespace-character-count="0"/>
  </office:meta>
</office:document-meta>
</file>