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8889in" fo:margin-top="0in" fo:margin-bottom="0in" table:align="center" style:writing-mode="lr-tb"/>
    </style:style>
    <style:style style:name="Table2.A" style:family="table-column">
      <style:table-column-properties style:column-width="0.4243in"/>
    </style:style>
    <style:style style:name="Table2.B" style:family="table-column">
      <style:table-column-properties style:column-width="3.2667in"/>
    </style:style>
    <style:style style:name="Table2.C" style:family="table-column">
      <style:table-column-properties style:column-width="0.4924in"/>
    </style:style>
    <style:style style:name="Table2.D" style:family="table-column">
      <style:table-column-properties style:column-width="0.4944in"/>
    </style:style>
    <style:style style:name="Table2.E" style:family="table-column">
      <style:table-column-properties style:column-width="1.0806in"/>
    </style:style>
    <style:style style:name="Table2.F" style:family="table-column">
      <style:table-column-properties style:column-width="1.1299in"/>
    </style:style>
    <style:style style:name="Table2.1" style:family="table-row">
      <style:table-row-properties style:min-row-height="0.2215in" fo:keep-together="auto"/>
    </style:style>
    <style:style style:name="Table2.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2.2" style:family="table-row">
      <style:table-row-properties style:min-row-height="0.1882in" fo:keep-together="auto"/>
    </style:style>
    <style:style style:name="Table2.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F2" style:family="table-cell">
      <style:table-cell-properties style:vertical-align="middle" fo:padding-left="0.0486in" fo:padding-right="0.0486in" fo:padding-top="0in" fo:padding-bottom="0in" fo:border="0.5pt solid #000000"/>
    </style:style>
    <style:style style:name="Table2.F3" style:family="table-cell">
      <style:table-cell-properties style:vertical-align="middle" fo:padding-left="0.0486in" fo:padding-right="0.0486in" fo:padding-top="0in" fo:padding-bottom="0in" fo:border="0.5pt solid #000000"/>
    </style:style>
    <style:style style:name="Table2.F4" style:family="table-cell">
      <style:table-cell-properties style:vertical-align="middle" fo:padding-left="0.0486in" fo:padding-right="0.0486in" fo:padding-top="0in" fo:padding-bottom="0in" fo:border="0.5pt solid #000000"/>
    </style:style>
    <style:style style:name="Table2.F5" style:family="table-cell">
      <style:table-cell-properties style:vertical-align="middle" fo:padding-left="0.0486in" fo:padding-right="0.0486in" fo:padding-top="0in" fo:padding-bottom="0in" fo:border="0.5pt solid #000000"/>
    </style:style>
    <style:style style:name="Table2.F6" style:family="table-cell">
      <style:table-cell-properties style:vertical-align="middle" fo:padding-left="0.0486in" fo:padding-right="0.0486in" fo:padding-top="0in" fo:padding-bottom="0in" fo:border="0.5pt solid #000000"/>
    </style:style>
    <style:style style:name="Table2.F7" style:family="table-cell">
      <style:table-cell-properties style:vertical-align="middle" fo:padding-left="0.0486in" fo:padding-right="0.0486in" fo:padding-top="0in" fo:padding-bottom="0in" fo:border="0.5pt solid #000000"/>
    </style:style>
    <style:style style:name="Table2.F8" style:family="table-cell">
      <style:table-cell-properties style:vertical-align="middle" fo:padding-left="0.0486in" fo:padding-right="0.0486in" fo:padding-top="0in" fo:padding-bottom="0in" fo:border="0.5pt solid #000000"/>
    </style:style>
    <style:style style:name="Table2.F9" style:family="table-cell">
      <style:table-cell-properties style:vertical-align="middle" fo:padding-left="0.0486in" fo:padding-right="0.0486in" fo:padding-top="0in" fo:padding-bottom="0in" fo:border="0.5pt solid #000000"/>
    </style:style>
    <style:style style:name="Table2.F10" style:family="table-cell">
      <style:table-cell-properties style:vertical-align="middle" fo:padding-left="0.0486in" fo:padding-right="0.0486in" fo:padding-top="0in" fo:padding-bottom="0in" fo:border="0.5pt solid #000000"/>
    </style:style>
    <style:style style:name="Table2.F11" style:family="table-cell">
      <style:table-cell-properties style:vertical-align="middle" fo:padding-left="0.0486in" fo:padding-right="0.0486in" fo:padding-top="0in" fo:padding-bottom="0in" fo:border="0.5pt solid #000000"/>
    </style:style>
    <style:style style:name="Table2.F12" style:family="table-cell">
      <style:table-cell-properties style:vertical-align="middle" fo:padding-left="0.0486in" fo:padding-right="0.0486in" fo:padding-top="0in" fo:padding-bottom="0in" fo:border="0.5pt solid #000000"/>
    </style:style>
    <style:style style:name="Table2.F13" style:family="table-cell">
      <style:table-cell-properties style:vertical-align="middle" fo:padding-left="0.0486in" fo:padding-right="0.0486in" fo:padding-top="0in" fo:padding-bottom="0in" fo:border="0.5pt solid #000000"/>
    </style:style>
    <style:style style:name="Table2.F14" style:family="table-cell">
      <style:table-cell-properties style:vertical-align="middle" fo:padding-left="0.0486in" fo:padding-right="0.0486in" fo:padding-top="0in" fo:padding-bottom="0in" fo:border="0.5pt solid #000000"/>
    </style:style>
    <style:style style:name="Table2.F15" style:family="table-cell">
      <style:table-cell-properties style:vertical-align="middle" fo:padding-left="0.0486in" fo:padding-right="0.0486in" fo:padding-top="0in" fo:padding-bottom="0in" fo:border="0.5pt solid #000000"/>
    </style:style>
    <style:style style:name="Table2.F16" style:family="table-cell">
      <style:table-cell-properties style:vertical-align="middle" fo:padding-left="0.0486in" fo:padding-right="0.0486in" fo:padding-top="0in" fo:padding-bottom="0in" fo:border="0.5pt solid #000000"/>
    </style:style>
    <style:style style:name="Table2.F17" style:family="table-cell">
      <style:table-cell-properties style:vertical-align="middle" fo:padding-left="0.0486in" fo:padding-right="0.0486in" fo:padding-top="0in" fo:padding-bottom="0in" fo:border="0.5pt solid #000000"/>
    </style:style>
    <style:style style:name="Table2.F18" style:family="table-cell">
      <style:table-cell-properties style:vertical-align="middle" fo:padding-left="0.0486in" fo:padding-right="0.0486in" fo:padding-top="0in" fo:padding-bottom="0in" fo:border="0.5pt solid #000000"/>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style:vertical-align="middle" fo:background-color="#a8d08d" fo:padding-left="0in" fo:padding-right="0.0035in" fo:padding-top="0in" fo:padding-bottom="0in" fo:border="0.5pt solid #000001">
        <style:background-image/>
      </style:table-cell-properties>
    </style:style>
    <style:style style:name="Table4.D1" style:family="table-cell">
      <style:table-cell-properties style:vertical-align="middle"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style:vertical-align="middle"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6.7097in" fo:margin-left="0.0785in" fo:margin-top="0in" fo:margin-bottom="0in" table:align="left" style:writing-mode="lr-tb"/>
    </style:style>
    <style:style style:name="Table5.A" style:family="table-column">
      <style:table-column-properties style:column-width="0.6319in"/>
    </style:style>
    <style:style style:name="Table5.B" style:family="table-column">
      <style:table-column-properties style:column-width="2.9479in"/>
    </style:style>
    <style:style style:name="Table5.C" style:family="table-column">
      <style:table-column-properties style:column-width="0.566in"/>
    </style:style>
    <style:style style:name="Table5.D" style:family="table-column">
      <style:table-column-properties style:column-width="0.7486in"/>
    </style:style>
    <style:style style:name="Table5.E" style:family="table-column">
      <style:table-column-properties style:column-width="0.6569in"/>
    </style:style>
    <style:style style:name="Table5.F" style:family="table-column">
      <style:table-column-properties style:column-width="0.5792in"/>
    </style:style>
    <style:style style:name="Table5.G" style:family="table-column">
      <style:table-column-properties style:column-width="0.5785in"/>
    </style:style>
    <style:style style:name="Table5.1" style:family="table-row">
      <style:table-row-properties style:min-row-height="0.2438in" fo:keep-together="auto"/>
    </style:style>
    <style:style style:name="Table5.A1" style:family="table-cell">
      <style:table-cell-properties style:vertical-align="middle" fo:background-color="#a8d08d" fo:padding-left="0.075in" fo:padding-right="0.075in" fo:padding-top="0in" fo:padding-bottom="0in" fo:border="0.5pt solid #000000" style:writing-mode="lr-tb">
        <style:background-image/>
      </style:table-cell-properties>
    </style:style>
    <style:style style:name="Table5.F1" style:family="table-cell">
      <style:table-cell-properties fo:background-color="#a8d08d" fo:padding-left="0.075in" fo:padding-right="0.075in" fo:padding-top="0in" fo:padding-bottom="0in" fo:border="0.5pt solid #000000" style:writing-mode="lr-tb">
        <style:background-image/>
      </style:table-cell-properties>
    </style:style>
    <style:style style:name="Table5.G1" style:family="table-cell">
      <style:table-cell-properties fo:background-color="#a8d08d" fo:padding-left="0.075in" fo:padding-right="0.075in" fo:padding-top="0in" fo:padding-bottom="0in" fo:border="0.5pt solid #000000" style:writing-mode="lr-tb">
        <style:background-image/>
      </style:table-cell-properties>
    </style:style>
    <style:style style:name="Table5.2" style:family="table-row">
      <style:table-row-properties fo:keep-together="auto"/>
    </style:style>
    <style:style style:name="Table5.A2" style:family="table-cell">
      <style:table-cell-properties fo:padding-left="0.075in" fo:padding-right="0.075in" fo:padding-top="0in" fo:padding-bottom="0in" fo:border="0.5pt solid #000000" style:writing-mode="lr-tb"/>
    </style:style>
    <style:style style:name="Table5.B2" style:family="table-cell">
      <style:table-cell-properties fo:padding-left="0.075in" fo:padding-right="0.075in" fo:padding-top="0in" fo:padding-bottom="0in" fo:border="0.5pt solid #000000" style:writing-mode="lr-tb"/>
    </style:style>
    <style:style style:name="Table5.C2" style:family="table-cell">
      <style:table-cell-properties fo:padding-left="0.075in" fo:padding-right="0.075in" fo:padding-top="0in" fo:padding-bottom="0in" fo:border="0.5pt solid #000000" style:writing-mode="lr-tb"/>
    </style:style>
    <style:style style:name="Table5.D2" style:family="table-cell">
      <style:table-cell-properties fo:padding-left="0.075in" fo:padding-right="0.075in" fo:padding-top="0in" fo:padding-bottom="0in" fo:border="0.5pt solid #000000" style:writing-mode="lr-tb"/>
    </style:style>
    <style:style style:name="Table5.E2" style:family="table-cell">
      <style:table-cell-properties fo:padding-left="0.075in" fo:padding-right="0.075in" fo:padding-top="0in" fo:padding-bottom="0in" fo:border="0.5pt solid #000000" style:writing-mode="lr-tb"/>
    </style:style>
    <style:style style:name="Table5.F2" style:family="table-cell">
      <style:table-cell-properties fo:padding-left="0.075in" fo:padding-right="0.075in" fo:padding-top="0in" fo:padding-bottom="0in" fo:border="0.5pt solid #000000" style:writing-mode="lr-tb"/>
    </style:style>
    <style:style style:name="Table5.G2" style:family="table-cell">
      <style:table-cell-properties fo:padding-left="0.075in" fo:padding-right="0.075in" fo:padding-top="0in" fo:padding-bottom="0in" fo:border="0.5pt solid #000000" style:writing-mode="lr-tb"/>
    </style:style>
    <style:style style:name="P1" style:family="paragraph" style:parent-style-name="Citações">
      <style:paragraph-properties fo:margin-top="0in" fo:margin-bottom="0in" style:contextual-spacing="false" fo:text-align="justify" style:justify-single-word="false" fo:orphans="0" fo:widows="0"/>
      <style:text-properties style:font-name="Arial" fo:font-size="9pt" style:font-size-asian="9pt" style:font-name-complex="Arial1" style:font-size-complex="9pt"/>
    </style:style>
    <style:style style:name="P2" style:family="paragraph" style:parent-style-name="Citações">
      <style:paragraph-properties fo:margin-top="0in" fo:margin-bottom="0in" style:contextual-spacing="false" fo:text-align="center" style:justify-single-word="false" fo:orphans="0" fo:widows="0"/>
      <style:text-properties style:font-name="Arial" fo:font-size="9pt" style:font-size-asian="9pt" style:font-name-complex="Arial1" style:font-size-complex="9pt"/>
    </style:style>
    <style:style style:name="P3" style:family="paragraph" style:parent-style-name="Citações">
      <style:paragraph-properties fo:margin-top="0in" fo:margin-bottom="0in" style:contextual-spacing="false" fo:text-align="center" style:justify-single-word="false" fo:orphans="0" fo:widows="0"/>
      <style:text-properties fo:color="#000000" loext:opacity="100%" style:font-name="Arial" fo:font-size="9pt" fo:font-weight="bold" style:font-size-asian="9pt" style:font-weight-asian="bold" style:font-name-complex="Arial1" style:font-size-complex="9pt" style:font-weight-complex="bold"/>
    </style:style>
    <style:style style:name="P4" style:family="paragraph" style:parent-style-name="Conteúdo_20_do_20_quadro">
      <style:paragraph-properties fo:text-align="center" style:justify-single-word="false" fo:orphans="0" fo:widows="0"/>
      <style:text-properties style:font-name="Arial" fo:font-size="9pt" fo:font-weight="bold" style:font-size-asian="9pt" style:font-weight-asian="bold" style:font-name-complex="Arial1" style:font-size-complex="9pt"/>
    </style:style>
    <style:style style:name="P5" style:family="paragraph" style:parent-style-name="Default">
      <style:paragraph-properties fo:line-height="150%" fo:text-align="center" style:justify-single-word="false"/>
      <style:text-properties style:use-window-font-color="true" loext:opacity="0%" style:text-underline-style="solid" style:text-underline-width="auto" style:text-underline-color="font-color" style:language-asian="en" style:country-asian="US"/>
    </style:style>
    <style:style style:name="P6" style:family="paragraph" style:parent-style-name="Default">
      <style:paragraph-properties fo:line-height="150%" fo:text-align="center" style:justify-single-word="false" fo:break-before="page"/>
    </style:style>
    <style:style style:name="P7" style:family="paragraph" style:parent-style-name="Footer">
      <style:paragraph-properties fo:text-align="center" style:justify-single-word="false"/>
    </style:style>
    <style:style style:name="P8" style:family="paragraph" style:parent-style-name="List_20_Paragraph" style:list-style-name="WWNum25">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9" style:family="paragraph" style:parent-style-name="List_20_Paragraph" style:list-style-name="WWNum24">
      <style:paragraph-properties fo:margin-left="-0.0984in" fo:margin-right="0in" fo:line-height="150%" fo:text-align="justify" style:justify-single-word="false" fo:text-indent="0in" style:auto-text-indent="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12"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13"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14"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15"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6" style:family="paragraph" style:parent-style-name="Standard">
      <loext:graphic-properties draw:fill="solid" draw:fill-color="#a8d08d"/>
      <style:paragraph-properties fo:line-height="150%" fo:text-align="center" style:justify-single-word="false" fo:background-color="#a8d08d" fo:padding="0in" fo:border="0.34pt solid #000000" style:shadow="none"/>
    </style:style>
    <style:style style:name="P17" style:family="paragraph" style:parent-style-name="Standard">
      <style:paragraph-properties fo:line-height="150%" fo:text-align="center" style:justify-single-word="false" fo:break-before="page"/>
    </style:style>
    <style:style style:name="P18" style:family="paragraph" style:parent-style-name="Standard" style:list-style-name="">
      <style:paragraph-properties fo:margin-top="0in" fo:margin-bottom="0.1071in" style:contextual-spacing="false" fo:line-height="150%" fo:text-align="center" style:justify-single-word="false" fo:keep-together="always" fo:break-before="page" fo:keep-with-next="always"/>
    </style:style>
    <style:style style:name="P19"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20"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21"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22"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23"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24"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5" style:family="paragraph" style:parent-style-name="Standard">
      <style:paragraph-properties fo:line-height="150%" fo:text-align="center" style:justify-single-word="false" fo:hyphenation-ladder-count="no-limit"/>
      <style:text-properties fo:hyphenate="false" fo:hyphenation-remain-char-count="2" fo:hyphenation-push-char-count="2" loext:hyphenation-no-caps="false"/>
    </style:style>
    <style:style style:name="P26" style:family="paragraph" style:parent-style-name="Standard">
      <style:paragraph-properties fo:margin-left="0in" fo:margin-right="-0.5917in" fo:line-height="150%" fo:text-indent="0in" style:auto-text-indent="false"/>
    </style:style>
    <style:style style:name="P27"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8"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loext:hyphenation-no-caps="false"/>
    </style:style>
    <style:style style:name="P29" style:family="paragraph" style:parent-style-name="Standard">
      <style:paragraph-properties fo:line-height="150%" fo:text-align="justify" style:justify-single-word="false">
        <style:tab-stops>
          <style:tab-stop style:position="0in"/>
        </style:tab-stops>
      </style:paragraph-properties>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ab-stops>
          <style:tab-stop style:position="0.2957in"/>
        </style:tab-stops>
      </style:paragraph-properties>
    </style:style>
    <style:style style:name="P33" style:family="paragraph" style:parent-style-name="Standard">
      <style:paragraph-properties fo:margin-left="0in" fo:margin-right="0in" fo:line-height="150%" fo:text-align="justify" style:justify-single-word="false" fo:text-indent="-0.0984in" style:auto-text-indent="false"/>
    </style:style>
    <style:style style:name="P34"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5" style:family="paragraph" style:parent-style-name="Standard">
      <style:paragraph-properties fo:margin-left="-0.0984in" fo:margin-right="0in" fo:line-height="150%" fo:text-align="justify" style:justify-single-word="false" fo:text-indent="0in" style:auto-text-indent="false"/>
    </style:style>
    <style:style style:name="P36"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7"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38" style:family="paragraph" style:parent-style-name="Standard">
      <style:paragraph-properties fo:margin-top="0in" fo:margin-bottom="0.111in" style:contextual-spacing="false" fo:line-height="150%" fo:text-align="justify" style:justify-single-word="false"/>
    </style:style>
    <style:style style:name="P39" style:family="paragraph" style:parent-style-name="Standard">
      <style:paragraph-properties fo:margin-left="3.4457in" fo:margin-right="0in" fo:line-height="150%" fo:text-align="justify" style:justify-single-word="false" fo:text-indent="0in" style:auto-text-indent="false"/>
    </style:style>
    <style:style style:name="P40" style:family="paragraph" style:parent-style-name="Standard">
      <style:paragraph-properties fo:line-height="150%" fo:text-align="justify" style:justify-single-word="false" fo:orphans="0" fo:widows="0">
        <style:tab-stops>
          <style:tab-stop style:position="0.3937in"/>
        </style:tab-stops>
      </style:paragraph-properties>
    </style:style>
    <style:style style:name="P41"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42" style:family="paragraph" style:parent-style-name="Standard">
      <style:paragraph-properties fo:line-height="150%" fo:text-align="justify" style:justify-single-word="false" fo:orphans="0" fo:widows="0">
        <style:tab-stops>
          <style:tab-stop style:position="0.2957in"/>
        </style:tab-stops>
      </style:paragraph-properties>
    </style:style>
    <style:style style:name="P43"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44" style:family="paragraph" style:parent-style-name="Standard">
      <style:paragraph-properties fo:margin-top="0in" fo:margin-bottom="0in" style:contextual-spacing="true" fo:line-height="150%" fo:text-align="justify" style:justify-single-word="false"/>
    </style:style>
    <style:style style:name="P45" style:family="paragraph" style:parent-style-name="Standard">
      <style:paragraph-properties fo:line-height="150%" fo:text-align="end" style:justify-single-word="false"/>
    </style:style>
    <style:style style:name="P46"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47" style:family="paragraph" style:parent-style-name="Standard">
      <style:paragraph-properties fo:margin-left="0in" fo:margin-right="0in" fo:margin-top="0in" fo:margin-bottom="0.15in" style:contextual-spacing="false" fo:line-height="150%" fo:text-indent="-0.0984in" style:auto-text-indent="false"/>
    </style:style>
    <style:style style:name="P48" style:family="paragraph" style:parent-style-name="Standard">
      <style:paragraph-properties fo:margin-left="0in" fo:margin-right="0in" fo:margin-top="0in" fo:margin-bottom="0.111in" style:contextual-spacing="false" fo:line-height="150%" fo:text-indent="-0.0984in" style:auto-text-indent="false"/>
    </style:style>
    <style:style style:name="P49" style:family="paragraph" style:parent-style-name="Standard">
      <style:paragraph-properties fo:line-height="150%"/>
    </style:style>
    <style:style style:name="P50" style:family="paragraph" style:parent-style-name="Standard" style:list-style-name="WWNum8">
      <style:paragraph-properties fo:line-height="150%">
        <style:tab-stops>
          <style:tab-stop style:position="0.2957in"/>
        </style:tab-stops>
      </style:paragraph-properties>
    </style:style>
    <style:style style:name="P51" style:family="paragraph" style:parent-style-name="Standard">
      <style:paragraph-properties fo:margin-top="0in" fo:margin-bottom="0.111in" style:contextual-spacing="false" fo:line-height="150%"/>
    </style:style>
    <style:style style:name="P52" style:family="paragraph" style:parent-style-name="Standard">
      <style:paragraph-properties fo:line-height="150%" fo:break-before="page">
        <style:tab-stops>
          <style:tab-stop style:position="3.9402in"/>
        </style:tab-stops>
      </style:paragraph-properties>
    </style:style>
    <style:style style:name="P53"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4"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55"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56"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7"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8"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9"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0"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61"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2"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3"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4"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65" style:family="paragraph" style:parent-style-name="Standard">
      <style:paragraph-properties fo:line-height="150%" fo:text-align="center" style:justify-single-word="false"/>
      <style:text-properties style:use-window-font-color="true" loext:opacity="0%"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66"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67"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68"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69" style:family="paragraph" style:parent-style-name="Standard">
      <style:paragraph-properties fo:line-height="150%" fo:text-align="center" style:justify-single-word="false"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0"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1"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2"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line-height="108%"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77" style:family="paragraph" style:parent-style-name="Standard">
      <style:paragraph-properties fo:margin-top="0in" fo:margin-bottom="0.0835in" style:contextual-spacing="false" fo:line-height="108%"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78" style:family="paragraph" style:parent-style-name="Standard">
      <style:paragraph-properties fo:line-height="108%"/>
      <style:text-properties style:use-window-font-color="true" loext:opacity="0%" style:font-name="Arial" fo:font-size="10pt" style:font-name-asian="Calibri1" style:font-size-asian="10pt" style:language-asian="en" style:country-asian="US" style:font-name-complex="Arial1"/>
    </style:style>
    <style:style style:name="P79"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80" style:family="paragraph" style:parent-style-name="Standard">
      <style:paragraph-properties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81"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82" style:family="paragraph" style:parent-style-name="Standard">
      <style:paragraph-properties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83" style:family="paragraph" style:parent-style-name="Standard">
      <style:paragraph-properties fo:line-height="150%"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4" style:family="paragraph" style:parent-style-name="Standard">
      <style:paragraph-properties fo:line-height="150%"/>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5" style:family="paragraph" style:parent-style-name="Standard">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6"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7" style:family="paragraph" style:parent-style-name="Standard">
      <style:paragraph-properties fo:margin-top="0in" fo:margin-bottom="0.0835in" style:contextual-spacing="false" fo:line-height="108%"/>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8" style:family="paragraph" style:parent-style-name="Standard">
      <style:paragraph-properties fo:line-height="150%" fo:text-align="justify" style:justify-single-word="false" fo:hyphenation-ladder-count="no-limit"/>
      <style:text-properties style:use-window-font-color="true" loext:opacity="0%" style:font-name="Arial" fo:font-size="10pt" style:font-size-asian="10pt" style:font-name-complex="Arial1" fo:hyphenate="false" fo:hyphenation-remain-char-count="2" fo:hyphenation-push-char-count="2" loext:hyphenation-no-caps="false"/>
    </style:style>
    <style:style style:name="P89" style:family="paragraph" style:parent-style-name="Standard">
      <style:text-properties style:use-window-font-color="true" loext:opacity="0%" style:font-name="Arial" fo:font-size="10pt" style:font-size-asian="10pt" style:font-name-complex="Arial1"/>
    </style:style>
    <style:style style:name="P90"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91"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92"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93"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94"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5"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6" style:family="paragraph" style:parent-style-name="Standard">
      <style:paragraph-properties fo:line-height="115%" fo:text-align="justify" style:justify-single-word="false" fo:orphans="0" fo:widows="0"/>
    </style:style>
    <style:style style:name="P97"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98"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99" style:family="paragraph" style:parent-style-name="Standard">
      <style:paragraph-properties fo:margin-left="-0.5909in" fo:margin-right="0in" fo:text-indent="0in" style:auto-text-indent="false"/>
    </style:style>
    <style:style style:name="P100" style:family="paragraph" style:parent-style-name="Standard">
      <style:paragraph-properties fo:margin-left="0in" fo:margin-right="-0.2957in" fo:text-align="justify" style:justify-single-word="false" fo:text-indent="0in" style:auto-text-indent="false"/>
    </style:style>
    <style:style style:name="P101"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fo:font-weight="bold" style:font-size-asian="10pt" style:font-weight-asian="bold" style:font-name-complex="Arial1"/>
    </style:style>
    <style:style style:name="P102" style:family="paragraph" style:parent-style-name="Standard">
      <style:text-properties style:font-name="Arial" fo:font-size="10pt" fo:font-weight="bold" style:font-name-asian="Calibri1" style:font-size-asian="10pt" style:language-asian="en" style:country-asian="US" style:font-weight-asian="bold" style:font-name-complex="Arial1"/>
    </style:style>
    <style:style style:name="P103" style:family="paragraph" style:parent-style-name="Standard">
      <style:paragraph-properties fo:margin-top="0in" fo:margin-bottom="0.0835in" style:contextual-spacing="false" fo:line-height="108%" fo:text-align="center" style:justify-single-word="false">
        <style:tab-stops>
          <style:tab-stop style:position="0.5909in"/>
          <style:tab-stop style:position="0.7874in"/>
        </style:tab-stops>
      </style:paragraph-properties>
      <style:text-properties style:font-name="Arial" fo:font-size="10pt" fo:font-weight="bold" style:font-name-asian="Calibri1" style:font-size-asian="10pt" style:language-asian="en" style:country-asian="US" style:font-weight-asian="bold" style:font-name-complex="Arial1"/>
    </style:style>
    <style:style style:name="P104" style:family="paragraph" style:parent-style-name="Standard">
      <style:paragraph-properties fo:line-height="150%" fo:text-align="center" style:justify-single-word="false" fo:break-before="page"/>
      <style:text-properties style:font-name="Arial" fo:font-size="10pt" fo:font-weight="bold" style:font-name-asian="Calibri1" style:font-size-asian="10pt" style:font-weight-asian="bold" style:font-name-complex="Arial1" style:font-weight-complex="bold"/>
    </style:style>
    <style:style style:name="P105"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text-properties style:font-name="Arial" fo:font-size="10pt" style:font-name-asian="Calibri1" style:font-size-asian="10pt" style:language-asian="en" style:country-asian="US" style:font-name-complex="Arial1"/>
    </style:style>
    <style:style style:name="P106" style:family="paragraph" style:parent-style-name="Standard">
      <style:paragraph-properties fo:line-height="150%"/>
      <style:text-properties style:font-name="Arial" fo:font-size="10pt" style:font-name-asian="Calibri1" style:font-size-asian="10pt" style:font-name-complex="Arial1"/>
    </style:style>
    <style:style style:name="P107" style:family="paragraph" style:parent-style-name="Standard">
      <style:paragraph-properties fo:line-height="150%" fo:text-align="justify" style:justify-single-word="false"/>
      <style:text-properties style:font-name="Arial" fo:font-size="10pt" style:font-name-asian="Calibri1" style:font-size-asian="10pt" style:font-name-complex="Arial1"/>
    </style:style>
    <style:style style:name="P108" style:family="paragraph" style:parent-style-name="Standard">
      <style:text-properties style:font-name="Arial" fo:font-size="10pt" style:font-name-asian="Calibri1" style:font-size-asian="10pt" style:font-name-complex="Arial1"/>
    </style:style>
    <style:style style:name="P109"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10" style:family="paragraph" style:parent-style-name="Standard">
      <style:paragraph-properties fo:margin-left="3.4457in" fo:margin-right="0in" fo:line-height="150%" fo:text-align="justify" style:justify-single-word="false" fo:text-indent="0in" style:auto-text-indent="false"/>
      <style:text-properties style:font-name="Arial" fo:font-size="10pt" style:font-size-asian="10pt" style:font-name-complex="Arial1" style:font-style-complex="italic"/>
    </style:style>
    <style:style style:name="P111"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12"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13"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14"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15"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16"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17"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18"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19"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20"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21" style:family="paragraph" style:parent-style-name="Standard">
      <style:paragraph-properties fo:text-align="center" style:justify-single-word="false"/>
    </style:style>
    <style:style style:name="P122" style:family="paragraph" style:parent-style-name="Standard" style:list-style-name="">
      <style:paragraph-properties fo:margin-left="0in" fo:margin-right="0in" fo:margin-top="0in" fo:margin-bottom="0.1071in" style:contextual-spacing="false" fo:text-align="center" style:justify-single-word="false" fo:keep-together="always" fo:text-indent="-0.0984in" style:auto-text-indent="false" fo:break-before="page" fo:keep-with-next="always"/>
    </style:style>
    <style:style style:name="P123"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24" style:family="paragraph" style:parent-style-name="Standard" style:list-style-name="">
      <style:paragraph-properties fo:margin-top="0in" fo:margin-bottom="0.1071in" style:contextual-spacing="false" fo:text-align="center" style:justify-single-word="false" fo:keep-together="always" fo:keep-with-next="always"/>
    </style:style>
    <style:style style:name="P125"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26"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27"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style>
    <style:style style:name="P128" style:family="paragraph" style:parent-style-name="Standard">
      <style:paragraph-properties fo:margin-top="0in" fo:margin-bottom="0.0835in" style:contextual-spacing="false" fo:line-height="108%" fo:text-align="center" style:justify-single-word="false"/>
    </style:style>
    <style:style style:name="P129" style:family="paragraph" style:parent-style-name="Standard" style:list-style-name="">
      <style:paragraph-properties fo:margin-top="0in" fo:margin-bottom="0.0835in" style:contextual-spacing="false" fo:line-height="108%" fo:text-align="center" style:justify-single-word="false" fo:keep-with-next="always"/>
    </style:style>
    <style:style style:name="P130" style:family="paragraph" style:parent-style-name="Standard">
      <style:paragraph-properties fo:margin-top="0in" fo:margin-bottom="0.0835in" style:contextual-spacing="false" fo:line-height="108%" fo:text-align="center" style:justify-single-word="false">
        <style:tab-stops>
          <style:tab-stop style:position="0.5909in"/>
          <style:tab-stop style:position="0.7874in"/>
        </style:tab-stops>
      </style:paragraph-properties>
    </style:style>
    <style:style style:name="P131" style:family="paragraph" style:parent-style-name="Standard">
      <style:paragraph-properties fo:margin-left="0in" fo:margin-right="0in" fo:margin-top="0in" fo:margin-bottom="0.0217in" style:contextual-spacing="false" fo:line-height="108%" fo:text-indent="-0.0984in" style:auto-text-indent="false"/>
    </style:style>
    <style:style style:name="P132" style:family="paragraph" style:parent-style-name="Standard">
      <style:paragraph-properties fo:margin-left="0in" fo:margin-right="0in" fo:margin-top="0in" fo:margin-bottom="0.022in" style:contextual-spacing="false" fo:line-height="108%" fo:text-indent="-0.0984in" style:auto-text-indent="false"/>
    </style:style>
    <style:style style:name="P133" style:family="paragraph" style:parent-style-name="Standard">
      <style:paragraph-properties fo:line-height="108%" fo:text-align="end" style:justify-single-word="false"/>
    </style:style>
    <style:style style:name="P134" style:family="paragraph" style:parent-style-name="Standard">
      <style:paragraph-properties fo:line-height="108%"/>
    </style:style>
    <style:style style:name="P135" style:family="paragraph" style:parent-style-name="Standard">
      <style:paragraph-properties fo:line-height="108%" fo:text-align="justify" style:justify-single-word="false"/>
    </style:style>
    <style:style style:name="P136" style:family="paragraph" style:parent-style-name="Standard">
      <style:paragraph-properties fo:line-height="108%" fo:text-align="justify" style:justify-single-word="false">
        <style:tab-stops>
          <style:tab-stop style:position="2.2917in"/>
        </style:tab-stops>
      </style:paragraph-properties>
    </style:style>
    <style:style style:name="P137" style:family="paragraph" style:parent-style-name="Standard">
      <style:paragraph-properties fo:margin-left="-0.0984in" fo:margin-right="0in" fo:line-height="108%" fo:text-align="justify" style:justify-single-word="false" fo:text-indent="0in" style:auto-text-indent="false"/>
    </style:style>
    <style:style style:name="P138"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39" style:family="paragraph" style:parent-style-name="Standard">
      <style:paragraph-properties fo:margin-top="0in" fo:margin-bottom="0.0835in" style:contextual-spacing="false" fo:line-height="108%" fo:text-align="justify" style:justify-single-word="false"/>
    </style:style>
    <style:style style:name="P140"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41" style:family="paragraph" style:parent-style-name="Standard">
      <style:paragraph-properties fo:margin-top="0in" fo:margin-bottom="0.0835in" style:contextual-spacing="false" fo:line-height="108%"/>
    </style:style>
    <style:style style:name="P142" style:family="paragraph" style:parent-style-name="Standard">
      <style:paragraph-properties fo:margin-top="0in" fo:margin-bottom="0in" style:contextual-spacing="false" fo:line-height="150%" fo:text-align="center" style:justify-single-word="false" fo:orphans="2" fo:widows="2">
        <style:tab-stops>
          <style:tab-stop style:position="1.3646in"/>
          <style:tab-stop style:position="6.9425in"/>
        </style:tab-stops>
      </style:paragraph-properties>
      <style:text-properties fo:color="#ff0000" loext:opacity="100%" style:font-name="Arial" fo:font-size="9pt" fo:language="pt" fo:country="BR" style:letter-kerning="false" style:font-size-asian="9pt" style:language-asian="pt" style:country-asian="BR" style:font-name-complex="Arial1" style:font-size-complex="10pt" style:language-complex="ar" style:country-complex="SA"/>
    </style:style>
    <style:style style:name="P143" style:family="paragraph" style:parent-style-name="Standard">
      <style:paragraph-properties fo:margin-top="0in" fo:margin-bottom="0in" style:contextual-spacing="false" fo:line-height="150%" fo:text-align="justify" style:justify-single-word="false" fo:orphans="2" fo:widows="2">
        <style:tab-stops>
          <style:tab-stop style:position="1.3646in"/>
          <style:tab-stop style:position="6.9425in"/>
        </style:tab-stops>
      </style:paragraph-properties>
      <style:text-properties fo:color="#ff0000" loext:opacity="100%" style:font-name="Arial" fo:font-size="9pt" fo:language="pt" fo:country="BR" style:letter-kerning="false" style:font-size-asian="9pt" style:language-asian="pt" style:country-asian="BR" style:font-name-complex="Arial1" style:font-size-complex="10pt" style:language-complex="ar" style:country-complex="SA"/>
    </style:style>
    <style:style style:name="P144" style:family="paragraph" style:parent-style-name="Standard">
      <style:paragraph-properties fo:margin-top="0in" fo:margin-bottom="0in" style:contextual-spacing="false" fo:text-align="center" style:justify-single-word="false" fo:orphans="2" fo:widows="2"/>
      <style:text-properties fo:color="#ff0000" loext:opacity="100%" style:font-name="Arial" fo:font-size="9pt" fo:language="pt" fo:country="BR" style:letter-kerning="false" style:font-size-asian="9pt" style:language-asian="pt" style:country-asian="BR" style:font-name-complex="Arial1" style:font-size-complex="10pt" style:language-complex="ar" style:country-complex="SA"/>
    </style:style>
    <style:style style:name="P145" style:family="paragraph" style:parent-style-name="Standard">
      <style:paragraph-properties fo:margin-top="0in" fo:margin-bottom="0.0835in" style:contextual-spacing="false" fo:line-height="108%" fo:text-align="justify" style:justify-single-word="false"/>
      <style:text-properties fo:color="#ff0000" loext:opacity="100%" style:font-name="Arial" fo:font-size="10pt" style:font-name-asian="Calibri1" style:font-size-asian="10pt" style:language-asian="en" style:country-asian="US" style:font-name-complex="Arial1"/>
    </style:style>
    <style:style style:name="T1" style:family="text">
      <style:text-properties style:use-window-font-color="true" loext:opacity="0%" style:font-name="Arial" fo:font-size="10pt" fo:font-weight="bold" style:font-size-asian="10pt" style:font-weight-asian="bold" style:font-name-complex="Arial1"/>
    </style:style>
    <style:style style:name="T2" style:family="text">
      <style:text-properties style:use-window-font-color="true" loext:opacity="0%" style:font-name="Arial" fo:font-size="10pt" fo:font-weight="bold" style:font-size-asian="10pt" style:font-weight-asian="bold" style:font-name-complex="Arial1" style:font-weight-complex="bold"/>
    </style:style>
    <style:style style:name="T3"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4"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5" style:family="text">
      <style:text-properties style:use-window-font-color="true" loext:opacity="0%" style:font-name="Arial" fo:font-size="10pt" style:font-name-asian="Calibri1" style:font-size-asian="10pt" style:font-name-complex="Arial1"/>
    </style:style>
    <style:style style:name="T6" style:family="text">
      <style:text-properties style:use-window-font-color="true" loext:opacity="0%" style:font-name="Arial" fo:font-size="10pt" style:font-name-asian="Calibri1" style:font-size-asian="10pt" style:language-asian="en" style:country-asian="US" style:font-name-complex="Arial1"/>
    </style:style>
    <style:style style:name="T7" style:family="text">
      <style:text-properties style:use-window-font-color="true" loext:opacity="0%" style:font-name="Arial" fo:font-size="10pt" style:font-name-asian="Calibri1" style:font-size-asian="10pt" style:language-asian="en" style:country-asian="US" style:font-name-complex="Arial1" style:font-weight-complex="bold"/>
    </style:style>
    <style:style style:name="T8"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9"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0"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1" style:family="text">
      <style:text-properties style:use-window-font-color="true" loext:opacity="0%" style:font-name="Arial" fo:font-size="10pt" style:font-size-asian="10pt" style:font-name-complex="Arial1"/>
    </style:style>
    <style:style style:name="T12" style:family="text">
      <style:text-properties style:use-window-font-color="true" loext:opacity="0%" style:font-name="Arial" fo:font-size="10pt" style:font-size-asian="10pt" style:font-name-complex="Arial1" style:text-scale="97%"/>
    </style:style>
    <style:style style:name="T13" style:family="text">
      <style:text-properties style:use-window-font-color="true" loext:opacity="0%" style:font-name="Arial" fo:font-size="10pt" style:font-size-asian="10pt" style:language-asian="en" style:country-asian="US" style:font-name-complex="Arial1"/>
    </style:style>
    <style:style style:name="T14" style:family="text">
      <style:text-properties style:use-window-font-color="true" loext:opacity="0%" style:font-name="Arial" fo:font-size="10pt" fo:letter-spacing="-0.002in" style:font-size-asian="10pt" style:font-name-complex="Arial1"/>
    </style:style>
    <style:style style:name="T15"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6" style:family="text">
      <style:text-properties style:use-window-font-color="true" loext:opacity="0%" style:font-name="Arial" fo:font-size="10pt" fo:letter-spacing="-0.0098in" style:font-size-asian="10pt" style:font-name-complex="Arial1"/>
    </style:style>
    <style:style style:name="T17" style:family="text">
      <style:text-properties style:use-window-font-color="true" loext:opacity="0%" style:font-name="Arial" fo:font-size="10pt" fo:letter-spacing="-0.0047in" style:font-size-asian="10pt" style:font-name-complex="Arial1"/>
    </style:style>
    <style:style style:name="T18" style:family="text">
      <style:text-properties style:use-window-font-color="true" loext:opacity="0%" style:font-name="Arial" fo:font-size="10pt" fo:letter-spacing="-0.0055in" style:font-size-asian="10pt" style:font-name-complex="Arial1"/>
    </style:style>
    <style:style style:name="T19" style:family="text">
      <style:text-properties style:use-window-font-color="true" loext:opacity="0%" style:font-name="Arial" fo:font-size="10pt" fo:letter-spacing="-0.0028in" style:font-size-asian="10pt" style:font-name-complex="Arial1"/>
    </style:style>
    <style:style style:name="T20"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21" style:family="text">
      <style:text-properties style:use-window-font-color="true" loext:opacity="0%" style:font-name="Arial" fo:font-size="10pt" fo:letter-spacing="-0.0063in" style:font-size-asian="10pt" style:font-name-complex="Arial1"/>
    </style:style>
    <style:style style:name="T22" style:family="text">
      <style:text-properties style:use-window-font-color="true" loext:opacity="0%" style:font-name="Arial" fo:font-size="10pt" fo:letter-spacing="-0.0035in" style:font-size-asian="10pt" style:font-name-complex="Arial1"/>
    </style:style>
    <style:style style:name="T23" style:family="text">
      <style:text-properties style:use-window-font-color="true" loext:opacity="0%" style:font-name="Arial" fo:font-size="10pt" fo:letter-spacing="-0.0043in" style:font-size-asian="10pt" style:font-name-complex="Arial1"/>
    </style:style>
    <style:style style:name="T24" style:family="text">
      <style:text-properties style:use-window-font-color="true" loext:opacity="0%" style:font-name="Arial" fo:font-size="10pt" fo:letter-spacing="-0.0075in" style:font-size-asian="10pt" style:font-name-complex="Arial1"/>
    </style:style>
    <style:style style:name="T25"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8"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9"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30"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31"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2"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3" style:family="text">
      <style:text-properties style:use-window-font-color="true" loext:opacity="0%" style:font-name="Arial" fo:font-size="12pt" style:font-size-asian="12pt" style:font-name-complex="Arial1" style:font-size-complex="12pt"/>
    </style:style>
    <style:style style:name="T34" style:family="text">
      <style:text-properties style:use-window-font-color="true" loext:opacity="0%" style:font-name="Arial" fo:font-size="12pt" style:font-size-asian="12pt" style:language-asian="en" style:country-asian="US" style:font-name-complex="Arial1" style:font-size-complex="12pt"/>
    </style:style>
    <style:style style:name="T35" style:family="text">
      <style:text-properties style:use-window-font-color="true" loext:opacity="0%" style:font-name="Arial" fo:font-size="12pt" fo:letter-spacing="-0.002in" style:font-size-asian="12pt" style:font-name-complex="Arial1" style:font-size-complex="12pt"/>
    </style:style>
    <style:style style:name="T36" style:family="text">
      <style:text-properties style:use-window-font-color="true" loext:opacity="0%"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T37"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8" style:family="text">
      <style:text-properties style:use-window-font-color="true" loext:opacity="0%" style:font-name="Arial" fo:font-size="11pt" style:font-name-asian="Calibri1" style:font-size-asian="11pt" style:language-asian="en" style:country-asian="US" style:font-name-complex="Arial1" style:font-size-complex="11pt"/>
    </style:style>
    <style:style style:name="T39"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40" style:family="text">
      <style:text-properties style:use-window-font-color="true" loext:opacity="0%" style:font-name="Calibri" fo:font-size="10pt" style:font-name-asian="Calibri1" style:font-size-asian="10pt" style:language-asian="en" style:country-asian="US"/>
    </style:style>
    <style:style style:name="T41" style:family="text">
      <style:text-properties style:use-window-font-color="true" loext:opacity="0%" style:font-name="Calibri" fo:font-size="10pt" fo:font-weight="bold" style:font-name-asian="Calibri1" style:font-size-asian="10pt" style:language-asian="en" style:country-asian="US" style:font-weight-asian="bold"/>
    </style:style>
    <style:style style:name="T42" style:family="text">
      <style:text-properties style:use-window-font-color="true" loext:opacity="0%" style:font-name="Calibri" fo:font-size="11pt" style:font-name-asian="Calibri1" style:font-size-asian="11pt" style:language-asian="en" style:country-asian="US" style:font-size-complex="11pt"/>
    </style:style>
    <style:style style:name="T43"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44"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45"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6"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7" style:family="text">
      <style:text-properties style:font-name="Arial" fo:font-size="12pt" style:font-size-asian="12pt" style:font-name-complex="Arial1" style:font-size-complex="12pt"/>
    </style:style>
    <style:style style:name="T48" style:family="text">
      <style:text-properties style:font-name="Arial" fo:font-size="10pt" fo:font-weight="bold" style:font-size-asian="10pt" style:font-weight-asian="bold" style:font-name-complex="Arial1"/>
    </style:style>
    <style:style style:name="T49" style:family="text">
      <style:text-properties style:font-name="Arial" fo:font-size="10pt" fo:font-weight="bold" style:font-name-asian="MS Mincho" style:font-size-asian="10pt" style:font-weight-asian="bold" style:font-name-complex="Arial1"/>
    </style:style>
    <style:style style:name="T50" style:family="text">
      <style:text-properties style:font-name="Arial" fo:font-size="10pt" fo:font-weight="bold" style:font-name-asian="Calibri1" style:font-size-asian="10pt" style:language-asian="en" style:country-asian="US" style:font-weight-asian="bold" style:font-name-complex="Arial1"/>
    </style:style>
    <style:style style:name="T51" style:family="text">
      <style:text-properties style:font-name="Arial" fo:font-size="10pt" fo:font-weight="bold" style:font-name-asian="Calibri1" style:font-size-asian="10pt" style:font-weight-asian="bold" style:font-name-complex="Arial1"/>
    </style:style>
    <style:style style:name="T52" style:family="text">
      <style:text-properties style:font-name="Arial" fo:font-size="10pt" fo:font-weight="bold" style:font-name-asian="Calibri1" style:font-size-asian="10pt" style:font-weight-asian="bold" style:font-name-complex="Arial1" style:font-weight-complex="bold"/>
    </style:style>
    <style:style style:name="T53" style:family="text">
      <style:text-properties style:font-name="Arial" fo:font-size="10pt" style:font-name-asian="Calibri1" style:font-size-asian="10pt" style:language-asian="en" style:country-asian="US" style:font-name-complex="Arial1"/>
    </style:style>
    <style:style style:name="T54" style:family="text">
      <style:text-properties style:font-name="Arial" fo:font-size="10pt" style:font-name-asian="Calibri1" style:font-size-asian="10pt" style:font-name-complex="Arial1"/>
    </style:style>
    <style:style style:name="T55" style:family="text">
      <style:text-properties style:font-name="Arial" fo:font-size="10pt" style:font-name-asian="Calibri1" style:font-size-asian="10pt" style:font-name-complex="Arial1" style:font-weight-complex="bold"/>
    </style:style>
    <style:style style:name="T56" style:family="text">
      <style:text-properties style:font-name="Arial" fo:font-size="10pt" style:font-size-asian="10pt" style:font-name-complex="Arial1"/>
    </style:style>
    <style:style style:name="T57" style:family="text">
      <style:text-properties style:font-name="Arial" fo:font-size="10pt" style:font-size-asian="10pt" style:font-name-complex="Arial1" style:font-style-complex="italic"/>
    </style:style>
    <style:style style:name="T58" style:family="text">
      <style:text-properties style:font-name="Arial" fo:font-size="10pt" style:font-size-asian="10pt" style:font-name-complex="Arial1" style:font-style-complex="italic" style:text-scale="102%"/>
    </style:style>
    <style:style style:name="T59" style:family="text">
      <style:text-properties style:font-name="Arial" fo:font-size="10pt" style:font-name-asian="MS Mincho" style:font-size-asian="10pt" style:font-name-complex="Arial1"/>
    </style:style>
    <style:style style:name="T60" style:family="text">
      <style:text-properties style:font-name="Arial" fo:font-size="10pt" style:font-name-asian="MS Mincho" style:font-size-asian="10pt" style:font-name-complex="Arial1" style:font-weight-complex="bold"/>
    </style:style>
    <style:style style:name="T61" style:family="text">
      <style:text-properties style:font-name="Arial" fo:font-size="10pt" style:font-name-asian="MS Mincho" style:font-size-asian="10pt" style:font-name-complex="Arial1" style:font-style-complex="italic" style:font-weight-complex="bold"/>
    </style:style>
    <style:style style:name="T62" style:family="text">
      <style:text-properties style:font-name="Arial" fo:font-size="10pt" fo:letter-spacing="0.0047in" style:font-size-asian="10pt" style:font-name-complex="Arial1" style:font-style-complex="italic"/>
    </style:style>
    <style:style style:name="T63" style:family="text">
      <style:text-properties style:font-name="Arial" fo:font-size="10pt" fo:letter-spacing="0.0071in" style:font-size-asian="10pt" style:font-name-complex="Arial1" style:font-style-complex="italic"/>
    </style:style>
    <style:style style:name="T64" style:family="text">
      <style:text-properties style:font-name="Arial" fo:font-size="10pt" fo:letter-spacing="0.0091in" style:font-size-asian="10pt" style:font-name-complex="Arial1" style:font-style-complex="italic"/>
    </style:style>
    <style:style style:name="T65" style:family="text">
      <style:text-properties style:font-name="Arial" fo:font-size="10pt" fo:letter-spacing="0.0055in" style:font-size-asian="10pt" style:font-name-complex="Arial1" style:font-style-complex="italic"/>
    </style:style>
    <style:style style:name="T66" style:family="text">
      <style:text-properties style:font-name="Arial" fo:font-size="10pt" fo:letter-spacing="0.0346in" style:font-size-asian="10pt" style:font-name-complex="Arial1" style:font-style-complex="italic"/>
    </style:style>
    <style:style style:name="T67" style:family="text">
      <style:text-properties style:font-name="Arial" fo:font-size="10pt" fo:letter-spacing="0.0098in" style:font-size-asian="10pt" style:font-name-complex="Arial1" style:font-style-complex="italic"/>
    </style:style>
    <style:style style:name="T68" style:family="text">
      <style:text-properties style:font-name="Arial" fo:font-size="10pt" fo:letter-spacing="0.0083in" style:font-size-asian="10pt" style:font-name-complex="Arial1" style:font-style-complex="italic"/>
    </style:style>
    <style:style style:name="T69" style:family="text">
      <style:text-properties style:font-name="Arial" fo:font-size="10pt" fo:letter-spacing="0.0008in" style:font-size-asian="10pt" style:font-name-complex="Arial1" style:font-style-complex="italic"/>
    </style:style>
    <style:style style:name="T70" style:family="text">
      <style:text-properties style:font-name="Arial" fo:font-size="10pt" fo:letter-spacing="-0.0028in" style:font-name-asian="Calibri1" style:font-size-asian="10pt" style:font-name-complex="Arial1"/>
    </style:style>
    <style:style style:name="T71"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font-weight-complex="bold"/>
    </style:style>
    <style:style style:name="T72" style:family="text">
      <style:text-properties style:font-name="Arial" fo:font-size="10pt" fo:font-style="italic" style:font-name-asian="Calibri1" style:font-size-asian="10pt" style:font-style-asian="italic" style:font-name-complex="Arial1" style:font-style-complex="italic"/>
    </style:style>
    <style:style style:name="T73" style:family="text">
      <style:text-properties style:font-name="Arial" fo:font-size="9pt" fo:font-weight="bold" style:font-size-asian="9pt" style:font-weight-asian="bold" style:font-name-complex="Arial1" style:font-size-complex="9pt"/>
    </style:style>
    <style:style style:name="T74" style:family="text">
      <style:text-properties style:font-name="Arial" fo:font-size="9pt" style:font-size-asian="9pt" style:font-name-complex="Arial1" style:font-size-complex="9pt"/>
    </style:style>
    <style:style style:name="T75" style:family="text">
      <style:text-properties style:font-name="Arial" fo:font-size="9pt" fo:language="pt" fo:country="BR" fo:font-weight="bold" style:font-size-asian="9pt" style:font-weight-asian="bold" style:font-name-complex="Arial1" style:font-size-complex="9pt"/>
    </style:style>
    <style:style style:name="T76" style:family="text">
      <style:text-properties style:font-name="Arial" fo:font-size="11pt" style:font-name-asian="Calibri1" style:font-size-asian="11pt" style:language-asian="en" style:country-asian="US" style:font-name-complex="Arial1" style:font-size-complex="11pt"/>
    </style:style>
    <style:style style:name="T77" style:family="text">
      <style:text-properties style:font-name="Arial" fo:font-size="11pt" style:font-size-asian="11pt" style:font-name-complex="Arial1" style:font-size-complex="11pt"/>
    </style:style>
    <style:style style:name="T78" style:family="text">
      <style:text-properties style:font-name="Arial" fo:font-size="8pt" style:font-name-asian="Calibri1" style:font-size-asian="8pt" style:font-name-complex="Arial1" style:font-size-complex="8pt"/>
    </style:style>
    <style:style style:name="T79" style:family="text">
      <style:text-properties fo:color="#000000" loext:opacity="100%" style:font-name="Arial" fo:font-size="10pt" style:font-name-asian="Calibri1" style:font-size-asian="10pt" style:language-asian="en" style:country-asian="US" style:font-name-complex="Arial1"/>
    </style:style>
    <style:style style:name="T80" style:family="text">
      <style:text-properties fo:color="#000000" loext:opacity="100%" style:font-name="Arial" fo:font-size="9pt" fo:font-weight="bold" style:font-size-asian="9pt" style:font-weight-asian="bold" style:font-name-complex="Arial1" style:font-size-complex="9pt" style:font-weight-complex="bold"/>
    </style:style>
    <style:style style:name="T81" style:family="text">
      <style:text-properties fo:color="#000000" loext:opacity="100%" fo:font-weight="bold" style:font-name-asian="Times New Roman1" style:font-weight-asian="bold" style:font-weight-complex="bold"/>
    </style:style>
    <style:style style:name="T82" style:family="text">
      <style:text-properties fo:color="#000000" loext:opacity="100%" fo:font-weight="bold" style:font-weight-asian="bold" style:font-weight-complex="bold"/>
    </style:style>
    <style:style style:name="T83" style:family="text">
      <style:text-properties fo:color="#000000" loext:opacity="100%" style:font-name-asian="Times New Roman1"/>
    </style:style>
    <style:style style:name="T84" style:family="text">
      <style:text-properties fo:color="#ff0000" loext:opacity="100%" style:font-name="Arial" fo:font-size="10pt" style:font-size-asian="10pt" style:font-name-complex="Arial1"/>
    </style:style>
    <style:style style:name="T85" style:family="text">
      <style:text-properties fo:color="#ff0000" loext:opacity="100%" style:font-name="Arial" fo:font-size="10pt" style:font-name-asian="Calibri1" style:font-size-asian="10pt" style:language-asian="en" style:country-asian="US" style:font-name-complex="Arial1"/>
    </style:style>
    <style:style style:name="T86" style:family="text">
      <style:text-properties fo:font-weight="bold" style:font-weight-asian="bold"/>
    </style:style>
    <style:style style:name="T87" style:family="text">
      <style:text-properties style:font-name-asian="Times New Roman1"/>
    </style:style>
    <style:style style:name="T88" style:family="text">
      <style:text-properties style:font-name="Calibri" fo:font-size="10pt" style:font-name-asian="Calibri1" style:font-size-asian="10pt" style:language-asian="en" style:country-asian="US" style:font-name-complex="Calibri1"/>
    </style:style>
    <style:style style:name="T89" style:family="text">
      <style:text-properties fo:font-size="10pt" style:font-size-asian="10pt" style:font-size-complex="10pt"/>
    </style:style>
    <style:style style:name="T90" style:family="text">
      <style:text-properties fo:font-size="10pt" fo:font-weight="bold" style:font-size-asian="10pt" style:font-weight-asian="bold" style:font-size-complex="10pt" style:font-weight-complex="bold"/>
    </style:style>
    <style:style style:name="T91"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RMO DE RETIRADA DO EDITAL DE LICITAÇÃO</text:span></text:p>
      <text:p text:style-name="P10"><text:span text:style-name="T1">PREGÃO ELETRÔNICO Nº 009/2022 SRP</text:span></text:p>
      <table:table table:name="Table1" table:style-name="Table1">
        <table:table-column table:style-name="Table1.A"/>
        <table:table-row table:style-name="Table1.1">
          <table:table-cell table:style-name="Table1.A1" office:value-type="string">
            <text:p text:style-name="P53"/>
            <text:p text:style-name="P56">Razão Social:___________________________________________________________</text:p>
            <text:p text:style-name="P56"/>
            <text:p text:style-name="P56">CNPJ Nº: ______________________________________________________________</text:p>
            <text:p text:style-name="P56"/>
            <text:p text:style-name="P56">Endereço:______________________________________________________________</text:p>
            <text:p text:style-name="P56"/>
            <text:p text:style-name="P56">E-mail:__________________________________________________________</text:p>
            <text:p text:style-name="P56"/>
            <text:p text:style-name="P56">Cidade: ________________ Estado:______Telefone:_________Fax:_________</text:p>
            <text:p text:style-name="P56"/>
            <text:p text:style-name="P56">Pessoa para contato:______________________________________________</text:p>
            <text:p text:style-name="P56"/>
            <text:p text:style-name="P96"><text:span text:style-name="T33">Recebemos através de acesso a página </text:span><text:a xlink:type="simple" xlink:href="https://www.portaldecompraspublicas.com.br" text:style-name="Internet_20_link" text:visited-style-name="Visited_20_Internet_20_Link"><text:span text:style-name="Internet_20_link"><text:span text:style-name="T47">https://www.portaldecompraspublicas.com.br</text:span></text:span></text:a><text:span text:style-name="T33"> esta data cópia do edital da licitação acima identificada.</text:span></text:p>
            <text:p text:style-name="P60"/>
            <text:p text:style-name="P57"><text:s text:c="2"/>COMO SUA EMPRESA OBTEVE CONHECIMENTO DA LICITAÇÃO? (Marcar X) </text:p>
            <text:p text:style-name="P57"><text:s text:c="2"/>( <text:s text:c="2"/>) Publicação no quadro de avisos da Prefeitura Municipal; </text:p>
            <text:p text:style-name="P57"><text:s text:c="2"/>( <text:s text:c="2"/>) Publicação na Imprensa Oficial do Estado (Diário Oficial do Estado do Pará-IOEPA); </text:p>
            <text:p text:style-name="P57"><text:s text:c="2"/>( <text:s text:c="2"/>) Publicação na Imprensa Oficial (Diário Oficial da União-DOU); </text:p>
            <text:p text:style-name="P57"><text:s text:c="2"/>( <text:s text:c="2"/>) Publicação em Jornal de Grande Circulação; </text:p>
            <text:p text:style-name="P57"><text:s text:c="2"/>( <text:s text:c="2"/>) Publicação no site oficial do Tribunal de Contas dos Municípios (www.tcm.pa.gov.br); </text:p>
            <text:p text:style-name="P57"><text:s text:c="2"/>( <text:s text:c="2"/>) Outros meios: ______________________________________________. </text:p>
            <text:p text:style-name="P57"/>
            <text:p text:style-name="P58">Local: ____________, _________ de ____________ de 2022.</text:p>
            <text:p text:style-name="P58"/>
            <text:p text:style-name="P58">________________________</text:p>
            <text:p text:style-name="P58">Assinatura</text:p>
            <text:p text:style-name="P54"/>
          </table:table-cell>
        </table:table-row>
      </table:table>
      <text:p text:style-name="P55"/>
      <text:p text:style-name="P99"><text:span text:style-name="T33"><text:s text:c="14"/>Senhor Licitante, </text:span></text:p>
      <text:p text:style-name="P63"/>
      <text:p text:style-name="P100"><text:span text:style-name="T33"><text:tab/><text:tab/> Visando a comunicação futura entre esta Prefeitura e a sua empresa, solicito que Vossa Senhoria preencha o Termo e remeta a Comissão Permanente de licitações através do e-mail: </text:span><text:a xlink:type="simple" xlink:href="mailto:cpl@viseu.pa.gov.br" text:style-name="Internet_20_link" text:visited-style-name="Visited_20_Internet_20_Link"><text:span text:style-name="Internet_20_link"><text:span text:style-name="T47">cpl@viseu.pa.gov.br</text:span></text:span></text:a><text:span text:style-name="T33"> <text:s/></text:span></text:p>
      <text:p text:style-name="P100"><text:span text:style-name="T33"><text:s text:c="20"/>A não remessa do Termo exime a Comissão Permanente de Licitação (Pregoeira) da comunicação de eventuais retificações ocorridas no instrumento convocatório bem como de quaisquer informações adicionais. <text:s/></text:span></text:p>
      <text:p text:style-name="P101"/>
      <text:p text:style-name="P11"><text:span text:style-name="T48">EDITAL</text:span></text:p>
      <text:p text:style-name="P11"><text:span text:style-name="T48">SISTEMA DE REGISTRO DE PREÇO</text:span></text:p>
      <text:p text:style-name="P26"><text:span text:style-name="T1"><text:s text:c="52"/>PREGÃO ELETRÔNICO SRP Nº 009/2022</text:span></text:p>
      <text:p text:style-name="P116"><text:span text:style-name="T3">1. PREÂMBULO</text:span></text:p>
      <text:p text:style-name="P27"><text:span text:style-name="T5">1.1.<text:tab/>O MUNICÍPIO DE VISEU, através do Poder Executivo, representado, neste ato, pela PREFEITURA MUNICIPAL, inscrita no CNPJ sob o nº 04.873.618/0001-17,</text:span> <text:span text:style-name="T5">comunica que realizará, em sessão pública, processo licitatório, na modalidade PREGÃO ELETRÔNICO SISTEMA DE REGISTRO DE PREÇOS, tipo Menor Preço por Item.</text:span></text:p>
      <text:p text:style-name="P27"><text:span text:style-name="T5">1.2. Este Pregão é regido pela Lei nº 10.520, de 17 de julho de 2002, Art. 4º, § 1°, do Decreto nº 10.024, de 20 de setembro de 2019, Instrução Normativa 206/2019 e Decreto Municipal 036/2022, Lei Complementar n° 123, de 14 de dezembro de 2006 e 147/2014 e 155/2016, Decreto n° 7.892/2013 e alterações posteriores, aplicando-se, subsidiariamente, a Lei nº 8.666, de 21 de junho de 1993, e as exigências estabelecidas neste Edital.</text:span></text:p>
      <text:p text:style-name="P27"><text:span text:style-name="T5">Data da sessão: 25/04/2022.</text:span></text:p>
      <text:p text:style-name="P27"><text:span text:style-name="T5">Horário: 15:00 Horas</text:span></text:p>
      <text:p text:style-name="P27"><text:span text:style-name="T5">Local: www.portaldecompraspublicas.com.br </text:span></text:p>
      <text:p text:style-name="P116"><text:span text:style-name="T3">2. DO OBJETO</text:span></text:p>
      <text:p text:style-name="P29"><text:span text:style-name="T53">2.1.</text:span><text:span text:style-name="T6"> A presente licitação tem por objeto Sistema de Registro de Preços que objetiva a Contratação de Empresa Especializada na Prestação de Serviços de Locação de Máquina Pesadas (Caminhão, Trator, Motoniveladora, Retroescavadeira e Etc.) para suprir as necessidades das Secretarias e Fundos que compõem a esfera administrativa Municipal de Viseu/PA, pelo período de 12 (doze) meses, c</text:span><text:span text:style-name="T53">onforme as quantidades, especificações e condições descritas no Anexo I - Termo de Referência deste Edital.</text:span></text:p>
      <text:p text:style-name="P29"><text:span text:style-name="T53">2.2. Para efeito desta licitação, entende-se como valor estimado pela Administração o preço máximo que a Administração está disposta a pagar </text:span><text:span text:style-name="T79">pela prestação de serviço.</text:span></text:p>
      <text:p text:style-name="P117"><text:span text:style-name="T3">3. DO CREDENCIAMENTO</text:span></text:p>
      <text:p text:style-name="P31"><text:span text:style-name="T56">3.1. O Credenciamento é o nível básico do registro cadastral n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que permite a participação dos interessados na modalidade licitatória Pregão, em sua forma eletrônica.</text:span></text:p>
      <text:p text:style-name="P31"><text:soft-page-break/><text:span text:style-name="T56">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com a solicitação de login e senha pelo interessado.</text:span></text:p>
      <text:p text:style-name="P31"><text:span text:style-name="T56">3.3. O credenciamento junto ao provedor do sistema implica a responsabilidade do licitante ou de seu representante legal e a presunção de sua capacidade técnica para realização das transações inerentes a este Pregão.</text:span></text:p>
      <text:p text:style-name="P31"><text:span text:style-name="T5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31"><text:span text:style-name="T56">3.5. A perda da senha ou a quebra de sigilo deverá ser comunicada imediatamente ao provedor do sistema para imediato bloqueio de acesso.</text:span></text:p>
      <text:p text:style-name="P31"><text:span text:style-name="T56">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31"><text:span text:style-name="T56">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31"><text:span text:style-name="T56">3.7.1.A não observância do disposto no subitem anterior poderá ensejar desclassificação no momento da habilitação</text:span></text:p>
      <text:p text:style-name="P125"><text:span text:style-name="T3">4. CONDIÇÕES PARA PARTICIPAÇÃO NA LICITAÇÃO</text:span></text:p>
      <text:p text:style-name="P31"><text:span text:style-name="T53">4.1. Poderão participar da presente licitação as empresas do ramo de atividade pertinente ao objeto licitado que atenderem a todas as condições do presente Edital, inclusive de seus anexos, e:</text:span></text:p>
      <text:list xml:id="list3945933242" text:style-name="WWNum25">
        <text:list-item>
          <text:list>
            <text:list-item>
              <text:list>
                <text:list-item>
                  <text:p text:style-name="P8"><text:span text:style-name="T60">Que estejam com Credenciamento regular no</text:span><text:span text:style-name="T59"> </text:span><text:span text:style-name="T49">PORTAL DE COMPRAS PUBLICAS.</text:span></text:p>
                </text:list-item>
              </text:list>
            </text:list-item>
          </text:list>
        </text:list-item>
      </text:list>
      <text:p text:style-name="P32"><text:span text:style-name="T61">4.1.2. Será concedido </text:span><text:span text:style-name="T53">neste certame o previsto na Lei Complementar 123/2006, de 14 de dezembro de 2006, que estabelece normas gerais relativas ao tratamento.</text:span></text:p>
      <text:p text:style-name="P31"><text:span text:style-name="T53">4.2. </text:span><text:span text:style-name="T50">COMO CONDIÇÃO PARA PARTICIPAÇÃO NO PREGÃO, A LICITANTE ASSINALARÁ “SIM” OU “NÃO” EM CAMPO PRÓPRIO DO SISTEMA ELETRÔNICO, RELATIVO ÀS SEGUINTES DECLARAÇÕES: </text:span></text:p>
      <text:p text:style-name="P31"><text:span text:style-name="T53">4.2.1.<text:tab/>Que cumpre os requisitos estabelecidos no artigo 3° da Lei Complementar nº 123, de 2006, estando apta a usufruir do tratamento favorecido estabelecido em seus arts. 42 a 49;</text:span></text:p>
      <text:p text:style-name="P31"><text:span text:style-name="T53">4.2.1.1.<text:tab/>Nos itens exclusivos para participação de microempresas e empresas de pequeno porte, a assinalação do campo “não” impedirá o prosseguimento no certame;</text:span></text:p>
      <text:p text:style-name="P31"><text:span text:style-name="T53">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1"><text:span text:style-name="T53">4.3.1.<text:tab/>Que está ciente e concorda com as condições contidas no Edital e seus anexos;</text:span></text:p>
      <text:p text:style-name="P31"><text:span text:style-name="T53">4.3.2.<text:tab/>Que cumpre os requisitos para a habilitação definidos no Edital e que a proposta apresentada está em conformidade com as exigências editalicias;</text:span></text:p>
      <text:p text:style-name="P31"><text:span text:style-name="T53">4.3.3.<text:tab/>Que inexistem fatos impeditivos para sua habilitação no certame, ciente da obrigatoriedade de declarar ocorrências posteriores; </text:span></text:p>
      <text:p text:style-name="P31"><text:span text:style-name="T53">4.3.4.<text:tab/>Que não emprega menor de 18 anos em trabalho noturno, perigoso ou insalubre e não emprega menor de 16 anos, salvo menor, a partir de 14 anos, na condição de aprendiz, nos termos do artigo 7°, XXXIII, da Constituição; </text:span></text:p>
      <text:p text:style-name="P31"><text:span text:style-name="T53">4.3.5.<text:tab/>Que a proposta foi elaborada de forma independente, nos termos da Instrução Normativa SLTI/MP nº 2, de 16 de setembro de 2009.</text:span></text:p>
      <text:p text:style-name="P31"><text:span text:style-name="T53">4.3.6.<text:tab/>Que não possui, em sua cadeia produtiva, empregados executando trabalho degradante ou forçado, observando o disposto nos incisos III e IV do art. 1º e no inciso III do art. 5º da Constituição Federal;</text:span></text:p>
      <text:p text:style-name="P31"><text:span text:style-name="T53">4.4.<text:tab/>A declaração falsa relativa ao cumprimento de qualquer condição sujeitará o licitante às sanções previstas em lei e neste Edital.</text:span></text:p>
      <text:p text:style-name="P125"><text:span text:style-name="T3">5. DO PEDIDO DE ESCLARECIMENTOS E DA IMPUGNAÇÃO DO ATO CONVOCATÓRIO</text:span></text:p>
      <text:p text:style-name="P31"><text:span text:style-name="T53">5.1. <text:s/>Até 02 (dois) dias úteis, antes da data fixada para o recebimento das propostas, qualquer pessoa poderá solicitar esclarecimentos, providências ou impugnar o presente edital.</text:span></text:p>
      <text:p text:style-name="P31"><text:soft-page-break/><text:span text:style-name="T53">5.2. Os pedidos de esclarecimento deverão ser encaminhados a Pregoeira, por escrito, por meio do e-mail </text:span><text:a xlink:type="simple" xlink:href="mailto:cpl@viseu.pa.gov.br" text:style-name="Internet_20_link" text:visited-style-name="Visited_20_Internet_20_Link"><text:span text:style-name="Internet_20_link"><text:span text:style-name="T53">cpl@viseu.pa.gov.br</text:span></text:span></text:a><text:span text:style-name="T53"> <text:s/>ou, ainda, mediante protocolo da solicitação na Comissão Permanente de Licitação.</text:span></text:p>
      <text:p text:style-name="P31"><text:span text:style-name="T53">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31"><text:span text:style-name="T53">5.2.2 Os esclarecimentos serão prestados pela Pregoeira, por escrito, por meio de e-mail ou ofício.</text:span></text:p>
      <text:p text:style-name="P31"><text:span text:style-name="T53">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31"><text:span text:style-name="T53">5.3.1 A Pregoeira decidirá sobre a impugnação no prazo de 24 (vinte e quatro) horas.</text:span></text:p>
      <text:p text:style-name="P31"><text:span text:style-name="T53">5.3.2 Acolhida a petição contra o ato convocatório, a decisão será comunicada aos interessados.</text:span></text:p>
      <text:p text:style-name="P31"><text:span text:style-name="T53">5.3.3 Os pedidos de impugnações e esclarecimentos, bem como as respectivas respostas, serão divulgados pela pregoeira por meio do endereço no portal www.portaldecompraspublicas.com.br.</text:span></text:p>
      <text:p text:style-name="P31"><text:span text:style-name="T53">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31"><text:span text:style-name="T53">5.4 Os pedidos de impugnações e esclarecimentos, bem como as respectivas respostas, serão divulgados pela Pregoeira.</text:span></text:p>
      <text:p text:style-name="P12"><text:span text:style-name="T3">6. DOS ORGÃOS PARTICIPANTES</text:span></text:p>
      <text:p text:style-name="P31"><text:span text:style-name="T6">6.1 O órgão gerenciador será a Prefeitura Municipal de Viseu</text:span></text:p>
      <text:p text:style-name="P31"><text:span text:style-name="T6">6.2 São participantes os seguintes órgãos:</text:span></text:p>
      <text:p text:style-name="P31"><text:span text:style-name="T6">6.2.1 Secretaria Municipal de Administração</text:span></text:p>
      <text:p text:style-name="P31"><text:span text:style-name="T6">6.2.2 Secretaria Municipal de Educação</text:span></text:p>
      <text:p text:style-name="P31"><text:span text:style-name="T6">6.2.3. Secretaria Municipal de Meio Ambiente</text:span></text:p>
      <text:p text:style-name="P31"><text:span text:style-name="T6">6.2.4. Demais Secretarias Municipais.</text:span></text:p>
      <text:p text:style-name="P31"><text:span text:style-name="T53">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31"><text:span text:style-name="T53">6.4 Os órgãos e entidades que não participaram do registro de preços, quando desejarem fazer uso da ata de registro de preços, deverão consultar o órgão gerenciador da ata para manifestação sobre a possibilidade de adesão.</text:span></text:p>
      <text:p text:style-name="P31"><text:span text:style-name="T53">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31"><text:span text:style-name="T53">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31"><text:span text:style-name="T53">6.7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31"><text:span text:style-name="T53">6.8 Ao órgão não participante que aderir o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16"><text:span text:style-name="T3">7. DA APRESENTAÇÃO DA PROPOSTA DE PREÇOS </text:span></text:p>
      <text:p text:style-name="P31"><text:span text:style-name="T6">7.1. O licitante deverá encaminhar a proposta por meio do sistema eletrônico até a data e horário marcado para abertura da sessão, quando, então, encerrar-se-á automaticamente a fase de recebimento de propostas.</text:span></text:p>
      <text:p text:style-name="P31"><text:soft-page-break/><text:span text:style-name="T6">7.2. As referências de tempo no Edital, no aviso e durante a sessão pública observarão o horário de Brasília – DF, salvo o horário de abertura que observará o horário local do Município de Viseu-Pará. </text:span></text:p>
      <text:p text:style-name="P31"><text:span text:style-name="T6">7.3. O licitante será responsável por todas as transações que forem efetuadas em seu nome no sistema eletrônico, assumindo como firmes e verdadeiras suas propostas e lances.</text:span></text:p>
      <text:p text:style-name="P31"><text:span text:style-name="T6">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31"><text:span text:style-name="T6">7.5. Até a abertura da sessão, os licitantes poderão retirar ou substituir as propostas apresentadas.</text:span></text:p>
      <text:p text:style-name="P31"><text:span text:style-name="T6">7.6. O licitante deverá enviar sua proposta mediante o preenchimento, no sistema eletrônico, dos seguintes campos:</text:span></text:p>
      <text:p text:style-name="P31"><text:span text:style-name="T6">7.6.1. Valor unitário;</text:span></text:p>
      <text:p text:style-name="P31"><text:span text:style-name="T6">7.6.2. A quantidade de unidades, observada a quantidade fixada no Termo de Referência para cada item;</text:span></text:p>
      <text:p text:style-name="P31"><text:span text:style-name="T6">7.6.3. Marca;</text:span></text:p>
      <text:p text:style-name="P31"><text:span text:style-name="T6">7.6.4. Fabricante;</text:span></text:p>
      <text:p text:style-name="P31"><text:span text:style-name="T6">7.6.5. Descrição detalhada do objeto: indicando, no que for aplicável, o modelo, prazo de validade ou de garantia, número do registro ou inscrição do bem no órgão competente, quando for o caso;</text:span></text:p>
      <text:p text:style-name="P31"><text:span text:style-name="T6">7.7. Todas as especificações do objeto contidas na proposta vinculam o fornecedor registrado.</text:span></text:p>
      <text:p text:style-name="P31"><text:span text:style-name="T6">7.8. Nos valores propostos estarão inclusos todos os custos operacionais, encargos previdenciários, trabalhistas, tributários, comerciais e quaisquer outros que incidam direta ou indiretamente no fornecimento dos bens.</text:span></text:p>
      <text:p text:style-name="P31"><text:span text:style-name="T6">7.9. O prazo de validade da proposta não será inferior a 60 (sessenta) dias, a contar da data de sua apresentação.</text:span></text:p>
      <text:p text:style-name="P116"><text:span text:style-name="T3">8. DAS PROPOSTAS E FORMULADOS DE LANCES </text:span></text:p>
      <text:p text:style-name="P31"><text:span text:style-name="T6">8.1. A abertura da presente licitação dar-se-á em sessão pública, por meio de sistema eletrônico, na data, horário e local indicado neste Edital.</text:span></text:p>
      <text:p text:style-name="P31"><text:span text:style-name="T6">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31"><text:span text:style-name="T6">8.2.1. A desclassificação será sempre fundamentada e registrada no sistema, com acompanhamento em tempo real por todos os participantes.</text:span></text:p>
      <text:p text:style-name="P31"><text:span text:style-name="T6">8.2.2. A não desclassificação da proposta não impede o seu julgamento definitivo em sentido contrário, levado a efeito na fase de aceitação.</text:span></text:p>
      <text:p text:style-name="P31"><text:span text:style-name="T6">8.3. O sistema ordenará automaticamente as propostas classificadas, sendo que somente estas participarão da fase de lances.</text:span></text:p>
      <text:p text:style-name="P31"><text:span text:style-name="T6">8.4. O sistema disponibilizará campo próprio para troca de mensagens entre a pregoeira e os licitantes.</text:span></text:p>
      <text:p text:style-name="P31"><text:span text:style-name="T6">8.5. Iniciada a etapa competitiva, os licitantes deverão encaminhar lances exclusivamente por meio de sistema eletrônico, sendo imediatamente informados do seu recebimento e do valor consignado no registro.</text:span></text:p>
      <text:p text:style-name="P31"><text:span text:style-name="T6">8.5.1. O lance deverá ser ofertado pelo valor unitário do item.</text:span></text:p>
      <text:p text:style-name="P31"><text:span text:style-name="T6">8.6. Os licitantes poderão oferecer lances sucessivos, observando o horário fixado para abertura da sessão e as regras estabelecidas no Edital.</text:span></text:p>
      <text:p text:style-name="P31"><text:span text:style-name="T6">8.7. O licitante somente poderá oferecer lance inferior ao último por ele ofertado e registrado pelo sistema.</text:span></text:p>
      <text:p text:style-name="P31"><text:soft-page-break/><text:span text:style-name="T6">8.8. Não serão aceitos dois ou mais lances de mesmo valor, prevalecendo aquele que for recebido e registrado em primeiro lugar.</text:span></text:p>
      <text:p text:style-name="P31"><text:span text:style-name="T6">8.9. Durante o transcurso da sessão pública, os licitantes serão informados, em tempo real, do valor do menor lance registrado, vedada a identificação do licitante.</text:span></text:p>
      <text:p text:style-name="P31"><text:span text:style-name="T6">8.10. No caso de desconexão com a pregoeira no decorrer da etapa competitiva do Pregão, o sistema eletrônico poderá permanecer acessível aos licitantes para a recepção dos lances.</text:span></text:p>
      <text:p text:style-name="P31"><text:span text:style-name="T6">8.11. Se a desconexão perdurar por tempo superior a 10 (dez) minutos, a sessão será suspensa e terá reinício somente após comunicação expressa do (a) pregoeiro (a) aos participantes.</text:span></text:p>
      <text:p text:style-name="P31"><text:span text:style-name="T6">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31"><text:span text:style-name="T6">8.13. Caso o licitante não apresente lances, concorrerá com o valor de sua proposta e, na hipótese de desistência de apresentar outros lances, valerá o último lance por ele ofertado, para efeito de ordenação das propostas.</text:span></text:p>
      <text:p text:style-name="P31"><text:span text:style-name="T6">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31"><text:span text:style-name="T6">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31"><text:span text:style-name="T6">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31"><text:span text:style-name="T6">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31"><text:span text:style-name="T6">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31"><text:span text:style-name="T6">8.19. Eventual empate entre propostas, o critério de desempate será aquele previsto no artigo 3º, § 2º, da Lei nº 8.666, de 1993, assegurando-se a preferência, sucessivamente, aos bens:</text:span></text:p>
      <text:p text:style-name="P31"><text:span text:style-name="T6">8.20.1. Produzidos no País;</text:span></text:p>
      <text:p text:style-name="P31"><text:span text:style-name="T6">8.20.2. Produzidos ou prestados por empresas brasileiras;</text:span></text:p>
      <text:p text:style-name="P31"><text:span text:style-name="T6">8.20.3. Produzidos ou prestados por empresas que invistam em pesquisa e no desenvolvimento de tecnologia no País.</text:span></text:p>
      <text:p text:style-name="P31"><text:span text:style-name="T6">8.21. Ao final do procedimento, após o encerramento da etapa competitiva, os licitantes poderão reduzir seus preços ao valor da proposta do licitante mais bem classificado.</text:span></text:p>
      <text:p text:style-name="P116"><text:span text:style-name="T3">9. DA ACEITABILIDADE DA PROPOSTA VENCEDORA</text:span></text:p>
      <text:p text:style-name="P31"><text:span text:style-name="T6">9.1. Encerrada a etapa de lances e depois da verificação de possível empate, a pregoeira examinará as propostas quanto ao preço, a sua exequibilidade, bem como quanto ao cumprimento das especificações do objeto.</text:span></text:p>
      <text:p text:style-name="P31"><text:span text:style-name="T6">9.2. Não será aceita a proposta ou lance vencedor cujo preço seja incompatível ou manifestamente inexequível.</text:span></text:p>
      <text:p text:style-name="P31"><text:span text:style-name="T6">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31"><text:span text:style-name="T6">9.4. A pregoeira poderá convocar o licitante para enviar documento digital, por meio de funcionalidade disponível no sistema, estabelecendo no “chat” prazo razoável para tanto, sob pena de não aceitação da proposta.</text:span></text:p>
      <text:p text:style-name="P31"><text:span text:style-name="T6">9.4.1. Dentre os documentos passíveis de solicitação pela pregoeira, destacam-se os que contenham as características do material ofertado, em compatibilidade com o Termo de Referência, minudenciando o modelo, tipo, procedência, garantia ou validade, além de outras informações pertinentes, a exemplo de catálogos, folhetos ou propostas.</text:span></text:p>
      <text:p text:style-name="P31"><text:span text:style-name="T6">9.4.2. O prazo estabelecido pela pregoeira poderá ser prorrogado por solicitação escrita e justificada do licitante, formulada antes de findo o prazo estabelecido, e formalmente aceito pela pregoeira.</text:span></text:p>
      <text:p text:style-name="P31"><text:span text:style-name="T6">9.5. Se a proposta ou lance vencedor for desclassificado, a pregoeira examinará a proposta ou lance subsequente, e, assim sucessivamente, na ordem de classificação.</text:span></text:p>
      <text:p text:style-name="P31"><text:soft-page-break/><text:span text:style-name="T6">9.6. Havendo necessidade, o (a) pregoeiro (a) suspenderá a sessão, informando no “chat”, a nova data e horário para a continuidade da mesma.</text:span></text:p>
      <text:p text:style-name="P31"><text:span text:style-name="T6">9.7.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31"><text:span text:style-name="T6">9.7.1. Também nas hipóteses em que a pregoeira não aceitar a proposta e passar à subsequente, poderá negociar com o licitante para que seja obtido preço melhor.</text:span></text:p>
      <text:p text:style-name="P31"><text:span text:style-name="T6">9.7.2. A negociação será realizada por meio do sistema, podendo ser acompanhada pelos demais licitantes.</text:span></text:p>
      <text:p text:style-name="P31"><text:span text:style-name="T6">9.8.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31"><text:span text:style-name="T6">9.9.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31"><text:span text:style-name="T6">9.10.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31"><text:span text:style-name="T6">9.11. Todos os licitantes que tiverem suas ofertas regularmente aceitas deverão encaminhar proposta no prazo máximo de 60 (sessenta) minutos via Sistema e via e-mail: </text:span><text:a xlink:type="simple" xlink:href="mailto:cpl@viseu.pa.gov.br" text:style-name="Internet_20_link" text:visited-style-name="Visited_20_Internet_20_Link"><text:span text:style-name="Internet_20_link"><text:span text:style-name="T53">cpl@viseu.pa.gov.br</text:span></text:span></text:a><text:span text:style-name="T6"> <text:s/>as seguintes documentações:</text:span></text:p>
      <text:p text:style-name="P31"><text:span text:style-name="T6">9.11.1. A Proposta de Preço deverá conter ainda as informações;</text:span></text:p>
      <text:p text:style-name="P31"><text:span text:style-name="T6">9.11.1.1. Razão Social da empresa;</text:span></text:p>
      <text:p text:style-name="P31"><text:span text:style-name="T6">9.11.1.2. CNPJ (número);</text:span></text:p>
      <text:p text:style-name="P31"><text:span text:style-name="T6">9.11.1.3. Número do telefax;</text:span></text:p>
      <text:p text:style-name="P31"><text:span text:style-name="T6">9.11.1.4. Endereço comercial;</text:span></text:p>
      <text:p text:style-name="P31"><text:span text:style-name="T6">9.11.1.5. Banco, agência e número da conta corrente da licitante;</text:span></text:p>
      <text:p text:style-name="P31"><text:span text:style-name="T6">9.11.1.6. Descrição do produto;</text:span></text:p>
      <text:p text:style-name="P31"><text:span text:style-name="T6">9.11.1.7. Preço unitário e total;</text:span></text:p>
      <text:p text:style-name="P31"><text:span text:style-name="T6">9.11.1.8. Quantidade e especificação da embalagem</text:span></text:p>
      <text:p text:style-name="P31"><text:span text:style-name="T6">9.11.1.9. Prazo de validade da proposta;</text:span></text:p>
      <text:p text:style-name="P125"><text:span text:style-name="T3">10. DOCUMENTAÇÃO DE HABILITAÇÃO</text:span></text:p>
      <text:p text:style-name="P31"><text:span text:style-name="T6">10.1. As empresas deverão apresentar as seguintes documentações: </text:span></text:p>
      <text:p text:style-name="P31"><text:span text:style-name="T3">10.1.1. Relativos à Qualificação Técnica:</text:span></text:p>
      <text:p text:style-name="P31"><text:span text:style-name="T6">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31"><text:span text:style-name="T6">b) Apresentar Declaração Própria do Licitante, que possui estrutura e condições para fornecer os Produtos, em conformidade com os prazos e exigências do edital e seus anexos, acompanhada de fotos da empresa. </text:span></text:p>
      <text:p text:style-name="P31"><text:span text:style-name="T9">NOTA EXPLICATIVA: A solicitação dar-se-á pela tentativa de coibir empresas de “Fachada” participarem do referido processo, podendo para tanto ocasionar dano ao erário.</text:span></text:p>
      <text:p text:style-name="P31"><text:soft-page-break/><text:span text:style-name="T3">10.1.2. Relativos à Habilitação Jurídica:</text:span></text:p>
      <text:p text:style-name="P31"><text:span text:style-name="T6">a) Prova de Inscrição no Cadastro Nacional de Pessoa Jurídica (CNPJ);</text:span></text:p>
      <text:p text:style-name="P31"><text:span text:style-name="T6">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31"><text:span text:style-name="T6">c) Inscrição de Microempreendedor Individual;</text:span></text:p>
      <text:p text:style-name="P31"><text:span text:style-name="T6">d) Registro comercial, no caso de empresa individual;</text:span></text:p>
      <text:p text:style-name="P31"><text:span text:style-name="T6">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31"><text:span text:style-name="T6">f) Inscrição do ato constitutivo, no caso de sociedades civis, acompanhada de prova de diretoria em exercício;</text:span></text:p>
      <text:p text:style-name="P31"><text:span text:style-name="T6">g) Decreto de autorização, em se tratando de empresa ou sociedade estrangeira em funcionamento no País, e ato de registro ou autorização para funcionamento expedido pelo Órgão competente, quando a atividade assim o exigir;</text:span></text:p>
      <text:p text:style-name="P31"><text:span text:style-name="T6">h) Cédula de identidade ou Documento equivalente do (s) proprietário (s) e dos respectivos sócios se houver.</text:span></text:p>
      <text:p text:style-name="P31"><text:span text:style-name="T6">i) Alvará de Funcionamento de Titularidade da empresa licitante, expedido pela Prefeitura Municipal (Sede da licitante);</text:span></text:p>
      <text:p text:style-name="P31"><text:span text:style-name="T3">10.1.3. Relativos à Regularidade Fiscal e Trabalhista:</text:span></text:p>
      <text:p text:style-name="P31"><text:span text:style-name="T6">a) Prova de regularidade para com as Fazendas Federal (Certidão Conjunta), Estadual (Tributário e Não Tributária) e Municipal do domicílio ou sede da licitante, na forma da lei.</text:span></text:p>
      <text:p text:style-name="P31"><text:span text:style-name="T6">a.1) Faz parte da prova de regularidade para com a Fazenda Federal, a Certidão Conjunta Quanto à Dívida Ativa da União, fornecida pela Procuradoria da Fazenda Nacional (www.receita.fazenda.gov.br).</text:span></text:p>
      <text:p text:style-name="P31"><text:span text:style-name="T6">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31"><text:span text:style-name="T6">a.3). Faz parte da prova de regularidade para com a Fazenda Municipal, a certidão negativa de debito municipal emitida na sede da licitante. <text:s/></text:span></text:p>
      <text:p text:style-name="P31"><text:span text:style-name="T6">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31"><text:span text:style-name="T6">c) Prova de Inexistência de Débitos, através da CERTIDÃO DE DÉBITOS NEGATIVA, conforme artigo 5º§ único da portaria 1421/2014 do MTE.</text:span></text:p>
      <text:p text:style-name="P31"><text:span text:style-name="T3">10.1.4. Relativos à Qualificação Econômico-Financeira:</text:span></text:p>
      <text:p text:style-name="P31"><text:span text:style-name="T6">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31"><text:span text:style-name="T6">ILC = Índice de liquidez corrente, com valor igual ou superior a 1,00;</text:span></text:p>
      <text:p text:style-name="P31"><text:span text:style-name="T6">ILG = Índice de liquidez geral, com valor igual ou superior a 1,00;</text:span></text:p>
      <text:p text:style-name="P31"><text:span text:style-name="T6">ISG = Índice de solvência geral, com valor igual ou superior a 1,00;</text:span></text:p>
      <text:p text:style-name="P31"><text:span text:style-name="T6">GE = Grau de endividamento, com valor menor ou igual a 0,50;</text:span></text:p>
      <text:p text:style-name="P66"/>
      <text:p text:style-name="P31"><text:soft-page-break/><text:span text:style-name="T6">ONDE:</text:span></text:p>
      <text:p text:style-name="P31"><text:span text:style-name="T37">ILC = _ATIVO CIRCULANTE_</text:span></text:p>
      <text:p text:style-name="P31"><text:span text:style-name="T37"><text:s text:c="11"/>PASSIVO CIRCULANTE</text:span></text:p>
      <text:p text:style-name="P91"/>
      <text:p text:style-name="P31"><text:span text:style-name="T37">ILG = ATIVO CIRCULANTE + REALIZÁVEL A LONGO PRAZO</text:span></text:p>
      <text:p text:style-name="P31"><text:span text:style-name="T37"><text:s text:c="11"/>PASSIVO CIRCULANTE + EXIGÍVEL A LONGO PRAZO</text:span></text:p>
      <text:p text:style-name="P91"/>
      <text:p text:style-name="P31"><text:span text:style-name="T37">ISG = <text:s/>_______________ATIVO TOTAL___________________</text:span></text:p>
      <text:p text:style-name="P31"><text:span text:style-name="T37"><text:s text:c="11"/>PASSIVO CIRCULANTE + EXIGÍVEL A LONGO PRAZO</text:span></text:p>
      <text:p text:style-name="P31"><text:span text:style-name="T6"><text:s/></text:span></text:p>
      <text:p text:style-name="P31"><text:span text:style-name="T37">GE = <text:s text:c="2"/>PASSIVO CIRCULANTE + PASSIVO EXIGÍVEL A LONGO PRAZO</text:span></text:p>
      <text:p text:style-name="P31"><text:span text:style-name="T37"><text:s text:c="52"/>ATIVO TOTAL</text:span></text:p>
      <text:p text:style-name="P66"/>
      <text:p text:style-name="P31"><text:span text:style-name="T6">OBSERVAÇÃO: Os índices acima deverão ser demonstrados pelo próprio licitante, em memória de cálculos assinada pelo contador responsável pelo balanço, para posterior verificação pela Comissão.</text:span></text:p>
      <text:p text:style-name="P66"/>
      <text:p text:style-name="P31"><text:span text:style-name="T54">b) Certidão de Falência, Recuperação judicial e/ou Concordata expedida pelo distribuidor da sede da pessoa jurídica, em que conste o prazo de validade e, não havendo, somente será aceita com a data de emissão não superior a 60 (Sessenta) dias. </text:span></text:p>
      <text:p text:style-name="P31"><text:span text:style-name="T54">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31"><text:span text:style-name="T54">b.2) a certidão deverá ser acompanhada de comprovação que seu plano de recuperação foi acolhido na esfera judicial, nos termos da legislação em vigor.</text:span></text:p>
      <text:p text:style-name="P31"><text:span text:style-name="T6">c) Declaração de inexistência de fato impeditiva de sua habilitação, assim como declarar ocorrências supervenientes, assinada por sócio, dirigente, proprietário ou procurador da licitante, com o nº. da identidade do declarante.</text:span></text:p>
      <text:p text:style-name="P31"><text:span text:style-name="T6">d) Declaração de que a empresa não utiliza mão-de-obra direta ou indireta de menores. </text:span></text:p>
      <text:p text:style-name="P31"><text:span text:style-name="T6">e) Declaração de Elaboração Independente de Proposta.</text:span></text:p>
      <text:p text:style-name="P31"><text:span text:style-name="T6">f) Declaração de fidelidade e veracidade dos documentos apresentados. </text:span></text:p>
      <text:p text:style-name="P31"><text:span text:style-name="T6">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31"><text:span text:style-name="T10">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31"><text:soft-page-break/><text:span text:style-name="T6">10.3. Não serão aceitos documentos com indicação de CNPJ diferentes, salvo aqueles legalmente permitidos.</text:span></text:p>
      <text:p text:style-name="P31"><text:span text:style-name="T6">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31"><text:span text:style-name="T6">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31"><text:span text:style-name="T6">10.5. Havendo necessidade de analisar minuciosamente os documentos exigidos, o(a) pregoeiro(a) suspenderá a sessão, informando no “chat” a nova data e horário para a continuidade da mesma.</text:span></text:p>
      <text:p text:style-name="P31"><text:span text:style-name="T6">10.6. Os documentos sem prazo de validade deverão ter sidos expedidos com até 90 (noventa) dias de antecedência da data de abertura da licitação.</text:span></text:p>
      <text:p text:style-name="P31"><text:span text:style-name="T6">10.7. Será inabilitado o licitante que não comprovar sua habilitação, seja por não apresentar quaisquer dos documentos exigidos, ou apresentá-los em desacordo com o estabelecido neste Edital.</text:span></text:p>
      <text:p text:style-name="P31"><text:span text:style-name="T6">10.8. No caso de inabilitação, haverá nova verificação, pelo sistema, da eventual ocorrência do empate ficto, previsto nos artigos 44 e 45 da LC nº 123, de 2006, seguindo-se a disciplina antes estabelecida para aceitação da proposta subsequente.</text:span></text:p>
      <text:p text:style-name="P31"><text:span text:style-name="T6">10.9. Da sessão pública do Pregão divulgar-se-á Ata no sistema eletrônico.</text:span></text:p>
      <text:p text:style-name="P125"><text:span text:style-name="T3">11.</text:span><text:span text:style-name="T40"> </text:span><text:span text:style-name="T3">PARTICIPAÇÃO DE MICRO EMPRESA (ME) e EMPRESA DE PEQUENO PORTE (EPP).</text:span><text:bookmark text:name="_Hlk534223543"/></text:p>
      <text:p text:style-name="P31"><text:span text:style-name="T6">11.1 Nos termos dos artigos 42 e 43 da Lei Complementar nº 123, de 14/12/2006 e alteração dada pela Lei Complementar 147/2014 e ainda Lei Complementar 155/2016, as microempresas e empresas de pequeno porte deverão apresentar toda a documentação exigida para efeito de comprovação de regularidade fiscal, mesmo que esta apresente alguma restrição. </text:span></text:p>
      <text:p text:style-name="P31"><text:span text:style-name="T6">11.1.1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Eventual interposição de recurso contra a decisão que declara o vencedor do certame não suspenderá o prazo supracitado.</text:span></text:p>
      <text:p text:style-name="P31"><text:span text:style-name="T6">11.2 A não regularização da documentação no prazo previsto no subitem 11.1.1, implicará decadência do direito à contratação, sem prejuízo das sanções previstas no art. 81 da Lei no 8.666, de 21 de junho de 1993, </text:span></text:p>
      <text:p text:style-name="P31"><text:span text:style-name="T6">sendo facultado à Administração convocar para nova sessão</text:span><text:span text:style-name="T38"> </text:span><text:span text:style-name="T6">pública os licitantes remanescentes, na ordem de classificação, para contratação, ou revogar a licitação.</text:span></text:p>
      <text:p text:style-name="P116"><text:span text:style-name="T3">12. RECURSOS ADMINISTRATIVOS</text:span></text:p>
      <text:p text:style-name="P31"><text:span text:style-name="T6">12.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31"><text:span text:style-name="T6">12.2. Havendo quem se manifeste, caberá o (a) pregoeiro (a) verificar a tempestividade e a existência de motivação da intenção de recorrer, para decidir se admite ou não o recurso, fundamentadamente.</text:span></text:p>
      <text:p text:style-name="P31"><text:span text:style-name="T6">12.2.1. Nesse momento o (a) pregoeiro (a) não adentrará no mérito recursal, mas apenas verificará as condições de admissibilidade do recurso.</text:span></text:p>
      <text:p text:style-name="P31"><text:span text:style-name="T6">12.2.2. A falta de manifestação motivada do licitante quanto à intenção de recorrer importará a decadência desse direito.</text:span></text:p>
      <text:p text:style-name="P31"><text:span text:style-name="T6">12.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31"><text:span text:style-name="T6">12.3. O acolhimento do recurso invalida tão somente os atos insuscetíveis de aproveitamento.</text:span></text:p>
      <text:p text:style-name="P31"><text:span text:style-name="T6">12.4. Os autos do processo permanecerão com vista franqueada aos interessados, no endereço constante neste Edital.</text:span></text:p>
      <text:p text:style-name="P116"><text:span text:style-name="T3">13. ADJUDICAÇÃO E DA HOMOLOGAÇÃO</text:span></text:p>
      <text:p text:style-name="P31"><text:span text:style-name="T6">13.1. A Pregoeira adjudicará objeto da licitação ao licitante vencedor, quando inexistir recurso ou quando reconsiderar sua decisão, com a posterior homologação do resultado pela autoridade competente.</text:span></text:p>
      <text:p text:style-name="P31"><text:span text:style-name="T6">13.2. Decididos os recursos porventura interpostos e, constatada a regularidade dos atos procedimentais pela autoridade competente, esta adjudicará o objeto ao licitante vencedor e homologará o procedimento licitatório.</text:span></text:p>
      <text:p text:style-name="P116"><text:soft-page-break/><text:span text:style-name="T3">14. DA DOTAÇÃO ORÇAMENTÁRIA </text:span><text:bookmark text:name="_Hlk534225292"/></text:p>
      <text:p text:style-name="P31"><text:span text:style-name="T6">14.1. As despesas decorrentes da contratação, objeto desta Licitação, correrão por conta das seguintes dotações orçamentárias:</text:span></text:p>
      <text:p text:style-name="P31"><text:span text:style-name="T6">DECRETO 7.892/2013 – Art. 7 Parágrafo 2°</text:span></text:p>
      <text:p text:style-name="P31"><text:span text:style-name="T6">§ 2° Na licitação para registro de preços não é necessário indicar a dotação orçamentária, que somente será exigida para a formalização do contrato ou outro instrumento hábil.</text:span></text:p>
      <text:p text:style-name="P116"><text:span text:style-name="T3">15. DAS CONDIÇOES PARA CONTRATAÇÃO</text:span></text:p>
      <text:p text:style-name="P31"><text:span text:style-name="T6">15.1. <text:s/>Após a adjudicação do objeto da licitação pelo o (a) pregoeiro (a), e a vista do julgamento pelo Prefeito Municipal efetivará juízo de conveniência acerca do procedimento licitatório, podendo homologar o certame ou, se for o caso, mediante decisão fundamentada, revogar a licitação.</text:span></text:p>
      <text:p text:style-name="P31"><text:span text:style-name="T6">15.2. Homologada referida no item anterior, os licitantes classificados serão convocados para assinarem a Ata de Registro de Preços no prazo de até 05 (cinco) dias úteis.</text:span></text:p>
      <text:p text:style-name="P31"><text:span text:style-name="T6">a) Para fins de formalização da Ata de Registro de Preços, deverá ser respeitada e especificada a ordem de classificação do certame e a quantidade de fornecedores a serem registrados.</text:span></text:p>
      <text:p text:style-name="P31"><text:span text:style-name="T6">15.3. 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31"><text:span text:style-name="T6">15.4. Como condição para celebração do contrato e durante a vigência contratual, a Licitante vencedora deverá manter as mesmas condições de habilitação e qualificação exigidas na licitação.</text:span></text:p>
      <text:p text:style-name="P116"><text:bookmark-start text:name="_Hlk534227081"/><text:span text:style-name="T3">16.</text:span><text:span text:style-name="T40"> </text:span><text:span text:style-name="T3">PAGAMENTO, DO FATURAMENTO E DO REAJUSTE</text:span><text:bookmark-end text:name="_Hlk534227081"/><text:span text:style-name="T3">. </text:span></text:p>
      <text:p text:style-name="P31"><text:span text:style-name="T6">16.1. O pagamento será efetuado à CONTRATADA através de transferência bancária diretamente na conta, vedada transferências para outras contas, em até 30 (trinta) dias após a Nota de Empenho.</text:span></text:p>
      <text:p text:style-name="P31"><text:span text:style-name="T6">16.2. O pagamento somente será efetuado mediante atestada por servidor devidamente indicado pela execução dos serviços e ainda pelo Fiscal designado em portaria, acompanhada de regularidade fiscal e trabalhista:</text:span></text:p>
      <text:p text:style-name="P31"><text:span text:style-name="T6">a.1) Regularidade para com a Fazenda Federal, a Certidão Conjunta Quanto à Dívida Ativa da União, fornecida pela Procuradoria da Fazenda Nacional (www.receita.fazenda.gov.br).</text:span></text:p>
      <text:p text:style-name="P31"><text:span text:style-name="T6">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31"><text:span text:style-name="T6">a.3) Regularidade para com a Fazenda Municipal, a certidão negativa de debito municipal emitida na sede da licitante.</text:span></text:p>
      <text:p text:style-name="P31"><text:span text:style-name="T6">b) Regularidade do Fundo de Garantia por Tempo de Serviço (FGTS), por meio do CRF – Certificado de Regularidade do FGTS, emitido pelo site da Caixa Econômica Federal, demonstrando situação regular no cumprimento dos encargos sociais instituídos por lei, emitido no site (</text:span><text:a xlink:type="simple" xlink:href="http://www.caixa.gov.br" text:style-name="Internet_20_link" text:visited-style-name="Visited_20_Internet_20_Link"><text:span text:style-name="Internet_20_link"><text:span text:style-name="T53">www.caixa.gov.br</text:span></text:span></text:a><text:span text:style-name="T6">).</text:span></text:p>
      <text:p text:style-name="P31"><text:span text:style-name="T6">c) Prova de Inexistência de Débitos, através da CERTIDÃO DE DÉBITOS NEGATIVA, conforme artigo 5º§ único da portaria 1421/2014 do MTE.</text:span></text:p>
      <text:p text:style-name="P116"><text:span text:style-name="T3">17.</text:span><text:span text:style-name="T40"> </text:span><text:span text:style-name="T3">DA VIGENCIA. </text:span></text:p>
      <text:p text:style-name="P31"><text:span text:style-name="T6">17.1. O prazo de vigência dessa Ata de Registro de Preços é de 12 (doze) meses, contados da data de sua assinatura.</text:span></text:p>
      <text:p text:style-name="P31"><text:span text:style-name="T6">17.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25"><text:span text:style-name="T3">18.</text:span><text:span text:style-name="T40"> </text:span><text:span text:style-name="T50">DA ADESÃO A ATA DE REGISTRO DE PREÇO - ARP </text:span></text:p>
      <text:p text:style-name="P31"><text:span text:style-name="T6">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31"><text:span text:style-name="T6">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31"><text:soft-page-break/><text:span text:style-name="T6">18.3. Caberá aos fornecedores beneficiários da ARP, observadas as condições nela estabelecidas, optar pela aceitação ou não do fornecimento aos não participantes que solicitem adesão à Ata de Registro de Preços. </text:span></text:p>
      <text:p text:style-name="P31"><text:span text:style-name="T6">18.4. As solicitações de adesão, concessão de anuência pelo fornecedor e autorização do órgão gerenciador serão realizadas por meio de ofício emitido pela responsável pelo Órgão Gerenciador. </text:span></text:p>
      <text:p text:style-name="P31"><text:span text:style-name="T6">18.5. As empresas não vencedoras que estiverem com suas propostas classificadas poderão igualar aos preços ofertados pela proponente vencedora, desde que cumpram com os requisitos de habilitação exigidos neste edital.</text:span></text:p>
      <text:p text:style-name="P125"><text:span text:style-name="T3">19.</text:span><text:span text:style-name="T40"> </text:span><text:span text:style-name="T50">DAS COMPETÊNCIAS DO ÓRGÃO PARTICIPANTE </text:span></text:p>
      <text:p text:style-name="P31"><text:span text:style-name="T6">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31"><text:span text:style-name="T6">19.1.1. Garantir que os atos relativos à sua inclusão no registro de preços estejam formalizados e aprovados pela autoridade competente; </text:span></text:p>
      <text:p text:style-name="P31"><text:span text:style-name="T6">19.1.2. Manifestar, junto ao órgão gerenciador, mediante a utilização da Intenção de Registro de Preços, sua concordância com o objeto a ser licitado, antes da realização do procedimento licitatório; </text:span></text:p>
      <text:p text:style-name="P31"><text:span text:style-name="T6">19.1.3. Tomar conhecimento da ata de registros de preços, inclusive de eventuais alterações, para o correto cumprimento de suas disposições; </text:span></text:p>
      <text:p text:style-name="P31"><text:span text:style-name="T6">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25"><text:span text:style-name="T3">20.</text:span><text:span text:style-name="T40"> </text:span><text:span text:style-name="T51">GERENCIAMENTO DA ATA DE REGISTRO DE PREÇO</text:span><text:span text:style-name="T50"> </text:span><text:bookmark text:name="_Hlk534228389"/></text:p>
      <text:p text:style-name="P31"><text:span text:style-name="T6">20.1. O gerenciamento da Ata de Registro de Preços, nos aspectos operacional e contratual, caberá a Prefeitura Municipal de Viseu, pelo setor competente, através de servidor designado, competindo-lhe: </text:span></text:p>
      <text:p text:style-name="P31"><text:span text:style-name="T6">20.1.1. Efetuar controle dos fornecedores, dos preços, dos quantitativos fornecidos e das especificações dos produtos ou serviços registrados; </text:span></text:p>
      <text:p text:style-name="P31"><text:span text:style-name="T6">20.1.2. Efetuar os pedidos, juntando aos autos os quantitativos necessários e demais informações necessárias à emissão da nota de empenho e/ou Ordem de Fornecimento, se for o caso; </text:span></text:p>
      <text:p text:style-name="P31"><text:span text:style-name="T6">20.1.3. Notificar o fornecedor registrado via telefone, e-mail ou via Sedex para retirada da nota de empenho; </text:span></text:p>
      <text:p text:style-name="P31"><text:span text:style-name="T6">20.1.4. Observar, durante a vigência da Ata, que nas contratações sejam mantidas as condições de </text:span></text:p>
      <text:p text:style-name="P31"><text:span text:style-name="T6">Habilitação e qualificação exigidas na licitação, bem como a compatibilidade com as obrigações assumidas, inclusive, solicitar novas certidões ou documentos vencidos; </text:span></text:p>
      <text:p text:style-name="P31"><text:span text:style-name="T6">20.1.5. Conduzir eventuais procedimentos administrativos de renegociação de preços registrados, para fins de adequação às novas condições de mercado; </text:span></text:p>
      <text:p text:style-name="P31"><text:span text:style-name="T6">20.1.6. Subsidiar a administração nos processos de aplicação de penalidade, inclusive quanto ao descumprimento de obrigações pelo fornecedor; </text:span></text:p>
      <text:p text:style-name="P31"><text:span text:style-name="T6">20.1.7. Coordenar as formalidades e fiscalizar o cumprimento das condições ajustadas no edital da licitação e na Ata.</text:span></text:p>
      <text:p text:style-name="P125"><text:span text:style-name="T3">21.</text:span><text:span text:style-name="T40"> </text:span><text:span text:style-name="T50">ALTERAÇÃO NA ATA E REVISÃO NOS PREÇOS REGISTRADOS</text:span><text:bookmark text:name="_Hlk534228826"/></text:p>
      <text:p text:style-name="P31"><text:span text:style-name="T6">21.1.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31"><text:span text:style-name="T6">21.2. Quando o preço registrado se tornar superior ao preço praticado no mercado por motivo superveniente, esta Prefeitura Municipal convocará os fornecedores para negociarem a redução dos preços aos valores praticados pelo mercado. </text:span></text:p>
      <text:p text:style-name="P31"><text:span text:style-name="T6">21.3. Os fornecedores que não aceitarem reduzir seus preços aos valores praticados pelo mercado serão liberados do compromisso assumido, sem aplicação de penalidade. </text:span></text:p>
      <text:p text:style-name="P31"><text:span text:style-name="T6">21.4. A ordem de classificação dos fornecedores que aceitarem reduzir seus preços aos valores de mercado observará a classificação original. </text:span></text:p>
      <text:p text:style-name="P31"><text:soft-page-break/><text:span text:style-name="T6">21.6. Quando o preço de mercado se tornar superior aos preços registrados e o fornecedor não puder cumprir o compromisso, esta Prefeitura Municipal poderá: </text:span></text:p>
      <text:p text:style-name="P31"><text:span text:style-name="T6">21.4.1. Liberar o fornecedor do compromisso assumido, caso a comunicação ocorra antes do pedido de fornecimento, e sem aplicação da penalidade se confirmada a veracidade dos motivos e comprovantes apresentados; e </text:span></text:p>
      <text:p text:style-name="P31"><text:span text:style-name="T6">21.5.2. Convocar os demais fornecedores para assegurar igual oportunidade de negociação. </text:span></text:p>
      <text:p text:style-name="P31"><text:span text:style-name="T6">21.6. Não havendo êxito nas negociações, esta Prefeitura Municipal deverá proceder à revogação da ata de registro de preços, adotando as medidas cabíveis para obtenção da contratação mais vantajosa. </text:span></text:p>
      <text:p text:style-name="P31"><text:span text:style-name="T6">21.7. Em qualquer hipótese, os preços decorrentes da revisão não poderão ultrapassar os praticados no mercado, mantendo-se a diferença percentual apurada entre o valor originalmente constante da proposta do </text:span></text:p>
      <text:p text:style-name="P31"><text:span text:style-name="T6"><text:s/>fornecedor e aquele vigente no mercado à época do registro, momento em que se estabelece a equação econômico-financeira.</text:span></text:p>
      <text:p text:style-name="P125"><text:span text:style-name="T3">22.</text:span><text:span text:style-name="T40"> </text:span><text:span text:style-name="T3">DO CANCELAMENTO DO REGISTRO DE PREÇO</text:span><text:span text:style-name="T40"> </text:span><text:bookmark text:name="_Hlk534229182"/></text:p>
      <text:p text:style-name="P31"><text:span text:style-name="T6">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31"><text:span text:style-name="T6">22.2. O registro de preços poderá ser cancelado pelo órgão responsável pelo Registro quando o signatário desta Ata:</text:span></text:p>
      <text:p text:style-name="P31"><text:span text:style-name="T6">22.2.1. Descumprir as condições nela constantes;</text:span></text:p>
      <text:p text:style-name="P31"><text:span text:style-name="T6">22.2.2. Recusar-se a celebrar a Ata ou não retirar o instrumento equivalente, no prazo estabelecido pela Administração, sem justificativa aceitável;</text:span></text:p>
      <text:p text:style-name="P31"><text:span text:style-name="T6">22.2.3. Não aceitar reduzir seu preço registrado, na hipótese deste se tornar superior àqueles praticados no mercado;</text:span></text:p>
      <text:p text:style-name="P31"><text:span text:style-name="T6">22.2.4. For declarado inidôneo para licitar ou contratar com a Administração, nos termos do artigo 87, inciso IV, da Lei Federal nº 8.666/93;</text:span></text:p>
      <text:p text:style-name="P31"><text:span text:style-name="T6">22.2.5. For impedido de licitar e contratar com a Administração nos termos do artigo 7º da Lei Federal nº 10.520/2002.</text:span></text:p>
      <text:p text:style-name="P31"><text:span text:style-name="T6">22.3. O órgão responsável pelo Registro de Preços também poderá cancelá-lo por razões de interesse público, devidamente justificado.</text:span></text:p>
      <text:p text:style-name="P31"><text:span text:style-name="T6">22.4. A comunicação do cancelamento do preço registrado deverá ser feita pessoalmente, ou então por correspondência com aviso de recebimento, juntando o comprovante aos autos.</text:span></text:p>
      <text:p text:style-name="P31"><text:span text:style-name="T6">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31"><text:span text:style-name="T6">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31"><text:span text:style-name="T6">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25"><text:bookmark-start text:name="_Hlk534229338"/><text:span text:style-name="T3">23.</text:span><text:span text:style-name="T40"> </text:span><text:span text:style-name="T3">CONDIÇÕES PARA ENTREGA E RECEBIMENTO DO OBJETO</text:span><text:bookmark-end text:name="_Hlk534229338"/><text:span text:style-name="T3"> </text:span><text:span text:style-name="T41"><text:s/></text:span><text:bookmark text:name="_Hlk534229353"/></text:p>
      <text:p text:style-name="P31"><text:span text:style-name="T6">23.1. A Prestação dos serviços deverá ser, conforme solicitação da Secretaria competente. O fornecimento deverá ser da forma prevista no Termo de Referência, Anexo I a este edital. </text:span></text:p>
      <text:p text:style-name="P31"><text:span text:style-name="T6">23.2. O recebimento do objeto será nos moldes do Art. 73 a 76 da Lei 8.666/93; </text:span></text:p>
      <text:p text:style-name="P31"><text:span text:style-name="T6">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31"><text:span text:style-name="T6">23.4. O recebimento não eximirá a CONTRATADA da responsabilidade civil, nem da ético-profissional, pela perfeita execução do contrato. </text:span></text:p>
      <text:p text:style-name="P31"><text:soft-page-break/><text:span text:style-name="T6">23.5. Inexistindo urgência na prestação de serviços, a Secretaria poderá, a seu exclusivo critério, solicitar a entrega em prazos maiores.</text:span></text:p>
      <text:p text:style-name="P31"><text:span text:style-name="T6">23.6. O(s) Serviço(s) deverá ser prestado no local e no horário definido na Nota de Empenho e/ou Ordem de serviço.</text:span></text:p>
      <text:p text:style-name="P31"><text:span text:style-name="T6">23.7. Correrão por conta dos signatários desta Ata todas as despesas relacionadas à Prestação de Serviço (s), incluindo todos os equipamentos e suprimentos, entre outras que possam existir, seguros, transporte, tributos e encargos trabalhistas e previdenciários.</text:span></text:p>
      <text:p text:style-name="P31"><text:span text:style-name="T6">23.8. O(s) Serviços (s) Prestados (s) estará (ão) sujeita(s) à verificação, pela unidade requisitante, da compatibilidade com as especificações pactuadas no Edital e em seus Anexos, incluindo qualidade, quantidade e validade.</text:span></text:p>
      <text:p text:style-name="P31"><text:span text:style-name="T6">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31"><text:span text:style-name="T6">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31"><text:span text:style-name="T6">23.11. Para todas as operações de transporte, os signatários desta Ata proverão equipamento, dispositivos, pessoal e supervisão necessários à execução das tarefas em questão.</text:span></text:p>
      <text:p text:style-name="P31"><text:span text:style-name="T6">23.12. A prestação do serviço serão parceladas conforme utilização da Secretaria requisitante</text:span></text:p>
      <text:p text:style-name="P116"><text:span text:style-name="T3">24.</text:span><text:span text:style-name="T40"> </text:span><text:span text:style-name="T3">DA FISCALIZAÇÃO </text:span><text:span text:style-name="T41"><text:s/></text:span></text:p>
      <text:p text:style-name="P31"><text:span text:style-name="T6">24.1. Sem prejuízo da plena responsabilidade do fornecedor Beneficiário do Registro de Preços, a Ata de Registro de Preços será fiscalizada pelo Órgão Gerenciador, mediante servidor designado por portaria.</text:span></text:p>
      <text:p text:style-name="P116"><text:span text:style-name="T3">25.</text:span><text:span text:style-name="T40"> </text:span><text:span text:style-name="T3">DAS SANÇÕES ADMINISTRATIVAS </text:span><text:span text:style-name="T41"><text:s/></text:span></text:p>
      <text:p text:style-name="P31"><text:span text:style-name="T6">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31"><text:span text:style-name="T6">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31"><text:span text:style-name="T6">25.3 O fornecedor que não emitir as Notas fiscais com a especificação dos produtos adquiridos condizentes com aqueles apresentados na Planilha de Preços, implicará em suspensão por 12 (doze) meses.</text:span></text:p>
      <text:p text:style-name="P31"><text:span text:style-name="T6">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31"><text:span text:style-name="T6">25.5 As multas previstas nesta seção não eximem a adjudicatária da reparação dos eventuais danos, perdas ou prejuízos que seu ato punível venha causar ao Município de Viseu.</text:span></text:p>
      <text:p text:style-name="P116"><text:span text:style-name="T3">26.</text:span><text:span text:style-name="T40"> </text:span><text:span text:style-name="T3">DAS OBRIGAÇÕES DA CONTRANTE</text:span><text:span text:style-name="T41"> </text:span></text:p>
      <text:p text:style-name="P31"><text:span text:style-name="T6">26.1. Além das obrigações previstas no Termo de Referência, Anexo I deste edital, esta Prefeitura Municipal em conveniência com as Secretarias Municipais compromete-se a: </text:span></text:p>
      <text:p text:style-name="P31"><text:span text:style-name="T6">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31"><text:span text:style-name="T6">26.1.3. Notificar o fornecedor beneficiário da Ata quanto à requisição do objeto mediante o envio da nota de empenho, a ser repassada via fax, Sedex, e-mail, ou retirada pelo fornecedor no setor competente; </text:span></text:p>
      <text:p text:style-name="P31"><text:span text:style-name="T6">26.1.4. Notificar o fornecedor de qualquer irregularidade encontrada na entrega do objeto e interromper imediatamente ao fornecimento dos produtos ou a prestação dos serviços, se for o caso; </text:span></text:p>
      <text:p text:style-name="P31"><text:span text:style-name="T6">26.1.5. Efetuar os pagamentos devidos, observadas as condições estabelecidas na Ata; </text:span></text:p>
      <text:p text:style-name="P31"><text:span text:style-name="T6">26.1.6. Promover ampla pesquisa de mercado, de forma a comprovar que os preços registrados permanecem compatíveis com os praticados no mercado; </text:span></text:p>
      <text:p text:style-name="P31"><text:span text:style-name="T6">26.1.7. Rejeitar, no todo ou em parte, os produtos entregues em desacordo com as especificações e obrigações assumidas pelo fornecedor, além daqueles que não apresentarem condições de</text:span><text:span text:style-name="T38"> serem </text:span><text:span text:style-name="T6">utilizados.</text:span></text:p>
      <text:p text:style-name="P125"><text:soft-page-break/><text:span text:style-name="T3">27.</text:span><text:span text:style-name="T40"> </text:span><text:span text:style-name="T3">DAS OBRIGAÇÕES DA CONTRATADA</text:span><text:span text:style-name="T41"> </text:span></text:p>
      <text:p text:style-name="P31"><text:span text:style-name="T6">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31"><text:span text:style-name="T6">27.2. Fornecer, sempre que solicitado, no prazo máximo de 05 (cinco) dias corridos, a contar da notificação, documentação de habilitação e qualificação cujas validades encontrem-se vencidas; </text:span></text:p>
      <text:p text:style-name="P31"><text:span text:style-name="T6">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31"><text:span text:style-name="T6">27.4. Não subcontratar, total ou parcialmente, o objeto da contratação; </text:span></text:p>
      <text:p text:style-name="P31"><text:span text:style-name="T6">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31"><text:span text:style-name="T6">27.6. Manter preposto, durante todo período de vigência do contrato, para representá-lo sempre que for necessário; </text:span></text:p>
      <text:p text:style-name="P31"><text:span text:style-name="T6">27.7. Informar ao Departamento responsável e o fiscal do contrato, ou ao seu substituto eventual, quando for o caso, qualquer anormalidade de caráter urgente e prestar os esclarecimentos julgados necessários; </text:span></text:p>
      <text:p text:style-name="P31"><text:span text:style-name="T6">27.8. Manter, durante toda a execução do contrato, em compatibilidade com as obrigações assumidas, todas as condições de habilitação e qualificação exigidas na licitação; </text:span></text:p>
      <text:p text:style-name="P31"><text:span text:style-name="T6">27.9. Respeitar as normas e procedimentos de controle interno, inclusive de acesso às dependências, do CONTRATANTE. </text:span></text:p>
      <text:p text:style-name="P125"><text:span text:style-name="T3">28.</text:span><text:span text:style-name="T40"> </text:span><text:span text:style-name="T3">DAS DISPOSIÇÕES GERAIS</text:span></text:p>
      <text:p text:style-name="P31"><text:span text:style-name="T6">28.1. É facultado o (a) pregoeiro (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31"><text:span text:style-name="T6">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31"><text:span text:style-name="T6">28.2.1. A anulação do procedimento induz à do contrato.</text:span></text:p>
      <text:p text:style-name="P31"><text:span text:style-name="T6">28.2.2. Os licitantes não terão direito à indenização em decorrência da anulação do procedimento licitatório, ressalvado o direito do contratado de boa-fé de ser ressarcido pelos encargos que tiver suportado no cumprimento do contrato.</text:span></text:p>
      <text:p text:style-name="P31"><text:span text:style-name="T6">28.3. Os proponentes assumem todos os custos de preparação e apresentação de sua proposta e ao Órgão não será, em nenhum caso, responsável por esses custos, independentemente da condução ou do resultado do processo licitatório.</text:span></text:p>
      <text:p text:style-name="P31"><text:span text:style-name="T6">28.4. Os proponentes são responsáveis pela fidelidade e legitimidade das informações e dos documentos apresentados em qualquer fase da licitação.</text:span></text:p>
      <text:p text:style-name="P31"><text:span text:style-name="T6">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31"><text:span text:style-name="T6">28.6. Na contagem dos prazos estabelecidos neste Edital e seus Anexos, excluir-se-á o dia do início e incluir-se-á o do “vencimento”. Só se iniciam e vencem os prazos em dias de expediente normal da Administração Pública Municipal de Viseu.</text:span></text:p>
      <text:p text:style-name="P31"><text:span text:style-name="T6">28.7. As normas que disciplinam este pregão serão sempre interpretadas em favor da ampliação da disputa entre os interessados, sem comprometimento da segurança do futuro contrato.</text:span></text:p>
      <text:p text:style-name="P31"><text:span text:style-name="T6">28.8. A existência de preços registrados não obriga a Administração a contratar, facultando – se a realização de licitação específica para a Prestação de Serviços pretendida, assegurada a preferência ao fornecedor em igualdade de condições (Decreto nº 7.892/2013 – Artigo 16).</text:span></text:p>
      <text:p text:style-name="P31"><text:span text:style-name="T6">28.9. A homologação do resultado desta licitação não implicará direito à contratação.</text:span></text:p>
      <text:p text:style-name="P31"><text:span text:style-name="T6">28.10. Aos casos omissos aplicam-se as disposições constantes da Lei 10.520/2002, da Lei 8.666/93 e o Decreto no 7.892/2013 e alterações pelo decreto nº 8.250/2014.</text:span></text:p>
      <text:p text:style-name="P31"><text:span text:style-name="T6">28.11. São partes integrantes deste Edital:</text:span></text:p>
      <text:p text:style-name="P31"><text:soft-page-break/><text:span text:style-name="T6">a) ANEXO I – Termo de Referência;</text:span></text:p>
      <text:p text:style-name="P31"><text:span text:style-name="T6">b) ANEXO II – Minuta da Ata de Registro de Preço;</text:span></text:p>
      <text:p text:style-name="P31"><text:span text:style-name="T6">c) ANEXO III – Minuta do Contrato;</text:span></text:p>
      <text:p text:style-name="P31"><text:span text:style-name="T6">d) ANEXO IV - Declaração de Cumprimento do inciso XXXIII do art. 7° da C. F.</text:span></text:p>
      <text:p text:style-name="P31"><text:span text:style-name="T6">e) ANEXO V - Modelo da proposta comercial</text:span></text:p>
      <text:p text:style-name="P31"><text:span text:style-name="T6">f) ANEXO VI – Declaração que Cumpre os Requisitos de Habilitação.</text:span></text:p>
      <text:p text:style-name="P31"><text:span text:style-name="T6">g) ANEXO VII – Declaração de Inexistência de Fatos Impeditivos.</text:span></text:p>
      <text:p text:style-name="P31"><text:span text:style-name="T6">h) ANEXO VIII – Declaração de Elaboração Independente de Proposta.</text:span></text:p>
      <text:p text:style-name="P31"><text:span text:style-name="T6">i) ANEXO IX – Declaração de Fidelidade e Veracidade dos Documentos Apresentados.</text:span></text:p>
      <text:p text:style-name="P31"><text:span text:style-name="T6">j) ANEXO X – Declaração Percentual Mínimo de 5% de Pessoas com Deficiência.</text:span></text:p>
      <text:p text:style-name="P67"/>
      <text:p text:style-name="P67"/>
      <text:p text:style-name="P45"><text:span text:style-name="T6">Viseu (PA), 06 de abril de 2022.</text:span></text:p>
      <text:p text:style-name="P67"/>
      <text:p text:style-name="P68"/>
      <text:p text:style-name="P68"/>
      <text:p text:style-name="P70"/>
      <text:p text:style-name="P121"><text:span text:style-name="T6">___________________________________</text:span></text:p>
      <text:p text:style-name="P121"><text:span text:style-name="T7">MARIA ELIENE T. BARBOSA</text:span></text:p>
      <text:p text:style-name="P121"><text:span text:style-name="T6">Comissão Permanente de Licitação</text:span></text:p>
      <text:p text:style-name="P121"><text:span text:style-name="T6">Pregoeira </text:span></text:p>
      <text:p text:style-name="P83"/>
      <text:p text:style-name="P84"/>
      <text:p text:style-name="P84"/>
      <text:p text:style-name="P85"><text:soft-page-break/></text:p>
      <text:p text:style-name="P17"><text:span text:style-name="T3">ANEXO I</text:span></text:p>
      <text:p text:style-name="P10"><text:span text:style-name="T3">TERMO DE REFERÊNCIA</text:span></text:p>
      <text:p text:style-name="P125"><text:span text:style-name="T3">1. OBJETO</text:span></text:p>
      <text:p text:style-name="P28"><text:span text:style-name="T11">O presente Termo de Referência trata a presente licitação tem por </text:span><text:span text:style-name="T6">Sistema de Registro de Preços que objetiva a </text:span><text:bookmark-start text:name="_Hlk32522206"/><text:span text:style-name="T6">Contratação de Empresa Especializada na Prestação de Serviços de Locação de Máquina Pesadas (Caminhão, Trator, Motoniveladora, Retroescavadeira e Etc.) para suprir as necessidades das Secretarias e Fundos que compõem a esfera administrativa Municipal de Viseu/PA, </text:span><text:span text:style-name="T11"><text:s/>pelo período de 12 (doze) meses, conforme especificações constantes neste Termo de Referência.</text:span><text:bookmark-end text:name="_Hlk32522206"/></text:p>
      <text:p text:style-name="P125"><text:span text:style-name="T3">2. JUSTIFICATIVA</text:span></text:p>
      <text:p text:style-name="P27"><text:span text:style-name="T11"><text:tab/> <text:s/>A contratação de locação de máquinas pesadas e equipamentos de terraplanagem têm como finalidade suprir a demanda da falta de equipamentos, e ainda, em substituição aos que permanecem em manutenção. Os equipamentos serão utilizados para melhorias das estradas vicinais, rurais e vias não pavimentadas do município, assim como, os fins para cada secretaria solicitante.</text:span></text:p>
      <text:p text:style-name="P27"><text:span text:style-name="T11"><text:s text:c="13"/>Destarte que a locação possui a vantagem de não ter há necessidade de capital próprio ou de captação de recursos externos; A manutenção e o investimento são de responsabilidade do locador; <text:tab/>Alta disponibilidade do equipamento; Maior flexibilidade no incremento de máquinas; Troca de investimento por despesa planejada; Maior disponibilidade em regimes de três turnos de trabalho; Menor custo operacional; <text:s/>Elasticidade e flexibilidade na troca/substituição do equipamento, conforme demanda, ou seja, o equipamento pode ser devolvido caso haja queda na produção ou pode ser solicitado um número maior de máquinas caso o mercado esteja aquecido; Locação só é cobrada com a máquina disponível;<text:tab/>Comunicação direta com o fornecedor para solucionar qualquer problema; Como regra, existe um prazo para solução do problema e caso não seja feita, o locador deverá disponibilizar outra máquina; Muitos contratos são pagos conforme produtividade ou disponibilidade da máquina; <text:tab/>Busca contínua de melhorias, pois quanto maior for o investimento do locador em treinamento dos profissionais da operação, maior será seu lucro; <text:tab/>Não há necessidade de manter estoque de peças e equipe técnica; Menor custo indireto com compras e estoque de peças, assistência técnica, manutenção de baterias e carregadores.</text:span></text:p>
      <text:p text:style-name="P27"><text:span text:style-name="T11"><text:s text:c="9"/>Sendo assim tal contratação e necessária, uma vez que o município vem buscando incansavelmente recursos junto ao Governo Federal e Estadual para tais aquisições uma vez que com recursos próprios seria impossível tendo em vista que nosso cofre atende tão somente a manutenção. </text:span></text:p>
      <text:p text:style-name="P116"><text:span text:style-name="T3">3. METODOLOGIA</text:span></text:p>
      <text:p text:style-name="P27"><text:span text:style-name="T11"><text:s text:c="14"/>A presente </text:span><text:span text:style-name="T6">Locação de Máquina Pesadas (Caminhão, Trator, Motoniveladora, Retroescavadeira e Etc.), </text:span><text:span text:style-name="T11">será realizada por meio de processo licitatório, na modalidade de Pregão 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span></text:p>
      <text:p text:style-name="P125"><text:span text:style-name="T3">4. JUSTIFICATIVA DA ESCOLHA DA MODALIDADE DE LICITAÇAO</text:span></text:p>
      <text:p text:style-name="P28"><text:span text:style-name="T11">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º 5.450/05, revogado pelo Decreto pelo nº 10.024/2019.</text:span></text:p>
      <text:p text:style-name="P28"><text:span text:style-name="T11">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28"><text:span text:style-name="T11">A prestação do serviço se baseará na “Demanda” encaminhada pela Secretaria Requisitante, através da competente Ordem de Serviço/Fornecimento.</text:span></text:p>
      <text:p text:style-name="P125"><text:span text:style-name="T3">5. ESPECIFICAÇÕES DO OBJETO, DESCRIÇÃO DOS SERVIÇOS E CONDIÇÕES DE PAGAMENTO.</text:span></text:p>
      <text:p text:style-name="P27"><text:span text:style-name="T11">5.1. Constitui objeto do presente pregão Eletrônico o </text:span><text:span text:style-name="T6">Sistema de Registro de Preços que objetiva a Contratação de Empresa Especializada na Prestação de Serviços de Locação de Máquina Pesadas (Caminhão, Trator, Motoniveladora, Retroescavadeira e Etc.) para suprir as necessidades das Secretarias e Fundos que compõem a esfera administrativa Municipal de Viseu/PA, pelo período de 12 (doze) meses, conforme especificações constantes neste Termo de Referência.</text:span><text:span text:style-name="T11">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P4">ITEM</text:p>
          </table:table-cell>
          <table:table-cell table:style-name="Table2.A1" office:value-type="string">
            <text:p text:style-name="P4">DESCRIÇÃO</text:p>
          </table:table-cell>
          <table:table-cell table:style-name="Table2.A1" office:value-type="string">
            <text:p text:style-name="P4">UND</text:p>
          </table:table-cell>
          <table:table-cell table:style-name="Table2.A1" office:value-type="string">
            <text:p text:style-name="P4">QTD</text:p>
          </table:table-cell>
          <table:table-cell table:style-name="Table2.A1" office:value-type="string">
            <text:p text:style-name="P4">PREÇO MÉDIO</text:p>
          </table:table-cell>
          <table:table-cell table:style-name="Table2.A1" office:value-type="string">
            <text:p text:style-name="P4">PREÇO TOTAL</text:p>
          </table:table-cell>
        </table:table-row>
        <table:table-row table:style-name="Table2.2">
          <table:table-cell table:style-name="Table2.A2" office:value-type="string">
            <text:p text:style-name="P1">001</text:p>
          </table:table-cell>
          <table:table-cell table:style-name="Table2.A2" office:value-type="string">
            <text:p text:style-name="P1"><text:span text:style-name="T81">CAMINHÃO COM CARROCERIA ABERTA </text:span><text:span text:style-name="T83">- Transporte de pequenas cargas, sem motorista. Modelo Ref: 3/4</text:span></text:p>
          </table:table-cell>
          <table:table-cell table:style-name="Table2.A2" office:value-type="string">
            <text:p text:style-name="P2"><text:span text:style-name="T83">UND</text:span></text:p>
          </table:table-cell>
          <table:table-cell table:style-name="Table2.A2" office:value-type="string">
            <text:p text:style-name="P2"><text:span text:style-name="T83">02</text:span></text:p>
          </table:table-cell>
          <table:table-cell table:style-name="Table2.A2" office:value-type="string">
            <text:p text:style-name="P2"><text:span text:style-name="T82">R$ 9.608,00</text:span></text:p>
          </table:table-cell>
          <table:table-cell table:style-name="Table2.F2" office:value-type="string">
            <text:p text:style-name="P3"><text:span text:style-name="T87">R$ 230.592,00</text:span></text:p>
          </table:table-cell>
        </table:table-row>
        <table:table-row table:style-name="Table2.2">
          <table:table-cell table:style-name="Table2.A2" office:value-type="string">
            <text:p text:style-name="P1">002</text:p>
          </table:table-cell>
          <table:table-cell table:style-name="Table2.A2" office:value-type="string">
            <text:p text:style-name="P1"><text:span text:style-name="T81">CAMINHÃO TIPO BAÚ CARGA SECA:</text:span><text:span text:style-name="T83"> <text:s/>Capacidade mínima de 10.000 a 16.000 Kg, Sem Motorista, Equipado Com Todos os Componentes de Segurança.</text:span></text:p>
          </table:table-cell>
          <table:table-cell table:style-name="Table2.A2" office:value-type="string">
            <text:p text:style-name="P2"><text:span text:style-name="T83">UND</text:span></text:p>
          </table:table-cell>
          <table:table-cell table:style-name="Table2.A2" office:value-type="string">
            <text:p text:style-name="P2"><text:span text:style-name="T83">03</text:span></text:p>
          </table:table-cell>
          <table:table-cell table:style-name="Table2.A2" office:value-type="string">
            <text:p text:style-name="P2"><text:span text:style-name="T82">R$ 8.606,00</text:span></text:p>
          </table:table-cell>
          <table:table-cell table:style-name="Table2.F3" office:value-type="string">
            <text:p text:style-name="P3"><text:span text:style-name="T87">R$ 309.816,00</text:span></text:p>
          </table:table-cell>
        </table:table-row>
        <table:table-row table:style-name="Table2.2">
          <table:table-cell table:style-name="Table2.A2" office:value-type="string">
            <text:p text:style-name="P1">003</text:p>
          </table:table-cell>
          <table:table-cell table:style-name="Table2.A2" office:value-type="string">
            <text:p text:style-name="P1"><text:span text:style-name="T81">CAMINHÃO TIPO CARROCERIA CARGA SECA</text:span><text:span text:style-name="T83"> - Capacidade mínima de 6.000 Kg, Sem Motorista utilizada para diversos tipo de Carga.</text:span></text:p>
          </table:table-cell>
          <table:table-cell table:style-name="Table2.A2" office:value-type="string">
            <text:p text:style-name="P2"><text:span text:style-name="T83">UND</text:span></text:p>
          </table:table-cell>
          <table:table-cell table:style-name="Table2.A2" office:value-type="string">
            <text:p text:style-name="P2"><text:span text:style-name="T83">06</text:span></text:p>
          </table:table-cell>
          <table:table-cell table:style-name="Table2.A2" office:value-type="string">
            <text:p text:style-name="P2"><text:span text:style-name="T82">R$ 7.842,67</text:span></text:p>
          </table:table-cell>
          <table:table-cell table:style-name="Table2.F4" office:value-type="string">
            <text:p text:style-name="P3"><text:span text:style-name="T87">R$ 564.672,00</text:span></text:p>
          </table:table-cell>
        </table:table-row>
        <table:table-row table:style-name="Table2.2">
          <table:table-cell table:style-name="Table2.A2" office:value-type="string">
            <text:p text:style-name="P1">004</text:p>
          </table:table-cell>
          <table:table-cell table:style-name="Table2.A2" office:value-type="string">
            <text:p text:style-name="P1"><text:span text:style-name="T81">CAMINHÃO BASCULANTE TRUCK</text:span><text:span text:style-name="T83"> - <text:s/>Caminhão Caçamba de 10 a 14 Toneladas em Perfeito Condições, Sem Motorista Destinado a Limpeza Pública e Demais Serviços.</text:span></text:p>
          </table:table-cell>
          <table:table-cell table:style-name="Table2.A2" office:value-type="string">
            <text:p text:style-name="P2"><text:span text:style-name="T83">UND</text:span></text:p>
          </table:table-cell>
          <table:table-cell table:style-name="Table2.A2" office:value-type="string">
            <text:p text:style-name="P2"><text:span text:style-name="T83">05</text:span></text:p>
          </table:table-cell>
          <table:table-cell table:style-name="Table2.A2" office:value-type="string">
            <text:p text:style-name="P2"><text:span text:style-name="T82">R$ 13.119,38</text:span></text:p>
          </table:table-cell>
          <table:table-cell table:style-name="Table2.F5" office:value-type="string">
            <text:p text:style-name="P3"><text:span text:style-name="T87">R$ 787.162,50</text:span></text:p>
          </table:table-cell>
        </table:table-row>
        <table:table-row table:style-name="Table2.2">
          <table:table-cell table:style-name="Table2.A2" office:value-type="string">
            <text:p text:style-name="P1">005</text:p>
          </table:table-cell>
          <table:table-cell table:style-name="Table2.A2" office:value-type="string">
            <text:p text:style-name="P1"><text:span text:style-name="T81">CAMINNHÃO BASCULANTE </text:span><text:span text:style-name="T83">- motor diesel capacidade da caçamba de no minimo 6 tolenadas, ar condicionado, potência superior ou igual a 200CV (TOCO)</text:span></text:p>
          </table:table-cell>
          <table:table-cell table:style-name="Table2.A2" office:value-type="string">
            <text:p text:style-name="P2"><text:span text:style-name="T83">UND</text:span></text:p>
          </table:table-cell>
          <table:table-cell table:style-name="Table2.A2" office:value-type="string">
            <text:p text:style-name="P2"><text:span text:style-name="T83">07</text:span></text:p>
          </table:table-cell>
          <table:table-cell table:style-name="Table2.A2" office:value-type="string">
            <text:p text:style-name="P2"><text:span text:style-name="T82">R$ 9.447,50</text:span></text:p>
          </table:table-cell>
          <table:table-cell table:style-name="Table2.F6" office:value-type="string">
            <text:p text:style-name="P3"><text:span text:style-name="T87">R$ 793.590,00</text:span></text:p>
          </table:table-cell>
        </table:table-row>
        <table:table-row table:style-name="Table2.2">
          <table:table-cell table:style-name="Table2.A2" office:value-type="string">
            <text:p text:style-name="P1">006</text:p>
          </table:table-cell>
          <table:table-cell table:style-name="Table2.A2" office:value-type="string">
            <text:p text:style-name="P1"><text:span text:style-name="T81">CAMINHÃO PAPA LIXO</text:span><text:span text:style-name="T83"> - equipado com implemento de 15m³.</text:span></text:p>
          </table:table-cell>
          <table:table-cell table:style-name="Table2.A2" office:value-type="string">
            <text:p text:style-name="P2"><text:span text:style-name="T83">UND</text:span></text:p>
          </table:table-cell>
          <table:table-cell table:style-name="Table2.A2" office:value-type="string">
            <text:p text:style-name="P2"><text:span text:style-name="T83">02</text:span></text:p>
          </table:table-cell>
          <table:table-cell table:style-name="Table2.A2" office:value-type="string">
            <text:p text:style-name="P2"><text:span text:style-name="T82">R$ 21.683,25</text:span></text:p>
          </table:table-cell>
          <table:table-cell table:style-name="Table2.F7" office:value-type="string">
            <text:p text:style-name="P3"><text:span text:style-name="T87">R$ 520.398,00</text:span></text:p>
          </table:table-cell>
        </table:table-row>
        <table:table-row table:style-name="Table2.2">
          <table:table-cell table:style-name="Table2.A2" office:value-type="string">
            <text:p text:style-name="P1">007</text:p>
          </table:table-cell>
          <table:table-cell table:style-name="Table2.A2" office:value-type="string">
            <text:p text:style-name="P1"><text:span text:style-name="T81">TRATOR SOBRE ESTEIRA</text:span><text:span text:style-name="T83">, Especificação: Potência mínima 84 HP, com lamina reta com largura mínima de 3,40m e altura mínima de 1,00m, peso operacional mínimo de 8.000 kg.</text:span></text:p>
          </table:table-cell>
          <table:table-cell table:style-name="Table2.A2" office:value-type="string">
            <text:p text:style-name="P2"><text:span text:style-name="T83">HORA</text:span></text:p>
          </table:table-cell>
          <table:table-cell table:style-name="Table2.A2" office:value-type="string">
            <text:p text:style-name="P2"><text:span text:style-name="T83">520</text:span></text:p>
          </table:table-cell>
          <table:table-cell table:style-name="Table2.A2" office:value-type="string">
            <text:p text:style-name="P2"><text:span text:style-name="T82">R$ 285,13</text:span></text:p>
          </table:table-cell>
          <table:table-cell table:style-name="Table2.F8" office:value-type="string">
            <text:p text:style-name="P3"><text:span text:style-name="T87">R$ 148.269,68</text:span></text:p>
          </table:table-cell>
        </table:table-row>
        <table:table-row table:style-name="Table2.2">
          <table:table-cell table:style-name="Table2.A2" office:value-type="string">
            <text:p text:style-name="P1">008</text:p>
          </table:table-cell>
          <table:table-cell table:style-name="Table2.A2" office:value-type="string">
            <text:p text:style-name="P1"><text:span text:style-name="T81">TRATOR DE PNEUS- </text:span><text:span text:style-name="T83">Com Potência Mínima de 75 HP</text:span></text:p>
          </table:table-cell>
          <table:table-cell table:style-name="Table2.A2" office:value-type="string">
            <text:p text:style-name="P2"><text:span text:style-name="T83">HORA</text:span></text:p>
          </table:table-cell>
          <table:table-cell table:style-name="Table2.A2" office:value-type="string">
            <text:p text:style-name="P2"><text:span text:style-name="T83">3500</text:span></text:p>
          </table:table-cell>
          <table:table-cell table:style-name="Table2.A2" office:value-type="string">
            <text:p text:style-name="P2"><text:span text:style-name="T82">R$ 190,15</text:span></text:p>
          </table:table-cell>
          <table:table-cell table:style-name="Table2.F9" office:value-type="string">
            <text:p text:style-name="P3"><text:span text:style-name="T87">R$ 665.525,00</text:span></text:p>
          </table:table-cell>
        </table:table-row>
        <table:table-row table:style-name="Table2.2">
          <table:table-cell table:style-name="Table2.A2" office:value-type="string">
            <text:p text:style-name="P1">009</text:p>
          </table:table-cell>
          <table:table-cell table:style-name="Table2.A2" office:value-type="string">
            <text:p text:style-name="P1"><text:span text:style-name="T81">MOTONIVELADORA</text:span><text:span text:style-name="T83"> – com potência liquida mínima de 180HP direção powershift com comando direto, peso operacional de 15.040kg, comprimento total 8,89m. Altura total com cabine 3.18m, articulação, graus 220 e raio de giro 721m .</text:span></text:p>
          </table:table-cell>
          <table:table-cell table:style-name="Table2.A2" office:value-type="string">
            <text:p text:style-name="P2"><text:span text:style-name="T83">HORA</text:span></text:p>
          </table:table-cell>
          <table:table-cell table:style-name="Table2.A2" office:value-type="string">
            <text:p text:style-name="P2"><text:span text:style-name="T83">1632</text:span></text:p>
          </table:table-cell>
          <table:table-cell table:style-name="Table2.A2" office:value-type="string">
            <text:p text:style-name="P2"><text:span text:style-name="T82">R$ 262,52</text:span></text:p>
          </table:table-cell>
          <table:table-cell table:style-name="Table2.F10" office:value-type="string">
            <text:p text:style-name="P3"><text:span text:style-name="T87">R$ 428.432,64</text:span></text:p>
          </table:table-cell>
        </table:table-row>
        <table:table-row table:style-name="Table2.2">
          <table:table-cell table:style-name="Table2.A2" office:value-type="string">
            <text:p text:style-name="P1">010</text:p>
          </table:table-cell>
          <table:table-cell table:style-name="Table2.A2" office:value-type="string">
            <text:p text:style-name="P1"><text:span text:style-name="T81">PÁ CARREGADEIRA</text:span><text:span text:style-name="T83"> – direção articulada braço duplo, tanque hidráulico de 89litros, tanque de combustíveis de 247L com ar condicionado.</text:span></text:p>
          </table:table-cell>
          <table:table-cell table:style-name="Table2.A2" office:value-type="string">
            <text:p text:style-name="P2"><text:span text:style-name="T83">HORA</text:span></text:p>
          </table:table-cell>
          <table:table-cell table:style-name="Table2.A2" office:value-type="string">
            <text:p text:style-name="P2"><text:span text:style-name="T83">1730</text:span></text:p>
          </table:table-cell>
          <table:table-cell table:style-name="Table2.A2" office:value-type="string">
            <text:p text:style-name="P2"><text:span text:style-name="T82">R$ 171,64</text:span></text:p>
          </table:table-cell>
          <table:table-cell table:style-name="Table2.F11" office:value-type="string">
            <text:p text:style-name="P3"><text:span text:style-name="T87">R$ 296.937,20</text:span></text:p>
          </table:table-cell>
        </table:table-row>
        <table:table-row table:style-name="Table2.2">
          <table:table-cell table:style-name="Table2.A2" office:value-type="string">
            <text:p text:style-name="P1">011</text:p>
          </table:table-cell>
          <table:table-cell table:style-name="Table2.A2" office:value-type="string">
            <text:p text:style-name="P1"><text:span text:style-name="T81">CAMINHÃO PRANCHA -</text:span><text:span text:style-name="T83"> Transporte de Máquinas Pesadas com Capacidade não inferior a 15 Toneladas.</text:span></text:p>
          </table:table-cell>
          <table:table-cell table:style-name="Table2.A2" office:value-type="string">
            <text:p text:style-name="P2"><text:span text:style-name="T83">KM</text:span></text:p>
          </table:table-cell>
          <table:table-cell table:style-name="Table2.A2" office:value-type="string">
            <text:p text:style-name="P2"><text:span text:style-name="T83">2890</text:span></text:p>
          </table:table-cell>
          <table:table-cell table:style-name="Table2.A2" office:value-type="string">
            <text:p text:style-name="P2"><text:span text:style-name="T82">R$ 12,93</text:span></text:p>
          </table:table-cell>
          <table:table-cell table:style-name="Table2.F12" office:value-type="string">
            <text:p text:style-name="P3"><text:span text:style-name="T87">R$ 37.377,33</text:span></text:p>
          </table:table-cell>
        </table:table-row>
        <table:table-row table:style-name="Table2.2">
          <table:table-cell table:style-name="Table2.A2" office:value-type="string">
            <text:p text:style-name="P1">012</text:p>
          </table:table-cell>
          <table:table-cell table:style-name="Table2.A2" office:value-type="string">
            <text:p text:style-name="P1"><text:span text:style-name="T81">RETROESCAVADEIRA</text:span><text:span text:style-name="T83"> – com potência liquida no volante de 70HP, com peso operacional de 6,8 a 8,1 Toneladas. Profundidade de escavação de 5,6m, motor diesel, tração 4x4.</text:span></text:p>
          </table:table-cell>
          <table:table-cell table:style-name="Table2.A2" office:value-type="string">
            <text:p text:style-name="P2"><text:span text:style-name="T83">HORA</text:span></text:p>
          </table:table-cell>
          <table:table-cell table:style-name="Table2.A2" office:value-type="string">
            <text:p text:style-name="P2"><text:span text:style-name="T83">1650</text:span></text:p>
          </table:table-cell>
          <table:table-cell table:style-name="Table2.A2" office:value-type="string">
            <text:p text:style-name="P2"><text:span text:style-name="T82">R$ 206,75</text:span></text:p>
          </table:table-cell>
          <table:table-cell table:style-name="Table2.F13" office:value-type="string">
            <text:p text:style-name="P3"><text:span text:style-name="T87">R$ 341.137,50</text:span></text:p>
          </table:table-cell>
        </table:table-row>
        <table:table-row table:style-name="Table2.2">
          <table:table-cell table:style-name="Table2.A2" office:value-type="string">
            <text:p text:style-name="P1">013</text:p>
          </table:table-cell>
          <table:table-cell table:style-name="Table2.A2" office:value-type="string">
            <text:p text:style-name="P1"><text:span text:style-name="T81">CAMINHÃO PRANCHA MÉDIA TOCO.</text:span></text:p>
          </table:table-cell>
          <table:table-cell table:style-name="Table2.A2" office:value-type="string">
            <text:p text:style-name="P2"><text:span text:style-name="T83">KM</text:span></text:p>
          </table:table-cell>
          <table:table-cell table:style-name="Table2.A2" office:value-type="string">
            <text:p text:style-name="P2"><text:span text:style-name="T83">8690</text:span></text:p>
          </table:table-cell>
          <table:table-cell table:style-name="Table2.A2" office:value-type="string">
            <text:p text:style-name="P2"><text:span text:style-name="T82">R$ 10,87</text:span></text:p>
          </table:table-cell>
          <table:table-cell table:style-name="Table2.F14" office:value-type="string">
            <text:p text:style-name="P3"><text:span text:style-name="T87">R$ 94.431,33</text:span></text:p>
          </table:table-cell>
        </table:table-row>
        <table:table-row table:style-name="Table2.2">
          <table:table-cell table:style-name="Table2.A2" office:value-type="string">
            <text:p text:style-name="P1">014</text:p>
          </table:table-cell>
          <table:table-cell table:style-name="Table2.A2" office:value-type="string">
            <text:p text:style-name="P1"><text:span text:style-name="T81">CAMINHÃO PRANCHA MÉDIA TRUCK COM MUNK.</text:span></text:p>
          </table:table-cell>
          <table:table-cell table:style-name="Table2.A2" office:value-type="string">
            <text:p text:style-name="P2"><text:span text:style-name="T83">KM</text:span></text:p>
          </table:table-cell>
          <table:table-cell table:style-name="Table2.A2" office:value-type="string">
            <text:p text:style-name="P2"><text:span text:style-name="T83">3800</text:span></text:p>
          </table:table-cell>
          <table:table-cell table:style-name="Table2.A2" office:value-type="string">
            <text:p text:style-name="P2"><text:span text:style-name="T82">R$ 13,33</text:span></text:p>
          </table:table-cell>
          <table:table-cell table:style-name="Table2.F15" office:value-type="string">
            <text:p text:style-name="P3"><text:span text:style-name="T87">R$ 50.666,67</text:span></text:p>
          </table:table-cell>
        </table:table-row>
        <table:table-row table:style-name="Table2.2">
          <table:table-cell table:style-name="Table2.A2" office:value-type="string">
            <text:p text:style-name="P1">015</text:p>
          </table:table-cell>
          <table:table-cell table:style-name="Table2.A2" office:value-type="string">
            <text:p text:style-name="P1"><text:span text:style-name="T81">CAMINHÃO VACUO </text:span><text:span text:style-name="T83">"LIMPA FOSSA" de no mínimo 8M³ de capacidade volumétrica e mangote / mangueira, com extensão de no mínimo 50 metros e no máximo 75 metros.</text:span></text:p>
          </table:table-cell>
          <table:table-cell table:style-name="Table2.A2" office:value-type="string">
            <text:p text:style-name="P2"><text:span text:style-name="T83">UND</text:span></text:p>
          </table:table-cell>
          <table:table-cell table:style-name="Table2.A2" office:value-type="string">
            <text:p text:style-name="P2"><text:span text:style-name="T83">2</text:span></text:p>
          </table:table-cell>
          <table:table-cell table:style-name="Table2.A2" office:value-type="string">
            <text:p text:style-name="P2"><text:span text:style-name="T82">R$ 15.783,33</text:span></text:p>
          </table:table-cell>
          <table:table-cell table:style-name="Table2.F16" office:value-type="string">
            <text:p text:style-name="P3"><text:span text:style-name="T87">R$ 378.800,00</text:span></text:p>
          </table:table-cell>
        </table:table-row>
        <table:table-row table:style-name="Table2.2">
          <table:table-cell table:style-name="Table2.A2" office:value-type="string">
            <text:p text:style-name="P1">016</text:p>
          </table:table-cell>
          <table:table-cell table:style-name="Table2.A2" office:value-type="string">
            <text:p text:style-name="P1"><text:span text:style-name="T81">CAMINHÃO PIPA</text:span><text:span text:style-name="T83"> - tanque com capacidade mínima de 15.000 litros e bomba de suquiçäo, com mangueiras esguichos motor bomba a diesel.</text:span></text:p>
          </table:table-cell>
          <table:table-cell table:style-name="Table2.A2" office:value-type="string">
            <text:p text:style-name="P2"><text:span text:style-name="T83">UND</text:span></text:p>
          </table:table-cell>
          <table:table-cell table:style-name="Table2.A2" office:value-type="string">
            <text:p text:style-name="P2"><text:span text:style-name="T83">1</text:span></text:p>
          </table:table-cell>
          <table:table-cell table:style-name="Table2.A2" office:value-type="string">
            <text:p text:style-name="P2"><text:span text:style-name="T82">R$ 18.252,50</text:span></text:p>
          </table:table-cell>
          <table:table-cell table:style-name="Table2.F17" office:value-type="string">
            <text:p text:style-name="P3"><text:span text:style-name="T87">R$ 219.030,00</text:span></text:p>
          </table:table-cell>
        </table:table-row>
        <table:table-row table:style-name="Table2.2">
          <table:table-cell table:style-name="Table2.A2" office:value-type="string">
            <text:p text:style-name="P1">017</text:p>
          </table:table-cell>
          <table:table-cell table:style-name="Table2.A2" office:value-type="string">
            <text:p text:style-name="P1"><text:span text:style-name="T81">CAMINHÃO TIPO CARROCERIA CARGA REFRIGERADA - </text:span><text:span text:style-name="T83">Veiculo tipo: Caminhão de transporte de carga, sem motorista, carroceria tipo Baú, movido a diesel, com carga de capacidade mínima de 4000 kg, motor mínimo de 2.5, com mínimo de 130 cv, mínimo 08 válvulas, manual de no 02 mínimo 05 marchas e 01 rés, iluminação diurna, cor discreta. Carroceria: Tipo Baú REFRIGERADO adequado para transportar alimentos {modelo/ano de fabricação não inferior a 2010). Dimensões: comprimento externo mínimo de 5,00m e máximo 8,40m / largura externa mínima de 2,00m / altura externa mínimo 2,20m e máximo 3,00m revestimento externo: laterais de alumínio, portas traseiras: duas folhas com abertura total, quadradas, assoalho: madeira ou aço. O veículo deverá apresentar perfeitas condições de uso e conservação. O veículo deverá estar com todos os documentos/equipamentos/assessórios de segurança e sinalização exigidos pelo CONTRAN, DETRAN.</text:span></text:p>
          </table:table-cell>
          <table:table-cell table:style-name="Table2.A2" office:value-type="string">
            <text:p text:style-name="P2"><text:span text:style-name="T83">UND</text:span></text:p>
          </table:table-cell>
          <table:table-cell table:style-name="Table2.A2" office:value-type="string">
            <text:p text:style-name="P2"><text:span text:style-name="T83">2</text:span></text:p>
          </table:table-cell>
          <table:table-cell table:style-name="Table2.A2" office:value-type="string">
            <text:p text:style-name="P2"><text:span text:style-name="T82">R$ 20.342,29</text:span></text:p>
          </table:table-cell>
          <table:table-cell table:style-name="Table2.F18" office:value-type="string">
            <text:p text:style-name="P3"><text:span text:style-name="T87">R$ 488.215,02</text:span></text:p>
          </table:table-cell>
        </table:table-row>
      </table:table>
      <text:p text:style-name="P88"/>
      <text:p text:style-name="P27"><text:span text:style-name="T6">5.2. Os veículos e máquinas deverão estar em perfeito estado de conservação, pois a Administração pública municipal não pode aguardar a substituição ou manutenção das mesmas, sabendo que um veículo ou máquina com tempo de uso maior que 10 anos estão sujeitas a uma necessidade de manutenções mecânica superiores.</text:span></text:p>
      <text:p text:style-name="P27"><text:span text:style-name="T9">5.2.1. <text:s/>Após o certame, a empresa vencedora deverá apresentar no prazo de até 72(Setenta e Duas) horas os veículos ou as máquinas para vistoria por parte da Secretaria Municipal solicitante, para a verificação das condições das mesmas, visando observar se o objeto licitado se encontra em condições de trabalho, no que tange desempenho e segurança.</text:span></text:p>
      <text:p text:style-name="P27"><text:span text:style-name="T11">5.2.2. A aceitação do objeto está condicionada ao atendimento das especificações mínimas constantes deste Termo de Referência e à proposta da licitante.</text:span></text:p>
      <text:p text:style-name="P27"><text:span text:style-name="T11"><text:s text:c="2"/>5.2.3. <text:s/>A prestação dos serviços serão conforme a necessidade da secretaria requisitante (parcelados), podendo ou não chegar até os quantitativos descritos.</text:span></text:p>
      <text:p text:style-name="P27"><text:span text:style-name="T11"><text:s/>5.2.4. <text:s/>O município se reserva no direito de rejeitar o objeto,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27"><text:span text:style-name="T11">5.3. DOS PREÇOS E CONDIÇÕES DE PAGAMENTO</text:span></text:p>
      <text:p text:style-name="P27"><text:span text:style-name="T11">5.3.1. Os preços a prestação dos serviços serão os estipulados na adjudicação da Proposta da licitante vencedora, sendo que, o valor de cada serviço será o valor da verba disponível, repassada pelo programa citado nas dotações orçamentárias no termo de contrato. </text:span></text:p>
      <text:p text:style-name="P27"><text:span text:style-name="T11">5.3.1. O preço do contratado será pago à adjudicatária nas condições estipuladas na minuta do contrato administrativo (em até 30 (trinta) dias corridos do mês seguinte ao da prestação da aquisição, após a entrega e aceitação do objeto deste Edital, se nenhuma irregularidade for constatada; acompanhados da Nota Fiscal/Fatura e Recibo, com as respectivas notas de entrega e relatório do fornecimento dos itens solicitados.</text:span></text:p>
      <text:p text:style-name="P27"><text:span text:style-name="T11">5.3.3. A Secretaria Municipal de Administração/Prefeitura Municipal e/ou Secretaria Municipal de Educação, Secretaria de Obras e Secretaria Municipal de Meio Ambiente/Fundo Municipal de Meio Ambiente, terão o direito de descontar de faturas e/ou quaisquer débitos do licitante vencedor, em consequência de penalidades aplicadas.</text:span></text:p>
      <text:p text:style-name="P27"><text:span text:style-name="T11">5.3.4. O preço dos produtos pertinentes ao contrato administrativo poderão ser reajustados na vigência do mesmo, desde que justificados de forma clara e convincente, dentro dos parâmetros legais, tomando como base de cálculo os índices em vigor (IPC/IGPM), em conformidade com os estabelecidos nos inciso II “d” do Art. 65, da Lei Federal nº 8.666/93 e Lei Federal nº 10.520, de 17 de Julho de 2002 e demais legislações aplicáveis.</text:span></text:p>
      <text:p text:style-name="P27"><text:span text:style-name="T11">5.3.5. A licitante vencedora comunicará, por escrito, solicitando as alterações de preços e a data de início da vigência dos mesmos, a fim de que a administração pública municipal possa fazer uma análise do pedido juntamente com a assessoria jurídica.</text:span></text:p>
      <text:p text:style-name="P88"/>
      <text:p text:style-name="P89"/>
      <text:h text:style-name="P122" text:outline-level="2"><text:span text:style-name="T76">ANEXO II</text:span></text:h>
      <text:h text:style-name="P124" text:outline-level="2"><text:span text:style-name="T76">MINUTA DA ATA DE REGISTRO DE PREÇOS </text:span></text:h>
      <text:p text:style-name="P118"><text:span text:style-name="T76">ATA DE REGISTRO DE PREÇOS (ARP) <text:s/></text:span></text:p>
      <text:p text:style-name="P33"><text:span text:style-name="T50">Nº do Pregão:</text:span><text:span text:style-name="T53"> ____/____ <text:s/></text:span></text:p>
      <text:p text:style-name="P33"><text:span text:style-name="T50">Data do Pregão: </text:span></text:p>
      <text:p text:style-name="P33"><text:span text:style-name="T50">Validade: </text:span><text:span text:style-name="T53"><text:s/></text:span></text:p>
      <text:p text:style-name="P118"><text:span text:style-name="T50">PREÂMBULO </text:span></text:p>
      <text:p text:style-name="P34"><text:span text:style-name="T53">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ELETRÔNICO, PARA REGISTRO DE PREÇOS, sob nº. ___/2022 PMV-PE-SRP, RESOLVE registrar os preços das empresas, nas quantidades estimadas, de acordo com a classificação por elas alcançadas <text:s/>por item, atendendo as condições previstas no Instrumento Convocatório e as constantes desta Ata de Registro de Preços, </text:span><text:bookmark-start text:name="_Hlk32533151"/><text:span text:style-name="T53">e regido pela Lei Federal nº. 10.520/2002, do Decreto Federal N° 3.555/2000; do Decreto Federal N° 7.892/2013; Decreto Federal Nº 10.024/2019, da Lei Complementar Federal N° 123/2006, da Lei N° 8.666/1993, da Instrução Normativa Federal nº 206/2019 e o Decreto Municipal nº 036/202</text:span><text:bookmark-end text:name="_Hlk32533151"/><text:span text:style-name="T53">0, bem como, as cláusulas e condições abaixo estabelecidas, constituindo-se esta ATA em documento vinculativo e obrigacional às partes. </text:span></text:p>
      <text:p text:style-name="P34"><text:span text:style-name="T53">Nome Empresarial: _________ CNPJ n°: _________ Endereço: ________ Telefone: _________ E-mail: ____________ Representante Legal: Sr.(a). _________ CPF Nº _____</text:span></text:p>
      <text:p text:style-name="P118"><text:span text:style-name="T50">CLAUSULA PRIMEIRA – DO OBJETO</text:span></text:p>
      <text:list xml:id="list3924222341" text:style-name="WWNum24">
        <text:list-item>
          <text:list>
            <text:list-item>
              <text:p text:style-name="P9"><text:span text:style-name="T53">Sistema de Registro de preços que objetiva a Contratação de Empresa Especializada na Prestação de Serviços de Locação de Máquina Pesadas (Caminhão, Trator, Motoniveladora, Retroescavadeira e Etc.) para suprir as necessidades das Secretarias e Fundos que compõem a esfera administrativa Municipal de Viseu/PA, pelo período de 12 (doze) meses, conforme as quantidades, especificações e condições descritas no Anexo I - Termo de Referência deste Edital.</text:span></text:p>
            </text:list-item>
          </text:list>
        </text:list-item>
      </text:list>
      <text:p text:style-name="P35"><text:span text:style-name="T53">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3"><text:span text:style-name="T50">CLAUSULA SEGUNDA – DOS ORGÃOS PARTICIPANTES</text:span></text:p>
      <text:p text:style-name="P34"><text:span text:style-name="T53">2.1 O órgão gerenciador será a Prefeitura Municipal de Viseu;</text:span></text:p>
      <text:p text:style-name="P34"><text:span text:style-name="T53">2.2. Serão órgãos participantes:</text:span></text:p>
      <text:p text:style-name="P34"><text:span text:style-name="T53">2.2.1 Secretaria Municipal de Obras.</text:span></text:p>
      <text:p text:style-name="P34"><text:span text:style-name="T53">2.2.2 Secretaria Municipal de Educação.</text:span></text:p>
      <text:p text:style-name="P34"><text:span text:style-name="T53">2.2.3 Secretaria Municipal do Meio Ambiente/Fundo Municipal do Meio Ambiente. </text:span></text:p>
      <text:p text:style-name="P105"/>
      <text:p text:style-name="P34"><text:span text:style-name="T53">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34"><text:span text:style-name="T53">2.4. As aquisições adicionais a que se refere este item não poderão exceder, por órgão ou entidade, a cem por cento dos quantitativos dos itens do instrumento convocatório e registrados na ata de registro de preços.</text:span></text:p>
      <text:p text:style-name="P34"><text:span text:style-name="T53">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34"><text:span text:style-name="T53">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18"><text:span text:style-name="T50">CLAUSULA TERCEIRA – DA VIGENCIA DA ATA DE REGISTRO DE PREÇOS</text:span></text:p>
      <text:p text:style-name="P35"><text:soft-page-break/><text:span text:style-name="T53">3.1. O prazo de vigência da presente Ata de Registro de Preços é de 12 meses, contados da data de sua assinatura.</text:span></text:p>
      <text:p text:style-name="P35"><text:span text:style-name="T53">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19"><text:span text:style-name="T50">CLAUSULA QUARTA – DAS CONDIÇÕES DE RECEBIMENTO DO OBJETO DA ATA DE REGISTRO DE PREÇOS</text:span></text:p>
      <text:p text:style-name="P35"><text:span text:style-name="T53">4.1. O fornecimento deverá ser, conforme solicitação da Secretaria competente nos termos instituídos no Edital.</text:span></text:p>
      <text:p text:style-name="P35"><text:span text:style-name="T53">4.2. O fornecimento deverá ser entregue no local e no horário definido na Solicitação de Compra e/ou Nota de Empenho.</text:span></text:p>
      <text:p text:style-name="P35"><text:span text:style-name="T53">4.3. O recebimento do objeto constante da Presente Ata está condicionado a observância de suas especificações.</text:span></text:p>
      <text:p text:style-name="P35"><text:span text:style-name="T53">4.3. Correrão por conta dos signatários desta Ata todas as despesas relacionadas à execução do serviço, incluindo, entre outras que possam existir, seguros, tributos e encargos trabalhistas e previdenciários.</text:span></text:p>
      <text:p text:style-name="P35"><text:span text:style-name="T53">4.4. A entrega estará sujeita à verificação, pela unidade requisitante, da compatibilidade com as especificações pactuadas no Edital e em seus Anexos.</text:span></text:p>
      <text:p text:style-name="P35"><text:span text:style-name="T53">4.5.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span></text:p>
      <text:p text:style-name="P35"><text:span text:style-name="T53">4.6. Se houver diferença entre as quantidades constantes na Solicitação de Compra e/ou Nota de Empenho e as efetivamente entregues, o signatário desta Ata deverá providenciar a complementação necessária no</text:span><text:span text:style-name="T76"> </text:span><text:span text:style-name="T53">prazo máximo de 24 (vinte e quatro) horas, contada do recebimento da notificação.</text:span></text:p>
      <text:p text:style-name="P34"><text:span text:style-name="T53">4.7. Para todas as operações de transporte, os signatários desta Ata proverão equipamento, dispositivos, pessoal e supervisão necessários à execução das tarefas em questão.</text:span></text:p>
      <text:p text:style-name="P34"><text:span text:style-name="T53">4.8. A prestação dos serviços será de acordo com o consumo mensurado pela secretaria</text:span></text:p>
      <text:p text:style-name="P126"><text:span text:style-name="T50">CLAUSULA QUINTA – DOS PREÇOS</text:span></text:p>
      <text:p text:style-name="P34"><text:span text:style-name="T53">5.1. Durante o prazo de vigência desta Ata, seus signatários ficam obrigados a aplicar o percentual de desconto oferecido no Pregão, devidamente registrado no Anexo I desta Ata, sobre os preços da(s) prestação dos serviços(s) que constam no mesmo Anexo.</text:span></text:p>
      <text:p text:style-name="P34"><text:span text:style-name="T53">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34"><text:span text:style-name="T53">5.3.</text:span><text:span text:style-name="T40"> </text:span><text:span text:style-name="T53">Os preços contratados serão fixos e irreajustáveis, salvo os casos estabelecidos em Lei.</text:span></text:p>
      <text:p text:style-name="P34"><text:span text:style-name="T53">5.4. É vedada a alteração do percentual de desconto registrado durante o prazo de validade desta Ata, exceto em face da superveniência de normas federais aplicáveis à espécie.</text:span></text:p>
      <text:p text:style-name="P34"><text:span text:style-name="T53">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34"><text:span text:style-name="T53">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26"><text:span text:style-name="T50">CLAUSULA SEXTA – DAS OBRIGAÇÕES DO CONTRATANTE E DO CONTRATO</text:span></text:p>
      <text:p text:style-name="P35"><text:span text:style-name="T53">6.1. São obrigações da Prefeitura Municipal de Viseu e/ou Órgão participante:</text:span></text:p>
      <text:p text:style-name="P35"><text:span text:style-name="T53">6.1.1. Permitir o acesso de funcionários dos signatários desta Ata às suas dependências, para a entrega das notas fiscais/faturas (Danfe);</text:span></text:p>
      <text:p text:style-name="P35"><text:span text:style-name="T53">6.1.2. Prestar as informações e os esclarecimentos atinentes a Prestação dos Serviços que venham a ser solicitados pelos empregados dos signatários desta Ata;</text:span></text:p>
      <text:p text:style-name="P35"><text:span text:style-name="T53">6.1.3. Efetuar o pagamento devido pelo fornecimento da (s) mercadoria (s), desde que cumpridas todas as exigências do Edital e de seus Anexos e desta Ata;</text:span></text:p>
      <text:p text:style-name="P35"><text:soft-page-break/><text:span text:style-name="T53">6.1.4. Fazer solicitação por escrito da Secretaria Requisitante, para que sejam fornecidas as mercadorias;</text:span></text:p>
      <text:p text:style-name="P35"><text:span text:style-name="T53">6.1.5. Fiscalizar e acompanhar os serviços desempenhados pela Contratação;</text:span></text:p>
      <text:p text:style-name="P35"><text:span text:style-name="T53">6.1.6. Comunicar oficialmente aos signatários desta Ata quaisquer falhas ocorridas, consideradas de natureza grave.</text:span></text:p>
      <text:p text:style-name="P35"><text:span text:style-name="T53">6.2. Caberá a cada um dos signatários desta Ata, para a perfeita execução dos serviços descritos nesta Ata de Registro de Preços, o cumprimento das seguintes obrigações:</text:span></text:p>
      <text:p text:style-name="P35"><text:span text:style-name="T53">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5"><text:span text:style-name="T53">6.2.2. Efetuar o fornecimento dentro das especificações e/ou condições constantes no Edital de Pregão e em seus Anexos;</text:span></text:p>
      <text:p text:style-name="P35"><text:span text:style-name="T53">6.2.3. Executar diretamente o contrato, sem transferência de responsabilidades ou subcontratações não autorizadas pela Prefeitura Municipal e/ ou Secretaria;</text:span></text:p>
      <text:p text:style-name="P35"><text:span text:style-name="T53">6.2.4. Ser responsável pelos danos causados diretamente à Prefeitura Municipal, Secretarias ou a terceiros, decorrentes de sua culpa ou dolo, quando do fornecimento da (s) mercadoria (s) em apreço;</text:span></text:p>
      <text:p text:style-name="P35"><text:span text:style-name="T53">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5"><text:span text:style-name="T53">6.2.6. Prestar todos os esclarecimentos que forem solicitados pela Prefeitura Municipal, </text:span><text:span text:style-name="T6">Secretarias e Fundos, obrigando-se a atender, de imediato, todas as reclamações a respeito da qualidade do fornecimento;</text:span></text:p>
      <text:p text:style-name="P35"><text:span text:style-name="T6">6.2.7. Comunicar por escrito à Prefeitura Municipal e/ou a Secretaria Municipal de Administração qualquer anormalidade de caráter urgente e prestar os esclarecimentos que julgar necessário;</text:span></text:p>
      <text:p text:style-name="P35"><text:span text:style-name="T53">6.2.8. Observar às normas legais de segurança a que está sujeita a atividade;</text:span></text:p>
      <text:p text:style-name="P35"><text:span text:style-name="T53">6.2.9. Manter, durante toda a execução do fornecimento, em compatibilidade com as obrigações assumidas, todas as condições de habilitação e qualificação exigidas no Pregão.</text:span></text:p>
      <text:p text:style-name="P118"><text:span text:style-name="T50">CLAUSULA SETIMA– DAS OBRIGAÇÕES GERAIS DO CONTRATADO</text:span></text:p>
      <text:p text:style-name="P35"><text:span text:style-name="T53">7.1. Deverá cada signatário desta Ata observar, ainda, o seguinte:</text:span></text:p>
      <text:p text:style-name="P35"><text:span text:style-name="T53">7.1.1. É expressamente proibida à contratação de servidor pertencente ao quadro de pessoal da Prefeitura Municipal de Viseu, ou que nela ocupe cargo de confiança, durante a vigência desta Ata;</text:span></text:p>
      <text:p text:style-name="P118"><text:span text:style-name="T50">CLAUSULA OITAVA– DA ADESÃO A ATA DE REGISTRO DE PREÇOS</text:span></text:p>
      <text:p text:style-name="P36"><text:span text:style-name="T54">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5"><text:span text:style-name="T53">8.2. Os órgãos ou entidades que não participarem do registro de preços, quando desejarem fazer uso da presente ATA, deverão consultar esta Prefeitura Municipal para manifestação sobre a possibilidade de adesão. <text:s/></text:span></text:p>
      <text:p text:style-name="P35"><text:span text:style-name="T53">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5"><text:span text:style-name="T53">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18"><text:span text:style-name="T50">CLÁUSULA NONA – DA CONTRATAÇÃO <text:s/></text:span></text:p>
      <text:p text:style-name="P36"><text:span text:style-name="T54">9.1. A contratação dos serviços ora registrados, será feita por intermédio de CONTRATO, observando-se o que segue: <text:s/></text:span></text:p>
      <text:p text:style-name="P35"><text:span text:style-name="T53">9.2.É indispensável o contrato a Administração e independentemente de seu valor, nos casos de prestação de serviços e/ou compra com entrega imediata e integral dos bens adquiridos. </text:span></text:p>
      <text:p text:style-name="P35"><text:soft-page-break/><text:span text:style-name="T53">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18"><text:span text:style-name="T50">CLAUSULA DECIMA– DO PAGAMENTO</text:span></text:p>
      <text:p text:style-name="P35"><text:span text:style-name="T53">10.1. Os pedidos de pagamento deverão ser devidamente instruídos com a seguinte documentação, sem os quais não serão atendidos:</text:span></text:p>
      <text:p text:style-name="P35"><text:span text:style-name="T53">10.2. Atestado de Recebimento e Aprovação, emitido pela Unidade Requisitante;</text:span></text:p>
      <text:p text:style-name="P35"><text:span text:style-name="T53">10.3. Nota Fiscal Fatura ou Nota Fiscal (DANFE).</text:span></text:p>
      <text:p text:style-name="P35"><text:span text:style-name="T53">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5"><text:span text:style-name="T53">10.5. O pagamento será efetuado em até o 30 (Trigésimo) dia subsequente da execução da Prestação de Serviços, mediante a apresentação de Nota Fiscal (depósito em Conta Corrente do fornecedor), acompanhadas: </text:span></text:p>
      <text:p text:style-name="P35"><text:span text:style-name="T53">10.5.1 Prova de regularidade para com a Fazenda Federal, Estadual e Municipal do domicílio ou sede da CONTRATADA, através de Certidões expedidas pelos órgãos competentes, que estejam dentro do prazo de validade expresso na própria certidão.</text:span></text:p>
      <text:p text:style-name="P35"><text:span text:style-name="T53">10.5.2 Prova de situação regular perante o Fundo de Garantia por Tempo de Serviço - FGTS (art. 27, a, Lei n° 8.036/90), através da apresentação do CRF – Certificado de Regularidade do FGTS;</text:span></text:p>
      <text:p text:style-name="P35"><text:span text:style-name="T53">10.5.3 Prova de situação regular perante o Tribunal Superior do Trabalho (Lei n°12.440/11).</text:span></text:p>
      <text:p text:style-name="P35"><text:span text:style-name="T53">10.6. No caso do término do prazo de pagamento ocorrer em dia sem expediente na Administração Municipal, o pagamento será efetuado no primeiro dia útil subsequente.</text:span></text:p>
      <text:p text:style-name="P35"><text:span text:style-name="T53">10.7. A Prefeitura Municipal de Viseu poderá deduzir do montante a pagar os valores correspondentes a multas ou indenizações devidas por signatário desta Ata.</text:span></text:p>
      <text:p text:style-name="P35"><text:span text:style-name="T53">10.8. O pagamento efetuado não isentará os signatários desta Ata das responsabilidades decorrentes da Prestação de Serviços.</text:span></text:p>
      <text:p text:style-name="P118"><text:span text:style-name="T50">CLAUSULA DECIMA PRIMEIRA– DO CONTROLE DA EXECUÇÃO DO CONTRATO</text:span></text:p>
      <text:p text:style-name="P34"><text:span text:style-name="T53">11.1. A fiscalização da contratação será exercida por um representante da Administração, ao qual competirá dirimir as dúvidas que surgirem no curso da execução do contrato, e de tudo dará ciência à Administração.</text:span></text:p>
      <text:p text:style-name="P34"><text:span text:style-name="T53">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4"><text:span text:style-name="T53">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26"><text:span text:style-name="T50">CLAUSULA DECIMA SEGUNDA– DAS SANÇÕES ADMINISTRATIVAS</text:span></text:p>
      <text:p text:style-name="P35"><text:span text:style-name="T53">12.1. Os signatários desta Ata estarão sujeitos às seguintes penalidades:</text:span></text:p>
      <text:p text:style-name="P35"><text:span text:style-name="T53">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35"><text:span text:style-name="T53">12.1.2. Pela inexecução total ou parcial do objeto deste Pregão, à:</text:span></text:p>
      <text:p text:style-name="P35"><text:span text:style-name="T53">12.1.2.1. Advertência;</text:span></text:p>
      <text:p text:style-name="P35"><text:span text:style-name="T53">12.1.2.2. Multa de até 10% (dez por cento) sobre o valor estimado de contratação do ITEM, no caso de inexecução total ou parcial do objeto contratado, recolhida no prazo de 15 (quinze) dias, contado da comunicação oficial;</text:span></text:p>
      <text:p text:style-name="P35"><text:span text:style-name="T53">12.1.2.3. Suspensão temporária de participar em licitação e impedimento de contratar com a Administração, pelo prazo de até 2 (dois) anos.</text:span></text:p>
      <text:p text:style-name="P35"><text:soft-page-break/><text:span text:style-name="T53">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5"><text:span text:style-name="T53">12.1.3.1. Deixar de assinar a Ata de Registro de Preços;</text:span></text:p>
      <text:p text:style-name="P35"><text:span text:style-name="T53">12.1.3.2. Ensejar o retardamento da execução do objeto desta Ata;</text:span></text:p>
      <text:p text:style-name="P35"><text:span text:style-name="T53">12.1.3.3. Não mantiver a proposta, injustificadamente;</text:span></text:p>
      <text:p text:style-name="P35"><text:span text:style-name="T53">12.1.3.4. Comportar-se de modo inidôneo;</text:span></text:p>
      <text:p text:style-name="P35"><text:span text:style-name="T53">12.1.3.5. Fizer declaração falsa;</text:span></text:p>
      <text:p text:style-name="P35"><text:span text:style-name="T53">12.1.3.6. Cometer fraude fiscal;</text:span></text:p>
      <text:p text:style-name="P35"><text:span text:style-name="T53">12.1.3.7. Falhar ou fraudar na execução do contrato.</text:span></text:p>
      <text:p text:style-name="P35"><text:span text:style-name="T53">12.2. Comprovado impedimento ou reconhecida força maior, devidamente justificado e aceito pela Administração Pública, o signatário desta Ata ficará isento das penalidades.</text:span></text:p>
      <text:p text:style-name="P35"><text:span text:style-name="T53">12.3. As sanções de advertência e de impedimento de licitar e contratar com a Administração Pública poderão ser aplicadas a signatários desta Ata juntamente com a de multa, descontando-a dos pagamentos a serem efetuados.</text:span></text:p>
      <text:p text:style-name="P126"><text:span text:style-name="T50">CLAUSULA DECIMA TERCEIRA-DAS OBRIGAÇÕES SOCIAIS, COMERCIAIS E FISCAIS DA ATA</text:span></text:p>
      <text:p text:style-name="P31"><text:span text:style-name="T53">13.1. Adicionalmente, cada um dos signatários desta Ata deverá:</text:span></text:p>
      <text:p text:style-name="P31"><text:span text:style-name="T53">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1"><text:span text:style-name="T53">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8"><text:span text:style-name="T53">13.1.3. Assumir todos os encargos de possível demanda trabalhista, civil ou penal, relacionadas ao fornecimento, originariamente ou vinculada por prevenção, conexão ou continência;</text:span></text:p>
      <text:p text:style-name="P31"><text:span text:style-name="T53">13.1.4. Assumir, ainda, a responsabilidade pelos encargos fiscais e comerciais de contratações decorrentes desta Ata.</text:span></text:p>
      <text:p text:style-name="P118"><text:span text:style-name="T50">CLAUSULA DECIMA QUARTA– DAS DISPOSIÇÕES GERAIS</text:span></text:p>
      <text:p text:style-name="P35"><text:span text:style-name="T53">14.1. Será anexada a esta Ata cópia do Termo de Referência.</text:span></text:p>
      <text:p text:style-name="P35"><text:span text:style-name="T53">14.2. Integram o Edital, independentemente de transcrição, a Ata de Registro de Preços, o Termo de Referência e a proposta da empresa.</text:span></text:p>
      <text:p text:style-name="P35"><text:span text:style-name="T53">14.3. Nos casos omissos aplicar-se-ão as disposições constantes da Lei nº 10.520/02, do Decreto n° 3.555/00, do Decreto nº 7.892/13, do Decreto nº 3.722/01, da Lei Complementar nº 123/06, e da Lei nº 8.666/93, subsidiariamente.</text:span></text:p>
      <text:p text:style-name="P118"><text:span text:style-name="T50">CLAUSULA DECIMA QUINTA-DO CANCELAMENTO DA ATA DE REGISTRO DE PREÇOS <text:s/></text:span></text:p>
      <text:p text:style-name="P35"><text:span text:style-name="T53">15.1 O registro do fornecedor será cancelado quando: </text:span></text:p>
      <text:p text:style-name="P35"><text:span text:style-name="T53">15.2. Descumprir as obrigações assumidas nesta Ata de Registro de Preços; </text:span></text:p>
      <text:p text:style-name="P35"><text:span text:style-name="T53">15.3. Não retirar a nota de empenho ou contrato, no prazo estabelecido, sem justificativa aceitável; </text:span></text:p>
      <text:p text:style-name="P35"><text:soft-page-break/><text:span text:style-name="T53">15.4. Não aceitar reduzir o seu preço registrado, quando este se tornar superior ao praticado no mercado; </text:span></text:p>
      <text:p text:style-name="P35"><text:span text:style-name="T53">15.5. Sofrer sanção prevista nos incisos III ou IV do caput do art. 87 da Lei 8.666/93 ou no art. 7º da Lei Nº 10.520/02; </text:span></text:p>
      <text:p text:style-name="P35"><text:span text:style-name="T53">15.6. O cancelamento do registro, nas hipóteses previstas no instrumento convocatório e nesta ATA será formalizado por despacho do órgão gerenciador, assegurado o contraditório e a ampla defesa. </text:span></text:p>
      <text:p text:style-name="P35"><text:span text:style-name="T53">15.7. O cancelamento do registro de preços poderá ocorrer por fato superveniente, decorrente de caso fortuito ou força maior, que prejudique o cumprimento da ata, devidamente comprovados e justificados.</text:span></text:p>
      <text:p text:style-name="P126"><text:span text:style-name="T50">DECIMA SEXTA – DAS DISPOSIÇÕES FINAIS </text:span></text:p>
      <text:p text:style-name="P36"><text:span text:style-name="T54">16.1. São partes integrantes da presente ATA, </text:span><text:span text:style-name="T5">independentemente de sua transcrição, o Edital do Pregão Eletrônico citado no cabeçalho e as propostas das licitantes </text:span></text:p>
      <text:p text:style-name="P36"><text:span text:style-name="T54">16.2. A existência da presente ATA de Registro de Preços (ARP) não obriga esta Administração a firmar futuras solicitações; </text:span></text:p>
      <text:p text:style-name="P35"><text:span text:style-name="T53">16.3. Demais obrigações serão dirimidas em contrato administrativo que possa ser firmado entre esta Prefeitura Municipal e o fornecedor, constante em minuta anexado ao instrumento convocatório; </text:span></text:p>
      <text:p text:style-name="P35"><text:span text:style-name="T53">16.3. Nos casos omissos aplicar-se-ão as disposições constantes da Lei nº 10.520/02, do Decreto n° 3.555/00, do Decreto nº 7.892/13, do Decreto nº 3.722/01, da Lei Complementar nº 123/06, e da Lei nº 8.666/93, subsidiariamente.</text:span></text:p>
      <text:p text:style-name="P35"><text:span text:style-name="T53">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7"><text:span text:style-name="T53"><text:s/>16.5. E, para firmeza e validade do que foi pactuado, lavrou-se o presente contrato em 02 (duas) vias de igual teor e forma, para que surtam um só efeito, às quais, depois de lidas, são assinadas.</text:span></text:p>
      <text:p text:style-name="P111"/>
      <text:p text:style-name="P46"><text:span text:style-name="T76"><text:s text:c="2"/>Viseu (PA), _____de _____ de 2022 </text:span></text:p>
      <text:p text:style-name="P113"/>
      <text:p text:style-name="P131"><text:span text:style-name="T76">______________________________ </text:span></text:p>
      <text:p text:style-name="P132"><text:span text:style-name="T76">Secretaria Municipal de Administração</text:span></text:p>
      <text:p text:style-name="P132"><text:span text:style-name="T76">Órgão Participante</text:span></text:p>
      <text:p text:style-name="P132"><text:span text:style-name="T76">Contratante </text:span></text:p>
      <text:p text:style-name="P113"/>
      <text:p text:style-name="P113"/>
      <text:p text:style-name="P131"><text:span text:style-name="T76">______________________________ </text:span></text:p>
      <text:p text:style-name="P132"><text:span text:style-name="T76">Secretaria Municipal de Educação</text:span></text:p>
      <text:p text:style-name="P132"><text:span text:style-name="T76">Órgão Participante</text:span></text:p>
      <text:p text:style-name="P132"><text:span text:style-name="T76">Contratante </text:span></text:p>
      <text:p text:style-name="P113"><text:soft-page-break/></text:p>
      <text:p text:style-name="P113"/>
      <text:p text:style-name="P113"/>
      <text:p text:style-name="P131"><text:span text:style-name="T76">______________________________ </text:span></text:p>
      <text:p text:style-name="P132"><text:span text:style-name="T76">Secretaria Municipal de Obras</text:span></text:p>
      <text:p text:style-name="P132"><text:span text:style-name="T76">Órgão Participante</text:span></text:p>
      <text:p text:style-name="P132"><text:span text:style-name="T76">Contratante </text:span></text:p>
      <text:p text:style-name="P113"/>
      <text:p text:style-name="P113"/>
      <text:p text:style-name="P113"/>
      <text:p text:style-name="P132"><text:span text:style-name="T76">________________________________</text:span></text:p>
      <text:p text:style-name="P132"><text:span text:style-name="T76">Secretaria Municipal de Meio Ambiente/Fundo Municipal do Meio Ambiente</text:span></text:p>
      <text:p text:style-name="P132"><text:span text:style-name="T76">Órgão Participante</text:span></text:p>
      <text:p text:style-name="P132"><text:span text:style-name="T76">Contratante </text:span></text:p>
      <text:p text:style-name="P113"/>
      <text:p text:style-name="P113"/>
      <text:p text:style-name="P113"/>
      <text:p text:style-name="P131"><text:span text:style-name="T76">_________________________________ </text:span></text:p>
      <text:p text:style-name="P131"><text:span text:style-name="T76">Contratada </text:span></text:p>
      <text:p text:style-name="P102"/>
      <text:h text:style-name="P18" text:outline-level="3"><text:span text:style-name="T50">ANEXO DA ATA DE REGISTRO DE PREÇOS DO PREGÃO ELETRÔNICO SRP Nº</text:span></text:h>
      <text:p text:style-name="P14"><text:span text:style-name="T50">ANEXO DA ATA DE REGISTRO DE PREÇOS (ARP) <text:s/></text:span></text:p>
      <text:p text:style-name="P33"><text:span text:style-name="T50">Nº do Pregão:</text:span><text:span text:style-name="T53"> ____/____ <text:s/></text:span></text:p>
      <text:p text:style-name="P33"><text:span text:style-name="T50">Nº do Processo: </text:span><text:span text:style-name="T53">____.____ </text:span><text:span text:style-name="T50"><text:s/></text:span></text:p>
      <text:p text:style-name="P33"><text:span text:style-name="T50">Data do Pregão: </text:span><text:span text:style-name="T53">&lt;DATA&gt; </text:span><text:span text:style-name="T50"><text:s/></text:span></text:p>
      <text:p text:style-name="P33"><text:span text:style-name="T50">Validade: </text:span><text:span text:style-name="T53">&lt;VALIDADE&gt; </text:span><text:span text:style-name="T50"><text:s/></text:span></text:p>
      <text:p text:style-name="P15"><text:span text:style-name="T50">PREÂMBULO <text:s/></text:span></text:p>
      <text:p text:style-name="P35"><text:span text:style-name="T53">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14"><text:span text:style-name="T86">COLOCAÇÃO</text:span></text:p>
          </table:table-cell>
          <table:table-cell table:style-name="Table3.A1" office:value-type="string">
            <text:p text:style-name="P114"><text:span text:style-name="T86">FORNECEDOR</text:span></text:p>
          </table:table-cell>
          <table:table-cell table:style-name="Table3.A1" office:value-type="string">
            <text:p text:style-name="P114"><text:span text:style-name="T86">CNPJ</text:span></text:p>
          </table:table-cell>
          <table:table-cell table:style-name="Table3.A1" office:value-type="string">
            <text:p text:style-name="P114"><text:span text:style-name="T86">ENDEREÇO</text:span></text:p>
          </table:table-cell>
          <table:table-cell table:style-name="Table3.A1" office:value-type="string">
            <text:p text:style-name="P114"><text:span text:style-name="T86">REPRESENTANTE</text:span></text:p>
          </table:table-cell>
          <table:table-cell table:style-name="Table3.A1" office:value-type="string">
            <text:p text:style-name="P114"><text:span text:style-name="T86">CONTATOS</text:span></text:p>
          </table:table-cell>
        </table:table-row>
        <table:table-row table:style-name="Table3.2">
          <table:table-cell table:style-name="Table3.A2" office:value-type="string">
            <text:p text:style-name="P109"><text:s/></text:p>
          </table:table-cell>
          <table:table-cell table:style-name="Table3.B2" office:value-type="string">
            <text:p text:style-name="P109"><text:s/></text:p>
          </table:table-cell>
          <table:table-cell table:style-name="Table3.C2" office:value-type="string">
            <text:p text:style-name="P109"><text:s/></text:p>
          </table:table-cell>
          <table:table-cell table:style-name="Table3.D2" office:value-type="string">
            <text:p text:style-name="P109"><text:s/></text:p>
          </table:table-cell>
          <table:table-cell table:style-name="Table3.E2" office:value-type="string">
            <text:p text:style-name="P109"><text:s/></text:p>
          </table:table-cell>
          <table:table-cell table:style-name="Table3.F2" office:value-type="string">
            <text:p text:style-name="P109"><text:s/></text:p>
          </table:table-cell>
        </table:table-row>
        <table:table-row table:style-name="Table3.3">
          <table:table-cell table:style-name="Table3.A3" office:value-type="string">
            <text:p text:style-name="P109"><text:s/></text:p>
          </table:table-cell>
          <table:table-cell table:style-name="Table3.B3" office:value-type="string">
            <text:p text:style-name="P109"><text:s/></text:p>
          </table:table-cell>
          <table:table-cell table:style-name="Table3.C3" office:value-type="string">
            <text:p text:style-name="P109"><text:s/></text:p>
          </table:table-cell>
          <table:table-cell table:style-name="Table3.D3" office:value-type="string">
            <text:p text:style-name="P109"><text:s/></text:p>
          </table:table-cell>
          <table:table-cell table:style-name="Table3.E3" office:value-type="string">
            <text:p text:style-name="P109"><text:s/></text:p>
          </table:table-cell>
          <table:table-cell table:style-name="Table3.F3" office:value-type="string">
            <text:p text:style-name="P109"><text:s/></text:p>
          </table:table-cell>
        </table:table-row>
        <table:table-row table:style-name="Table3.4">
          <table:table-cell table:style-name="Table3.A4" office:value-type="string">
            <text:p text:style-name="P109"><text:s/></text:p>
          </table:table-cell>
          <table:table-cell table:style-name="Table3.B4" office:value-type="string">
            <text:p text:style-name="P109"><text:s/></text:p>
          </table:table-cell>
          <table:table-cell table:style-name="Table3.C4" office:value-type="string">
            <text:p text:style-name="P109"><text:s/></text:p>
          </table:table-cell>
          <table:table-cell table:style-name="Table3.D4" office:value-type="string">
            <text:p text:style-name="P109"><text:s/></text:p>
          </table:table-cell>
          <table:table-cell table:style-name="Table3.E4" office:value-type="string">
            <text:p text:style-name="P109"><text:s/></text:p>
          </table:table-cell>
          <table:table-cell table:style-name="Table3.F4" office:value-type="string">
            <text:p text:style-name="P109"><text:s/></text:p>
          </table:table-cell>
        </table:table-row>
      </table:table>
      <text:p text:style-name="P47"><text:span text:style-name="T53"><text:s text:c="2"/></text:span></text:p>
      <text:p text:style-name="P21"><text:span text:style-name="T53">______________________________ </text:span></text:p>
      <text:p text:style-name="P21"><text:span text:style-name="T53">Sr. _________ </text:span></text:p>
      <text:p text:style-name="P21"><text:span text:style-name="T53">Pregoeiro(a) Município </text:span></text:p>
      <text:p text:style-name="P22"><text:span text:style-name="T53"><text:s/></text:span></text:p>
      <text:p text:style-name="P21"><text:span text:style-name="T53">_____________________________ </text:span></text:p>
      <text:p text:style-name="P21"><text:span text:style-name="T53">Sr. _________ </text:span></text:p>
      <text:p text:style-name="P23"><text:span text:style-name="T53">Equipe de Apoio </text:span><text:span text:style-name="T50"><text:s/></text:span></text:p>
      <text:h text:style-name="P19" text:outline-level="3"><text:span text:style-name="T53">__________________________________________________ <text:s/></text:span></text:h>
      <text:p text:style-name="P121"><text:span text:style-name="T53">(Assinaturas das empresas do cadastro de reserva)</text:span></text:p>
      <text:p text:style-name="P25"><text:span text:style-name="T6">RECLASSIFICAR</text:span></text:p>
      <text:p text:style-name="P69"/>
      <text:p text:style-name="P69"><text:soft-page-break/></text:p>
      <text:p text:style-name="P69"/>
      <text:p text:style-name="P69"/>
      <text:p text:style-name="P69"/>
      <text:p text:style-name="P69"/>
      <text:p text:style-name="P69"/>
      <text:p text:style-name="P127"><text:span text:style-name="T3">ANEXO III</text:span></text:p>
      <text:p text:style-name="P14"><text:span text:style-name="T50">MINUTA DO TERMO DE CONTRATO Nº------------/2022</text:span></text:p>
      <text:p text:style-name="P110"/>
      <text:p text:style-name="P39"><text:span text:style-name="T57">Termo </text:span><text:span text:style-name="T62"><text:s/></text:span><text:span text:style-name="T57">de <text:s/>Contrato </text:span><text:span text:style-name="T63"><text:s/></text:span><text:span text:style-name="T57">de <text:s/>Prestação </text:span><text:span text:style-name="T64"><text:s/></text:span><text:span text:style-name="T57">de <text:s/>Serviço </text:span><text:span text:style-name="T65"><text:s/></text:span><text:span text:style-name="T57">nº <text:s/></text:span><text:span text:style-name="T66"><text:s/></text:span><text:span text:style-name="T57">XXX/XXXX, </text:span><text:span text:style-name="T67"><text:s/></text:span><text:span text:style-name="T58">que </text:span><text:span text:style-name="T57">fazem</text:span><text:span text:style-name="T68"> </text:span><text:span text:style-name="T57">entre</text:span><text:span text:style-name="T63"> </text:span><text:span text:style-name="T57">si</text:span><text:span text:style-name="T69"> </text:span><text:span text:style-name="T57">a SECRETARIA MUNICIPAL DE xxxxxxx e a EMPRESA XXXXXXXXXXXXXXXXXX.</text:span></text:p>
      <text:p text:style-name="P115"/>
      <text:p text:style-name="P31"><text:span text:style-name="T48">O MUNICIPIO DE VISEU</text:span><text:span text:style-name="T56">, </text:span><text:span text:style-name="T54">Através do </text:span><text:span text:style-name="T51">FUNDO MUNICIPAL DE xxxxxxx</text:span><text:span text:style-name="T48">, </text:span><text:span text:style-name="T56">CNPJ Nº </text:span><text:span text:style-name="T54">XXXXXXXXXXXX, </text:span><text:span text:style-name="T56">neste ato denominado CONTRATANTE</text:span><text:span text:style-name="T54">, situada </text:span><text:span text:style-name="T70">na </text:span><text:span text:style-name="T53">XXXXXXXXXXXXX, S/N – Centro, CEP: XXXXX-XXX, cidade XXXXXX/PA</text:span><text:span text:style-name="T56">,</text:span><text:span text:style-name="T54"> representado legalmente pelo Secretário Municipal de xxxxxxx o Sr.</text:span><text:span text:style-name="T52">. XXXXXXXXXX</text:span><text:span text:style-name="T56">, </text:span><text:span text:style-name="T54">brasileira, solteiro, funcionária público municipal, portadora da Cédula de Identidade RG nº <text:s/>e CPF nº XXX.XXX.XXX-XX, </text:span><text:span text:style-name="T56">residente na ________________Nº ____, Bairro: _____</text:span><text:span text:style-name="T54">, </text:span><text:span text:style-name="T53">CEP: XXXXX-XXX, cidade XXXXXX/PA</text:span><text:span text:style-name="T54">,</text:span><text:span text:style-name="T56"> e de outro lado a empresa </text:span><text:span text:style-name="T55">________________________</text:span><text:span text:style-name="T51">, </text:span><text:span text:style-name="T54">CNPJ Nº ______________, sediada: ______________, Bairro: _______, CEP: _________________, Cidade:________, Estado:_______, Telefone: (xxx) xxxxxxxxxxx, E-mail:______________, Representante Legal: ________________, portador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n><text:span text:style-name="T56"><text:s/>para o Registro de Preços com base na Lei nº 10.520/02, Decreto nº 5.450/05, Lei nº 8.666/93 e Decreto nº 3.931/01, doravante denominado, nos termos e sujeitas as partes às normas da Lei nº 10.520/2002 e da Lei nº 8.666/93 e suas alterações, à legislação específica e normas regulamentares, mediante as seguintes cláusulas e condições:</text:span></text:p>
      <text:p text:style-name="P120"><text:span text:style-name="T50">CLÁUSULA PRIMEIRA – DO OBJETO </text:span></text:p>
      <text:p text:style-name="P31"><text:span text:style-name="T13">1.1. Constitui objeto do presente a </text:span><text:span text:style-name="T6">Contratação de Empresa Especializada para prestação de xxxxxxxxxxxxxxxxxxxx</text:span><text:span text:style-name="T13">. Conforme especificações e quantitativos a seguir discriminados, em conformidade com os anexos constantes do EDITAL e Ata de Registro de Preços</text:span><text:span text:style-name="T34">:</text:span></text:p>
      <text:p text:style-name="P64"/>
      <text:p text:style-name="P16"><text:span text:style-name="T50">CLÁUSULA SEGUNDA – DA LICITAÇÃO E DO VALOR </text:span></text:p>
      <text:p text:style-name="P31"><text:bookmark text:name="page2"/><text:span text:style-name="T13">2.1. A presente contratação decorreu do Sistema de Registro de Preços realizado mediante licitação na modalidade de Pregão Eletrônico nº…/2022.</text:span></text:p>
      <text:p text:style-name="P31"><text:span text:style-name="T13">2.2.</text:span><text:span text:style-name="T40"> </text:span><text:span text:style-name="T13">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94">ITEM</text:p>
          </table:table-cell>
          <table:table-cell table:style-name="Table4.A1" office:value-type="string">
            <text:p text:style-name="P94">DESCRIÇÃO</text:p>
          </table:table-cell>
          <table:table-cell table:style-name="Table4.A1" office:value-type="string">
            <text:p text:style-name="P94">QUANT.</text:p>
            <text:p text:style-name="P94"/>
            <text:p text:style-name="P94"/>
          </table:table-cell>
          <table:table-cell table:style-name="Table4.D1" office:value-type="string">
            <text:p text:style-name="P94">MARCA</text:p>
          </table:table-cell>
          <table:table-cell table:style-name="Table4.E1" office:value-type="string">
            <text:p text:style-name="P94">VALOR UNIT</text:p>
          </table:table-cell>
          <table:table-cell table:style-name="Table4.E1" office:value-type="string">
            <text:p text:style-name="P94">VALOR TOTAL</text:p>
          </table:table-cell>
        </table:table-row>
        <table:table-row table:style-name="Table4.2">
          <table:table-cell table:style-name="Table4.A2" office:value-type="string">
            <text:p text:style-name="P92"/>
          </table:table-cell>
          <table:table-cell table:style-name="Table4.A2" office:value-type="string">
            <text:p text:style-name="P71"/>
          </table:table-cell>
          <table:table-cell table:style-name="Table4.A2" office:value-type="string">
            <text:p text:style-name="P92"/>
          </table:table-cell>
          <table:table-cell table:style-name="Table4.D2" office:value-type="string">
            <text:p text:style-name="P93"/>
          </table:table-cell>
          <table:table-cell table:style-name="Table4.E2" office:value-type="string">
            <text:p text:style-name="P93"/>
          </table:table-cell>
          <table:table-cell table:style-name="Table4.F2" office:value-type="string">
            <text:p text:style-name="P93"/>
          </table:table-cell>
        </table:table-row>
      </table:table>
      <text:p text:style-name="P90"/>
      <text:p text:style-name="P90"/>
      <text:p text:style-name="P90"/>
      <text:p text:style-name="P90"/>
      <text:p text:style-name="P90"><text:soft-page-break/></text:p>
      <text:p text:style-name="P120"><text:span text:style-name="T50">CLÁUSULA TERCEIRA – DA FORMA E REGIME DE EXECUÇÃO</text:span></text:p>
      <text:p text:style-name="P31"><text:span text:style-name="T13">3.1. A forma de execução será realizada mediante Nota de Empenho e/ou ordem de compra dos itens especificados.</text:span></text:p>
      <text:p text:style-name="P120"><text:span text:style-name="T50">CLÁUSULA QUARTA-DO PRAZO E DA PRESTAÇÃO DO SERVIÇO</text:span></text:p>
      <text:p text:style-name="P31"><text:span text:style-name="T13">4.1. A CONTRATADA deverá prestar o serviço de Transporte Escolar, no prazo estabelecido na Ordem de Serviço, conforme calendário escolar.</text:span></text:p>
      <text:p text:style-name="P31"><text:span text:style-name="T13">4.2. Todos os custos de execução para o fornecimento, a ser recebido pela CONTRATANTE, são de inteira responsabilidade da CONTRATADA.</text:span></text:p>
      <text:p text:style-name="P31"><text:bookmark text:name="page3"/><text:span text:style-name="T13">4.2.1. A prestação de serviços, fiscalização, e qualidade dos serviços prestados estará sobre a responsabilidade da xxxxxxx</text:span></text:p>
      <text:p text:style-name="P120"><text:span text:style-name="T50">CLÁUSULA QUINTA-</text:span><text:span text:style-name="T42"> </text:span><text:span text:style-name="T50">DAS CONDIÇÕES DE FORNECIMENTO</text:span></text:p>
      <text:p text:style-name="P31"><text:span text:style-name="T13">5.1. A prestação dos serviços serão atestados pelo servidor responsável designado por cada <text:s/>secretaria Municipal ordenadora das suas respectivas despesas.</text:span></text:p>
      <text:p text:style-name="P120"><text:span text:style-name="T50">CLÁUSULA SEXTA-</text:span><text:span text:style-name="T42"> </text:span><text:span text:style-name="T50">DAS OBRIGAÇÕES E DAS RESPONSABILIDADES DA CONTRATADA</text:span></text:p>
      <text:p text:style-name="P31"><text:span text:style-name="T13">6.1. A CONTRATADA Será responsável por quaisquer ônus decorrentes da execução do objeto do presente contrato, fretes, emolumentos, impostos fiscais e trabalhistas, porventura necessárias à execução do mesmo.</text:span></text:p>
      <text:p text:style-name="P31"><text:span text:style-name="T13">6.2. A CONTRATADA será responsável por quaisquer danos causados diretamente à administração ou a terceiros, decorrentes de sua culpa ou dolo na execução do presente contrato.</text:span></text:p>
      <text:p text:style-name="P31"><text:span text:style-name="T13">6.3. A CONTRATADA será obrigada a reparar, corrigir, remover ou substituir, às suas expensas, no total ou em parte, o objeto do presente contrato, caso se verifiquem violação da embalagem, materiais quebrados e fora da validade.</text:span></text:p>
      <text:p text:style-name="P31"><text:bookmark text:name="page4"/><text:span text:style-name="T13">6.4. A CONTRATADA será responsável pelos encargos trabalhistas, previdenciários, fiscais, comerciais e por todas as demais despesas resultantes da execução do presente contrato.</text:span></text:p>
      <text:p text:style-name="P31"><text:span text:style-name="T13">6.5. A CONTRATADA deverá manter, durante toda a execução do contrato, em compatibilidade com as obrigações assumidas, todas as condições de habilitação e qualificação exigidas na licitação, inclusive aquelas relativas às especificações.</text:span></text:p>
      <text:p text:style-name="P31"><text:span text:style-name="T13">6.6. A CONTRATADA deverá manter atualizados durante toda a execução do contrato, os comprovantes de regularidade perante a previdência social, FGTS e fazenda nacional</text:span><text:span text:style-name="T34">.</text:span></text:p>
      <text:p text:style-name="P120"><text:span text:style-name="T50">CLÁUSULA SETIMA –DA GARANTIA DOS PRODUTOS</text:span></text:p>
      <text:p text:style-name="P31"><text:span text:style-name="T13">7.1. Os Serviços serão prestados conforme solicitação da Secretaria requisitante, por se tratar de Prestação de Serviços de suma importância para administração pública, deverá</text:span><text:span text:style-name="T6"> sempre com perfeita capacidade operacional a serem consumidos na repartição</text:span><text:span text:style-name="T13">.</text:span></text:p>
      <text:p text:style-name="P120"><text:span text:style-name="T50">CLÁUSULA OITAVA–DA VIGENCIA DO CONTRATO </text:span></text:p>
      <text:p text:style-name="P31"><text:span text:style-name="T13">8.1. A Vigência do presente contrato será até o dia ___ de ________ de ____, contados a partir da data de sua assinatura, não podendo ser acrescido itens ao contrato, </text:span><text:span text:style-name="T6">tendo início e vencimento em dia de expediente, devendo-se excluir o primeiro e incluir o último</text:span><text:span text:style-name="T13">.</text:span></text:p>
      <text:p text:style-name="P31"><text:span text:style-name="T13">PARÁGRAFO PRIMEIRO – Em se tratando de serviço de prestação continuada, este contrato poderá ser prorrogado pelo prazo de até 60 (sessenta meses) caso haja interesse desta administração, nos termos inciso II do art. 57 da lei nº 8666/93.</text:span></text:p>
      <text:p text:style-name="P120"><text:span text:style-name="T50">CLÁUSULA NONA–DO PAGAMENTO </text:span></text:p>
      <text:p text:style-name="P40"><text:span text:style-name="T11">9.1. <text:s/>A Contratante </text:span><text:span text:style-name="T14">pagará </text:span><text:span text:style-name="T11">à </text:span><text:span text:style-name="T14">Contratada pelos itens adquiridos, </text:span><text:span text:style-name="T11">até o trigésimo dia útil após a apresentação da Nota </text:span><text:span text:style-name="T14">Fiscal/Fatura correspondente, devidamente </text:span><text:span text:style-name="T11">aceita </text:span><text:span text:style-name="T14">pelo Contratante, </text:span><text:span text:style-name="T11">vedada a</text:span><text:span text:style-name="T16"> </text:span><text:span text:style-name="T11">antecipação.</text:span></text:p>
      <text:list xml:id="list650670998" text:style-name="WWNum9">
        <text:list-item>
          <text:list>
            <text:list-item>
              <text:p text:style-name="P41"><text:span text:style-name="T11">O</text:span><text:span text:style-name="T17"> </text:span><text:span text:style-name="T14">pagamento</text:span><text:span text:style-name="T18"> </text:span><text:span text:style-name="T11">far-se-á</text:span><text:span text:style-name="T19"> </text:span><text:span text:style-name="T11">por</text:span><text:span text:style-name="T21"> </text:span><text:span text:style-name="T11">meio</text:span><text:span text:style-name="T22"> </text:span><text:span text:style-name="T11">de</text:span><text:span text:style-name="T18"> </text:span><text:span text:style-name="T11">transferência</text:span><text:span text:style-name="T19"> </text:span><text:span text:style-name="T14">bancária</text:span><text:span text:style-name="T23"> </text:span><text:span text:style-name="T11">na</text:span><text:span text:style-name="T24"> </text:span><text:span text:style-name="T11">conta</text:span><text:span text:style-name="T19"> </text:span><text:span text:style-name="T11">do</text:span><text:span text:style-name="T23"> </text:span><text:span text:style-name="T14">contratado.</text:span></text:p>
            </text:list-item>
          </text:list>
        </text:list-item>
      </text:list>
      <text:p text:style-name="P43"><text:soft-page-break/><text:span text:style-name="T6">9.3. Incumbirão à </text:span><text:span text:style-name="T15">Contratada </text:span><text:span text:style-name="T6">a </text:span><text:span text:style-name="T15">iniciativa </text:span><text:span text:style-name="T6">e o encargo </text:span><text:span text:style-name="T15">do </text:span><text:span text:style-name="T6">cálculo minucioso da </text:span><text:span text:style-name="T15">fatura </text:span><text:span text:style-name="T20">devida a ser reveste</text:span><text:span text:style-name="T6"> e aprovado </text:span><text:span text:style-name="T15">pela Contratante, </text:span><text:span text:style-name="T6">juntando-se o cálculo da</text:span><text:span text:style-name="T26"> </text:span><text:span text:style-name="T15">fatura.</text:span></text:p>
      <text:p text:style-name="P42"><text:span text:style-name="T11">9.4. A liquidação das </text:span><text:span text:style-name="T14">despesas obedecerá rigorosamente </text:span><text:span text:style-name="T11">ao estabelecido na Lei nº 4.320/64 e alterações </text:span><text:span text:style-name="T14">posteriores;</text:span></text:p>
      <text:p text:style-name="P42"><text:span text:style-name="T11">9.5. Se </text:span><text:span text:style-name="T14">houver </text:span><text:span text:style-name="T11">alguma incorreção na Nota Fiscal/Fatura, a </text:span><text:span text:style-name="T14">mesma </text:span><text:span text:style-name="T11">será </text:span><text:span text:style-name="T14">devolvida </text:span><text:span text:style-name="T11">à </text:span><text:span text:style-name="T14">Contratada </text:span><text:span text:style-name="T11">para </text:span><text:span text:style-name="T14">correção, ficando </text:span><text:span text:style-name="T11">estabelecido </text:span><text:span text:style-name="T14">que </text:span><text:span text:style-name="T11">o prazo para pagamento </text:span><text:span text:style-name="T14">será </text:span><text:span text:style-name="T11">contado a partir da </text:span><text:span text:style-name="T14">data </text:span><text:span text:style-name="T11">de apresentação na </text:span><text:span text:style-name="T14">nova </text:span><text:span text:style-name="T11">Nota Fiscal/Fatura, sem</text:span><text:span text:style-name="T33"> </text:span><text:span text:style-name="T11">qualquer </text:span><text:span text:style-name="T14">ônus </text:span><text:span text:style-name="T11">ou correção a ser paga </text:span><text:span text:style-name="T14">pela</text:span><text:span text:style-name="T24"> </text:span><text:span text:style-name="T14">contratante.</text:span><text:span text:style-name="T35"> </text:span></text:p>
      <text:p text:style-name="P120"><text:span text:style-name="T50">CLÁUSULA DECIMA-DO REAJUSTE </text:span></text:p>
      <text:p text:style-name="P44"><text:span text:style-name="T11">10.1.</text:span><text:span text:style-name="T12"> O </text:span><text:span text:style-name="T11">valor inicial cotado e contratado terá o critério de reajuste desde que retratar a variação efetiva do custo, admitida a adoção de índices específicos ou setoriais, desde a data da proposta até a data do adimplemento de cada parcela.</text:span></text:p>
      <text:p text:style-name="P44"><text:span text:style-name="T11">10.2. O reajuste proporciona a atualização dos valores contratados, após o interregno mínimo de um ano, contado da data da apresentação da proposta, após a adjudicação e homologação do objeto.</text:span></text:p>
      <text:p text:style-name="P120"><text:span text:style-name="T50">CLÁUSULA DECIMA PRIMEIRA-DA DOTAÇÃO ORÇAMENTARIA</text:span></text:p>
      <text:p text:style-name="P31"><text:span text:style-name="T13">11.1. As despesas decorrentes da contratação, objeto do presente CONTRATO, correrão à conta dos recursos específicos consignados no Orçamento da Prefeitura exercício de 2022.</text:span></text:p>
      <text:p text:style-name="P120"><text:span text:style-name="T50">CLÁUSULA DECIMA SEGUNDA-DA DAS OBRIGAÇÕES DA CONTRATADA</text:span></text:p>
      <text:p text:style-name="P31"><text:span text:style-name="T53">12.1. Caberá à CONTRATADA, além das obrigações previstas no edital e no Anexo I, Termo de Referência do PREGÃO ELETRÔNICO - SRP n°. </text:span></text:p>
      <text:p text:style-name="P31"><text:span text:style-name="T53">12.2. Responder, em relação aos seus empregados, por todas as despesas decorrentes da execução de prestação dos serviços;</text:span></text:p>
      <text:p text:style-name="P31"><text:span text:style-name="T53">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span></text:p>
      <text:p text:style-name="P31"><text:span text:style-name="T53">12.4. Repassar à Secretaria Municipal, durante o período de vigência do contrato que vier a ser celebrado, todos os preços e vantagens ofertadas ao mercado, inclusive os de horário reduzido, sempre que esses forem mais vantajosos do que os ofertados na licitação;</text:span></text:p>
      <text:p text:style-name="P31"><text:span text:style-name="T53">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31"><text:span text:style-name="T53">12.6. Atender prontamente quaisquer exigências do representante da Secretaria Municipal inerentes ao objeto;</text:span></text:p>
      <text:p text:style-name="P31"><text:span text:style-name="T53">12.7. Comunicar à Prefeitura Municipal, por meio do Protocolo, qualquer anormalidade de caráter urgente e prestar os esclarecimentos julgados necessários;</text:span></text:p>
      <text:p text:style-name="P31"><text:span text:style-name="T53">12.8. Emitir Notas Fiscais Eletrônicas/Faturas dos serviços efetivamente entregues, apresentando-as à Secretaria Municipal de XXXXXX</text:span><text:span text:style-name="T85">, </text:span><text:span text:style-name="T6">após prestação dos serviços que será conforme dias letivos mensal,</text:span><text:span text:style-name="T53"> discriminando no corpo da (s) mesma (s), local da prestação do serviço, o número e o objeto do contrato, bem como o tipo e a quantidade de cada produto;</text:span></text:p>
      <text:p text:style-name="P31"><text:span text:style-name="T53">12.9. Responsabilizar-se por todos e quaisquer ônus e/ou encargos decorrentes da Legislação Fiscal (Federal, Estadual e Municipal) e da legislação Social, Previdenciária, Trabalhista e Comercial;</text:span></text:p>
      <text:p text:style-name="P31"><text:span text:style-name="T53">12.10. Manter preposto para representá-la administrativamente perante a Prefeitura Municipal sempre que for necessário, durante o período de vigência do contrato.</text:span></text:p>
      <text:p text:style-name="P120"><text:span text:style-name="T50">CLÁUSULA DECIMA TERCEIRA-DAS PENALIDADES</text:span></text:p>
      <text:p text:style-name="P49"><text:span text:style-name="T13">13.1. As penalidades as quais fica sujeita a CONTRATADA, em caso de inadimplência, são as seguintes:</text:span></text:p>
      <text:p text:style-name="P49"><text:span text:style-name="T13">13.1. Advertência;</text:span></text:p>
      <text:p text:style-name="P49"><text:span text:style-name="T13">13.1.2. Multa; e</text:span></text:p>
      <text:p text:style-name="P31"><text:span text:style-name="T6">13.1.3. Suspensão temporária de participar em licitação e impedimento de </text:span><text:span text:style-name="T8">contratar com a administração pública </text:span><text:span text:style-name="T6">pelo prazo de até 5 (cinco) anos.</text:span></text:p>
      <text:p text:style-name="P31"><text:soft-page-break/><text:span text:style-name="T13">13.2. Esta Seção Judiciária utiliza nas aplicações de multa os seguintes parâmetros:</text:span></text:p>
      <text:p text:style-name="P31"><text:span text:style-name="T13">13.2.1. Nas inexecuções totais: multa indenizatória de 30% (trinta por cento) sobre o valor global do contrato.</text:span></text:p>
      <text:p text:style-name="P31"><text:span text:style-name="T13">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135797018" text:style-name="WWNum8">
        <text:list-item>
          <text:p text:style-name="P50"><text:span text:style-name="T13">Não entrega de documentação exigida no Edital.</text:span></text:p>
        </text:list-item>
        <text:list-item>
          <text:p text:style-name="P50"><text:span text:style-name="T13">Apresentação de declaração ou documentação falsa.</text:span></text:p>
        </text:list-item>
        <text:list-item>
          <text:p text:style-name="P50"><text:span text:style-name="T13">Não manutenção da proposta.</text:span></text:p>
        </text:list-item>
        <text:list-item>
          <text:p text:style-name="P50"><text:span text:style-name="T13">Comportamento inidôneo.</text:span></text:p>
        </text:list-item>
        <text:list-item>
          <text:p text:style-name="P50"><text:span text:style-name="T13">Realização de fraude fiscal.</text:span></text:p>
        </text:list-item>
      </text:list>
      <text:p text:style-name="P31"><text:span text:style-name="T13">13.2.3. Atrasos injustificados na execução do contrato: multa de mora diária de 0,3% (três décimos por cento), calculada à base de juros compostos, sobre o valor da obrigação inadimplida, limitada a 30% (trinta por cento) do valor da obrigação.</text:span></text:p>
      <text:p text:style-name="P31"><text:span text:style-name="T13">13.3. O prazo para pagamento das multas será de 30 (trinta) dias, contados da data do recebimento da intimação.</text:span></text:p>
      <text:p text:style-name="P31"><text:span text:style-name="T13">13.4. Para efeito de aplicação de multas, o valor global corresponde ao valor descrito no presente CONTRATO.</text:span></text:p>
      <text:p text:style-name="P31"><text:span text:style-name="T13">13.5. O não cumprimento injustificado das obrigações contratuais, por parte da CONTRATADA, sujeitá-la-á, também, às penalidades previstas nos artigos 86 a 88 da Lei nº 8.666/93 e art. 7º da Lei nº 10.520/02.</text:span></text:p>
      <text:p text:style-name="P120"><text:span text:style-name="T50">CLÁUSULA DECIMA QUARTA-DA RESCISÃO</text:span></text:p>
      <text:p text:style-name="P31"><text:span text:style-name="T13">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31"><text:span text:style-name="T6">14.2</text:span><text:span text:style-name="T8"> </text:span><text:span text:style-name="T6">O presente CONTRATO poderá, ainda, ser rescindido por quaisquer dos</text:span><text:span text:style-name="T8"> </text:span><text:span text:style-name="T6">motivos previstos no artigo 78 da Lei nº 8.666/93.</text:span></text:p>
      <text:p text:style-name="P31"><text:span text:style-name="T6">14.3</text:span><text:span text:style-name="T8">. No</text:span><text:span text:style-name="T6"> caso de rescisão por razões de interesse público</text:span><text:span text:style-name="T8">, a </text:span><text:span text:style-name="T6">CONTRATANTE</text:span><text:span text:style-name="T8"> </text:span><text:span text:style-name="T6">enviará à CONTRATADA, aviso prévio, com antecedência de 10 (dez) dias.</text:span></text:p>
      <text:p text:style-name="P31"><text:bookmark text:name="page8"/><text:span text:style-name="T13">14.4. A rescisão se dará de pleno direito, independentemente de aviso ou interpelação judicial ou extrajudicial, nos casos previstos nos Incisos IX, X e XVII do artigo 78 da Lei nº 8.666/93.</text:span></text:p>
      <text:p text:style-name="P120"><text:span text:style-name="T50">CLÁUSULA DECIMA QUINTA-DA FISCALIZAÇÃO</text:span></text:p>
      <text:p text:style-name="P31"><text:span text:style-name="T13">15.1. Sem prejuízo da plena responsabilidade da CONTRATADA, este contrato será fiscalizado pela CONTRATANTE, mediante servidor designado pela Secretaria Municipal, designado Fiscal do Contrato. </text:span></text:p>
      <text:p text:style-name="P120"><text:span text:style-name="T50">CLÁUSULA DECIMA SEXTA-DA PUBLICAÇÃO</text:span></text:p>
      <text:p text:style-name="P31"><text:span text:style-name="T13">16.1. Em conformidade com o disposto no parágrafo único do artigo 61 da Lei nº 8.666/93, o presente CONTRATO será publicado no Diário Oficial da União na forma de extrato.</text:span></text:p>
      <text:p text:style-name="P120"><text:span text:style-name="T50">CLÁUSULA DECIMA SETIMA-DO FORO</text:span></text:p>
      <text:p text:style-name="P31"><text:span text:style-name="T13">17.1. Fica</text:span><text:span text:style-name="T6"> </text:span><text:span text:style-name="T15">eleito </text:span><text:span text:style-name="T6">o foro de Viseu, </text:span><text:span text:style-name="T15">para </text:span><text:span text:style-name="T6">dirimir </text:span><text:span text:style-name="T15">qualquer </text:span><text:span text:style-name="T6">dúvida ou </text:span><text:span text:style-name="T15">contestação oriunda direta </text:span><text:span text:style-name="T6">ou indiretamente </text:span><text:span text:style-name="T15">deste instrumento, </text:span><text:span text:style-name="T6">renunciando-se </text:span><text:span text:style-name="T15">expressamente </text:span><text:span text:style-name="T6">a qualquer </text:span><text:span text:style-name="T15">outro, </text:span><text:span text:style-name="T6">por</text:span><text:span text:style-name="T27"> </text:span><text:span text:style-name="T6">mais</text:span><text:span text:style-name="T25"> </text:span><text:span text:style-name="T6">privilegiado</text:span><text:span text:style-name="T28"> </text:span><text:span text:style-name="T6">que</text:span><text:span text:style-name="T29"> </text:span><text:span text:style-name="T6">seja.</text:span></text:p>
      <text:p text:style-name="P31"><text:span text:style-name="T6">E, por estarem justos e contratados, assinam o presente em três vias de igual teor e forma, para igual distribuição, para que produza seus efeitos legais.</text:span></text:p>
      <text:p text:style-name="P76"><text:soft-page-break/></text:p>
      <text:p text:style-name="P133"><text:span text:style-name="T6">Viseu (Pa), __ de _________de 2022.</text:span></text:p>
      <text:p text:style-name="P134"><text:span text:style-name="T6">____________________________________</text:span></text:p>
      <text:p text:style-name="P134"><text:span text:style-name="T6">Prefeitura Municipal de Viseu</text:span></text:p>
      <text:p text:style-name="P134"><text:span text:style-name="T6">Prefeito Municipal </text:span></text:p>
      <text:p text:style-name="P134"><text:span text:style-name="T13">CNPJ Nº </text:span></text:p>
      <text:p text:style-name="P134"><text:span text:style-name="T6">Órgão Gerenciador </text:span></text:p>
      <text:p text:style-name="P134"><text:span text:style-name="T6">Contratante</text:span></text:p>
      <text:p text:style-name="P134"><text:span text:style-name="T6">____________________________________</text:span></text:p>
      <text:p text:style-name="P134"><text:span text:style-name="T6">Secretaria Municipal de xxxxxx</text:span></text:p>
      <text:p text:style-name="P134"><text:span text:style-name="T6">Secretária</text:span></text:p>
      <text:p text:style-name="P134"><text:span text:style-name="T13">CNPJ Nº </text:span></text:p>
      <text:p text:style-name="P134"><text:span text:style-name="T6">Órgão Participante</text:span></text:p>
      <text:p text:style-name="P134"><text:span text:style-name="T6">Contratante</text:span></text:p>
      <text:p text:style-name="P78"/>
      <text:p text:style-name="P134"><text:span text:style-name="T6">___________________________________</text:span></text:p>
      <text:p text:style-name="P134"><text:span text:style-name="T13">CNPJ Nº </text:span></text:p>
      <text:p text:style-name="P134"><text:span text:style-name="T6">Contratado</text:span></text:p>
      <text:p text:style-name="P135"><text:span text:style-name="T6">Testemunhas:</text:span></text:p>
      <text:p text:style-name="P81"/>
      <text:p text:style-name="P136"><text:span text:style-name="T43">1.</text:span><text:span text:style-name="T45"> </text:span><text:span text:style-name="T46"><text:tab/></text:span></text:p>
      <text:p text:style-name="P72"/>
      <text:p text:style-name="P136"><text:span text:style-name="T44">CPF:_______________________</text:span></text:p>
      <text:p text:style-name="P82"/>
      <text:p text:style-name="P137"><text:soft-page-break/><text:span text:style-name="T6"><text:s text:c="2"/>2. _________________________</text:span></text:p>
      <text:p text:style-name="P137"><text:span text:style-name="T6"><text:s text:c="2"/></text:span></text:p>
      <text:p text:style-name="P137"><text:span text:style-name="T6"><text:s text:c="2"/>CPF:_______________________</text:span></text:p>
      <text:p text:style-name="P86"/>
      <text:p text:style-name="P87"><text:bookmark text:name="_GoBack"/></text:p>
      <text:p text:style-name="P128"><text:span text:style-name="T3">ANEXO IV - </text:span><text:span text:style-name="T31">Modelo da Declaração</text:span></text:p>
      <text:p text:style-name="P128"><text:span text:style-name="T32">(Empregador Pessoa Jurídica)</text:span></text:p>
      <text:p text:style-name="P138"><text:span text:style-name="T6">Ao</text:span></text:p>
      <text:p text:style-name="P138"><text:span text:style-name="T6">Estado do Pará</text:span></text:p>
      <text:p text:style-name="P138"><text:span text:style-name="T6">Prefeitura Municipal de Viseu</text:span></text:p>
      <text:p text:style-name="P138"><text:span text:style-name="T6">Comissão Permanente de Licitação</text:span></text:p>
      <text:p text:style-name="P138"><text:span text:style-name="T6">Modalidade: </text:span><text:span text:style-name="T3">PREGÃO ELETRÔNICO </text:span><text:span text:style-name="T6">nº </text:span><text:span text:style-name="T3">-----/2022 PMV-PE-SRP <text:s text:c="2"/></text:span></text:p>
      <text:p text:style-name="P38"><text:span text:style-name="T53">Data da Realização do Certame: __de ____de 2022 às __:00hrs </text:span></text:p>
      <text:p text:style-name="P139"><text:span text:style-name="T6">(Nome da Empresa) -----------------------------------, CNPJ Nº -----------------------, sediada na Rua --------------------------------------, nº -----------, bairro, -----------------------, CEP-------------- Município -------------------------, por seu representante legal abaixo assinado, em cumprimento ao solicitado no Edital de Pregão ------, DECLARA, sob as penas da lei, que:</text:span></text:p>
      <text:list xml:id="list3406388446" text:style-name="WWNum6">
        <text:list-item>
          <text:p text:style-name="P97"><text:span text:style-name="T6">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list-item>
        <text:list-item>
          <text:p text:style-name="P97"><text:span text:style-name="T6">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item>
        <text:list-item>
          <text:p text:style-name="P97"><text:span text:style-name="T6"><text:s/>Inexistência de fato superveniente impeditivo da habilitação, na forma do § 2º, art. 32, da Lei nº 8.666/93;</text:span></text:p>
        </text:list-item>
        <text:list-item>
          <text:p text:style-name="P97"><text:span text:style-name="T6">Estamos cientes e concordamos com as condições contidas no edital e seus anexos, bem como de que cumpro plenamente os requisitos de habilitação definidos no edital.</text:span></text:p>
        </text:list-item>
        <text:list-item>
          <text:p text:style-name="P97"><text:span text:style-name="T6">(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6"> a usufruir do tratamento favorecido estabelecido nos artigos 42 ao 49 da referida Lei Complementar.</text:span></text:p>
        </text:list-item>
        <text:list-item>
          <text:p text:style-name="P98"><text:span text:style-name="T6">( <text:s text:c="7"/>) Declaro, sob as penas da Lei, que nossa empresa não está enquadrada no tratamento favorecido às <text:s/>ME/EPP.</text:span></text:p>
        </text:list-item>
        <text:list-item>
          <text:p text:style-name="P97"><text:span text:style-name="T6">DECLARA para os devidos fins que </text:span><text:span text:style-name="T4">não </text:span><text:span text:style-name="T6">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6">em seu quadro de pessoal.</text:span></text:p>
        </text:list-item>
      </text:list>
      <text:p text:style-name="P140"><text:span text:style-name="T6">Obs.: No caso de micro-empresa e empresa de pequeno porte que, nos termos da LC 123/2006, possuir alguma restrição na documentação referente à regularidade fiscal, esta deverá ser mencionada, como ressalva, na supracitada declaração.</text:span></text:p>
      <text:p text:style-name="P140"><text:span text:style-name="T53">Local e data.</text:span></text:p>
      <text:p text:style-name="P73"/>
      <text:p text:style-name="P73"><text:soft-page-break/></text:p>
      <text:p text:style-name="P25"><text:span text:style-name="T4">ANEXO V</text:span></text:p>
      <text:p text:style-name="P25"><text:span text:style-name="T4">PROPOSTA COMERCIAL</text:span></text:p>
      <text:h text:style-name="P129" text:outline-level="5"><text:span text:style-name="T6"><text:s/>(Papel timbrado da empresa)</text:span></text:h>
      <text:p text:style-name="P138"><text:span text:style-name="T6">Ao</text:span></text:p>
      <text:p text:style-name="P138"><text:span text:style-name="T6">Estado do Pará</text:span></text:p>
      <text:p text:style-name="P138"><text:span text:style-name="T6">Prefeitura Municipal de Viseu</text:span></text:p>
      <text:p text:style-name="P138"><text:span text:style-name="T6">Comissão Permanente de Licitação</text:span></text:p>
      <text:p text:style-name="P138"><text:span text:style-name="T6">Modalidade: PREGÃO ELETRÔNICO nº -----/2022 PMV-PE-SRP <text:s text:c="2"/></text:span></text:p>
      <text:p text:style-name="P38"><text:span text:style-name="T6">Data da Realização do Certame: __de ____de 2022 às __:00hrs </text:span></text:p>
      <text:p text:style-name="P74"/>
      <text:p text:style-name="P138"><text:span text:style-name="T6">Proposta Comercial n xxxxxxx,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42"/>
          </table:table-cell>
          <table:table-cell table:style-name="Table5.A1" office:value-type="string">
            <text:p text:style-name="P142"/>
          </table:table-cell>
          <table:table-cell table:style-name="Table5.A1" office:value-type="string">
            <text:p text:style-name="P142"/>
          </table:table-cell>
          <table:table-cell table:style-name="Table5.A1" office:value-type="string">
            <text:p text:style-name="P144"/>
          </table:table-cell>
          <table:table-cell table:style-name="Table5.A1" office:value-type="string">
            <text:p text:style-name="P142"/>
          </table:table-cell>
          <table:table-cell table:style-name="Table5.F1" office:value-type="string">
            <text:p text:style-name="P142"/>
          </table:table-cell>
          <table:table-cell table:style-name="Table5.G1" office:value-type="string">
            <text:p text:style-name="P142"/>
          </table:table-cell>
        </table:table-row>
        <table:table-row table:style-name="Table5.2">
          <table:table-cell table:style-name="Table5.A2" office:value-type="string">
            <text:p text:style-name="P142"/>
          </table:table-cell>
          <table:table-cell table:style-name="Table5.B2" office:value-type="string">
            <text:p text:style-name="P143"/>
          </table:table-cell>
          <table:table-cell table:style-name="Table5.C2" office:value-type="string">
            <text:p text:style-name="P142"/>
          </table:table-cell>
          <table:table-cell table:style-name="Table5.D2" office:value-type="string">
            <text:p text:style-name="P144"/>
          </table:table-cell>
          <table:table-cell table:style-name="Table5.E2" office:value-type="string">
            <text:p text:style-name="P142"/>
          </table:table-cell>
          <table:table-cell table:style-name="Table5.F2" office:value-type="string">
            <text:p text:style-name="P142"/>
          </table:table-cell>
          <table:table-cell table:style-name="Table5.G2" office:value-type="string">
            <text:p text:style-name="P142"/>
          </table:table-cell>
        </table:table-row>
      </table:table>
      <text:p text:style-name="P138"><text:span text:style-name="T6"><text:s text:c="2"/>Valor global do lote l: R$xxxxxxxxxxxxxxx, (xxxxxxxxxxxxxxxx)</text:span></text:p>
      <text:p text:style-name="P145"/>
      <text:p text:style-name="P128"><text:span text:style-name="T6">Local, data, dia, mês e ano.</text:span></text:p>
      <text:p text:style-name="P77"/>
      <text:p text:style-name="P75"/>
      <text:p text:style-name="P139"><text:span text:style-name="T6">Validade da proposta: ____ Dias </text:span></text:p>
      <text:p text:style-name="P139"><text:span text:style-name="T6">Prazo de Entrega: _____________</text:span></text:p>
      <text:p text:style-name="P139"><text:span text:style-name="T6">Nome do representante: _______________________________________ </text:span></text:p>
      <text:p text:style-name="P139"><text:span text:style-name="T6">CPF: ________________</text:span></text:p>
      <text:p text:style-name="P141"><text:span text:style-name="T6">Assinatura do representante legal: ______________________________</text:span></text:p>
      <text:p text:style-name="P73"><text:soft-page-break/></text:p>
      <text:p text:style-name="P73"/>
      <text:p text:style-name="P73"/>
      <text:p text:style-name="P103"/>
      <text:p text:style-name="P103"/>
      <text:p text:style-name="P103"/>
      <text:p text:style-name="P103"/>
      <text:p text:style-name="P103"/>
      <text:p text:style-name="P103"/>
      <text:p text:style-name="P103"/>
      <text:p text:style-name="P103"/>
      <text:p text:style-name="P103"/>
      <text:p text:style-name="P130"><text:span text:style-name="T50">ANEXO VI</text:span></text:p>
      <text:h text:style-name="P123" text:outline-level="2"><text:span text:style-name="T50"><text:s/>MODELO DE DECLARAÇÃO DE CUMPRIMENTO DOS REQUISITOS DA HABILITAÇÃO </text:span></text:h>
      <text:p text:style-name="P80"/>
      <text:h text:style-name="P123" text:outline-level="2"><text:span text:style-name="T50">(PAPEL TIMBRADO)</text:span></text:h>
      <text:p text:style-name="P138"><text:span text:style-name="T6">Ao</text:span></text:p>
      <text:p text:style-name="P138"><text:span text:style-name="T6">Estado do Pará</text:span></text:p>
      <text:p text:style-name="P138"><text:span text:style-name="T6">Prefeitura Municipal de Viseu</text:span></text:p>
      <text:p text:style-name="P138"><text:span text:style-name="T6">Comissão Permanente de Licitação</text:span></text:p>
      <text:p text:style-name="P138"><text:span text:style-name="T6">Modalidade: </text:span><text:span text:style-name="T3">PREGÃO ELETRÔNICO </text:span><text:span text:style-name="T6">nº </text:span><text:span text:style-name="T3">-----/2022 PMV-PE-SRP <text:s text:c="2"/></text:span></text:p>
      <text:p text:style-name="P38"><text:span text:style-name="T53">Data da Realização do Certame: __de ____de 2022 às __:00hrs </text:span></text:p>
      <text:p text:style-name="P112"/>
      <text:p text:style-name="P51"><text:span text:style-name="T76">A </text:span><text:span text:style-name="T53">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text:s/></text:span></text:p>
      <text:p text:style-name="P38"><text:soft-page-break/><text:span text:style-name="T53">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51"><text:span text:style-name="T53"><text:s text:c="2"/></text:span></text:p>
      <text:p text:style-name="P48"><text:span text:style-name="T53"><text:s/></text:span></text:p>
      <text:p text:style-name="P24"><text:span text:style-name="T53">Local e data </text:span></text:p>
      <text:p text:style-name="P24"><text:span text:style-name="T53">Nome e assinatura do representante legal da empresa </text:span></text:p>
      <text:p text:style-name="P25"><text:span text:style-name="T53">(Nº da identidade do declarante)</text:span></text:p>
      <text:p text:style-name="P69"/>
      <text:p text:style-name="P69"/>
      <text:p text:style-name="P69"/>
      <text:p text:style-name="P69"/>
      <text:p text:style-name="P69"/>
      <text:p text:style-name="P69"/>
      <text:p text:style-name="P69"/>
      <text:p text:style-name="P69"/>
      <text:p text:style-name="P79"/>
      <text:p text:style-name="P24"><text:span text:style-name="T71">ANEXO VI </text:span></text:p>
      <text:h text:style-name="P20" text:outline-level="2"><text:span text:style-name="T71">MODELO DE DECLARAÇÃO DE CUMPRIMENTO DOS REQUISITOS DA HABILITAÇÃO PARA </text:span></text:h>
      <text:h text:style-name="P20" text:outline-level="2"><text:span text:style-name="T71">MICROEMPRESAS OU EMPRESAS DE PEQUENO PORTE </text:span></text:h>
      <text:p text:style-name="P138"><text:span text:style-name="T6">Ao</text:span></text:p>
      <text:p text:style-name="P138"><text:span text:style-name="T6">Estado do Pará</text:span></text:p>
      <text:p text:style-name="P138"><text:span text:style-name="T6">Prefeitura Municipal de Viseu</text:span></text:p>
      <text:p text:style-name="P138"><text:span text:style-name="T6">Comissão Permanente de Licitação</text:span></text:p>
      <text:p text:style-name="P138"><text:span text:style-name="T6">Modalidade: </text:span><text:span text:style-name="T3">PREGÃO ELETRÔNICO </text:span><text:span text:style-name="T6">nº </text:span><text:span text:style-name="T3">-----/2022 PMV-PE-SRP <text:s text:c="2"/></text:span></text:p>
      <text:p text:style-name="P38"><text:span text:style-name="T53">Data da Realização do Certame: __de ____de 2022 às __:00hrs </text:span></text:p>
      <text:p text:style-name="P48"><text:soft-page-break/><text:span text:style-name="T76"><text:s/></text:span></text:p>
      <text:p text:style-name="P38"><text:span text:style-name="T53">A 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excetuando-se a eventual aplicação do permissivo estabelecido no art. 43 da Lei Complementar nº 123/2006 para a regularidade fiscal, inexistindo qualquer fato impeditivo de sua participação neste certame. <text:s/></text:span></text:p>
      <text:p text:style-name="P38"><text:span text:style-name="T53">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24"><text:span text:style-name="T53">Local e data. </text:span></text:p>
      <text:p text:style-name="P24"><text:span text:style-name="T53">Nome e assinatura do representante legal da empresa </text:span></text:p>
      <text:p text:style-name="P24"><text:span text:style-name="T53">(Nº da identidade do declarante) </text:span></text:p>
      <text:p text:style-name="P65"/>
      <text:p text:style-name="P65"/>
      <text:p text:style-name="P65"/>
      <text:p text:style-name="P65"/>
      <text:p text:style-name="P65"/>
      <text:p text:style-name="P65"/>
      <text:p text:style-name="P65"/>
      <text:p text:style-name="P10"><text:span text:style-name="T52">ANEXO VII - DECLARAÇÃO DE INEXISTENCIA DE FATOS IMPEDITIVOS</text:span></text:p>
      <text:p text:style-name="P106"/>
      <text:p text:style-name="P31"><text:span text:style-name="T54">Licitação: Pregão Eletrônico XXX/2022 - SRP </text:span></text:p>
      <text:p text:style-name="P31"><text:span text:style-name="T54">Data da Realização do Certame: XX de XXXXXX de 2022 às XX:XX hrs </text:span></text:p>
      <text:p text:style-name="P107"/>
      <text:p text:style-name="P31"><text:span text:style-name="T54">Senhor (a) pregoeiro(a ), </text:span></text:p>
      <text:p text:style-name="P107"/>
      <text:p text:style-name="P31"><text:span text:style-name="T54">A empresa___________________, signatária, inscrita no CNPJ sob o Nº______________________, sediada na (endereço completo), por seu representante legal, Sr.(a) , DECLARA, sob as penas da Lei, nos termos do artigo 32, § 2.°, da Lei Federal Nº 8.666/93, que até a presente data nenhum fato ocorreu que a inabilite a participar do PREGÃO ELETRÔNICO - SRP Nº _ _/_ , e que contra ela não existe nenhum pedido de falência ou recuperação judicial. </text:span></text:p>
      <text:p text:style-name="P107"/>
      <text:p text:style-name="P31"><text:span text:style-name="T54">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107"/>
      <text:p text:style-name="P31"><text:soft-page-break/><text:span text:style-name="T54">Local e data </text:span></text:p>
      <text:p text:style-name="P107"/>
      <text:p text:style-name="P107"/>
      <text:p text:style-name="P10"><text:span text:style-name="T54">Nome e assinatura do representante legal da empresa</text:span></text:p>
      <text:p text:style-name="P10"><text:span text:style-name="T54">(Nº da identidade do declarante)</text:span></text:p>
      <text:p text:style-name="P65"/>
      <text:p text:style-name="P5"/>
      <text:p text:style-name="P6"><text:span text:style-name="T90">ANEXO VIII – DECLARAÇÃO DE ELABORAÇÃO INDEPENDENTE DE PROPOSTA</text:span></text:p>
      <text:p text:style-name="P49"><text:span text:style-name="T54">Data: </text:span></text:p>
      <text:p text:style-name="P49"><text:span text:style-name="T54">Edital nº: _______ </text:span></text:p>
      <text:p text:style-name="P106"/>
      <text:p text:style-name="P49"><text:span text:style-name="T54">À _____ (Entidade de Licitação) ____ </text:span></text:p>
      <text:p text:style-name="P106"/>
      <text:p text:style-name="P49"><text:span text:style-name="T54">Prezados Senhores,</text:span></text:p>
      <text:p text:style-name="P106"/>
      <text:p text:style-name="P31"><text:span text:style-name="T54">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 </text:span></text:p>
      <text:p text:style-name="P107"/>
      <text:p text:style-name="P31"><text:span text:style-name="T54">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 </text:span></text:p>
      <text:p text:style-name="P31"><text:span text:style-name="T54">b) a intenção de apresentação da proposta, não foi informado, discutido ou recebido de qualquer outro participante potencial ou de fato do certame, por qualquer meio ou qualquer pessoa; </text:span></text:p>
      <text:p text:style-name="P31"><text:span text:style-name="T54">c) que não tentou por qualquer meio ou qualquer pessoa, influir na decisão de qualquer outro participante potencial ou de fato, no que diz respeito à participação ou não no presente certame; </text:span></text:p>
      <text:p text:style-name="P31"><text:span text:style-name="T54">d) que o conteúdo da proposta não será, no todo ou em parte, direta ou indiretamente comunicado ou discutido com qualquer outro participante potencial ou de fato, antes da adjudicação do objeto do referido certame; </text:span></text:p>
      <text:p text:style-name="P31"><text:span text:style-name="T54">e) que o conteúdo da proposta não foi, no todo ou em parte, direta ou indiretamente informado ou discutido com qualquer integrante da Equipe de Apoio, com O(a) pregoeiro(a) ou representante ou funcionário da Secretaria Responsável pela licitação, antes da abertura oficial das propostas; </text:span></text:p>
      <text:p text:style-name="P31"><text:span text:style-name="T54">f) que está plenamente ciente do teor e da extensão desta declaração e que detém plenos poderes e informações para firmá-la. </text:span></text:p>
      <text:p text:style-name="P107"/>
      <text:p text:style-name="P31"><text:span text:style-name="T54">Localidade, ___ de _____________ de 2022. </text:span></text:p>
      <text:p text:style-name="P107"/>
      <text:p text:style-name="P107"/>
      <text:p text:style-name="P10"><text:span text:style-name="T54">Nome e assinatura do representante legal da empresa</text:span></text:p>
      <text:p text:style-name="P10"><text:span text:style-name="T54">(Nº da identidade do declarante)</text:span></text:p>
      <text:p text:style-name="P108"/>
      <text:p text:style-name="P104"/>
      <text:p text:style-name="P10"><text:span text:style-name="T52">ANEXO IX – DECLARAÇÃO DE FIDELIDADE E VERACIDADE DE DOCUMENTOS APRESENTADOS</text:span></text:p>
      <text:p text:style-name="P106"/>
      <text:p text:style-name="P49"><text:span text:style-name="T54">DECLARAÇÃO DE FIDELIDADE E VERACIDADE <text:s/>DOS DOCUMENTOS APRESENTADOS </text:span></text:p>
      <text:p text:style-name="P49"><text:span text:style-name="T54">Licitação: Pregão Eletrônico XXX/2022 - SRP </text:span></text:p>
      <text:p text:style-name="P49"><text:span text:style-name="T54">Data da Realização do Certame: XX de XXXXXX de 2022 às XX:XX hrs </text:span></text:p>
      <text:p text:style-name="P106"/>
      <text:p text:style-name="P49"><text:span text:style-name="T54">Senhor (a) pregoeiro(a ), </text:span></text:p>
      <text:p text:style-name="P106"/>
      <text:p text:style-name="P49"><text:span text:style-name="T54">A empresa___________________, signatária, inscrita no CNPJ sob o Nº______________________, sediada na (endereço completo), por seu representante legal, Sr. (a) _ _, RG – XXXXXXXX, CPF - XXXXXXXXXXXXXXXX, DECLARA para fins de direito, sob as penas do art. 299 do Código Penal Brasileiro, que as informações e os documentos apresentados permanente a _________________________ são verdadeiros e autênticos. E por ser esta a expressão da verdade, firmo o presente. </text:span></text:p>
      <text:p text:style-name="P106"/>
      <text:p text:style-name="P49"><text:span text:style-name="T54">Localidade, ___ de _____________ de 2022. </text:span></text:p>
      <text:p text:style-name="P106"/>
      <text:p text:style-name="P106"/>
      <text:p text:style-name="P10"><text:span text:style-name="T54">Nome e assinatura do representante legal da empresa</text:span></text:p>
      <text:p text:style-name="P10"><text:span text:style-name="T54">(Nº da identidade do declarante)</text:span></text:p>
      <text:p text:style-name="P108"/>
      <text:p text:style-name="P52"><text:span text:style-name="T52"><text:tab/></text:span></text:p>
      <text:p text:style-name="P10"><text:span text:style-name="T52">ANEXO X - DECLARAÇÃO PERCENTUAL MÍNIMO DE 5% DE PESSOAS COM DEFICIÊNCIA</text:span></text:p>
      <text:p text:style-name="P106"/>
      <text:p text:style-name="P49"><text:span text:style-name="T54">Licitação: Pregão Eletrônico XXX/2022 - SRP </text:span></text:p>
      <text:p text:style-name="P49"><text:span text:style-name="T54">Data da Abertura: XX de XXXXXX de 2022 às XX:XX hrs </text:span></text:p>
      <text:p text:style-name="P106"/>
      <text:p text:style-name="P49"><text:span text:style-name="T54">Senhor (a) pregoeiro (a), </text:span></text:p>
      <text:p text:style-name="P107"/>
      <text:p text:style-name="P31"><text:span text:style-name="T54">A empresa___________________, signatária, inscrita no CNPJ sob o Nº______________________, sediada na (endereço completo), por seu representante legal, Sr. (a) _ _, DECLARA que possuímos em nosso quadro de empregados um percentual mínimo de 5% de pessoas com deficiência, de acordo com o disposto no art. 28, §6º da Constituição Estadual (EC nº 42/2008 publicada em 11.06.2008). </text:span><text:span text:style-name="T72">[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ANEXO X)] </text:span></text:p>
      <text:p text:style-name="P106"/>
      <text:p text:style-name="P49"><text:span text:style-name="T54">Localidade, ___ de _____________ de 2022.</text:span></text:p>
      <text:p text:style-name="P49"><text:span text:style-name="T54"><text:s/></text:span></text:p>
      <text:p text:style-name="P106"/>
      <text:p text:style-name="P10"><text:span text:style-name="T54">Nome e assinatura do representante legal da empresa</text:span></text:p>
      <text:p text:style-name="P10"><text:span text:style-name="T54">(Nº da identidade do declaran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ítulo_20_11" style:display-name="Título 11" style:family="paragraph" style:parent-style-name="Standard" style:next-style-name="Standard" style:default-outline-level="1" style:list-style-name="">
      <style:paragraph-properties fo:margin-top="0.3335in" fo:margin-bottom="0in" style:contextual-spacing="false" fo:line-height="115%" fo:keep-together="always" fo:keep-with-next="always"/>
      <style:text-properties fo:color="#365f91" loext:opacity="100%"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Título_20_21" style:display-name="Título 21" style:family="paragraph" style:parent-style-name="Standard" style:next-style-name="Standard" style:default-outline-level="2" style:list-style-name="">
      <style:paragraph-properties fo:margin-top="0.139in" fo:margin-bottom="0in" style:contextual-spacing="false" fo:line-height="115%" fo:keep-together="always"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Sumário_20_22" style:display-name="Sumário 22" style:family="paragraph" style:parent-style-name="Standard" style:next-style-name="Standard" style:auto-update="true" style:default-outline-level="">
      <style:paragraph-properties fo:margin-left="0.1528in" fo:margin-right="0in" fo:margin-top="0in" fo:margin-bottom="0.0693in" style:contextual-spacing="false" fo:line-height="115%" fo:text-indent="0in" style:auto-text-indent="false"/>
      <style:text-properties style:use-window-font-color="true" loext:opacity="0%" style:font-name="Calibri" fo:font-family="Calibri" style:font-family-generic="roman" style:font-pitch="variable" fo:font-size="11pt" style:font-size-asian="11pt" style:font-size-complex="11pt"/>
    </style:style>
    <style:style style:name="Sumário_20_32" style:display-name="Sumário 32" style:family="paragraph" style:parent-style-name="Standard" style:next-style-name="Standard" style:auto-update="true" style:default-outline-level="">
      <style:paragraph-properties fo:margin-left="0.3055in" fo:margin-right="0in" fo:margin-top="0in" fo:margin-bottom="0.0693in" style:contextual-spacing="false" fo:line-height="115%" fo:text-indent="0in" style:auto-text-indent="false"/>
      <style:text-properties style:use-window-font-color="true" loext:opacity="0%" style:font-name="Calibri" fo:font-family="Calibri" style:font-family-generic="roman" style:font-pitch="variable" fo:font-size="11pt" style:font-size-asian="11pt" style:font-size-complex="11pt"/>
    </style:style>
    <style:style style:name="msonormal"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Título_20_1_20_Char1" style:display-name="Título 1 Char1" style:family="text" style:parent-style-name="Default_20_Paragraph_20_Fon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1" style:display-name="Título 2 Char1"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color="#000000" loext:opacity="100%"/>
    </style:style>
    <style:style style:name="ListLabel_20_60" style:display-name="ListLabel 60" style:family="text">
      <style:text-properties fo:color="#000000" loext:opacity="100%"/>
    </style:style>
    <style:style style:name="ListLabel_20_61" style:display-name="ListLabel 61" style:family="text">
      <style:text-properties fo:color="#000000" loext:opacity="100%"/>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ListLabel_20_64" style:display-name="ListLabel 64" style:family="text">
      <style:text-properties fo:color="#000000" loext:opacity="100%"/>
    </style:style>
    <style:style style:name="ListLabel_20_65" style:display-name="ListLabel 65" style:family="text">
      <style:text-properties fo:color="#000000" loext:opacity="100%"/>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3" style:display-name="Sem lista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3" style:display-name="Sem lista1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1" style:display-name="Sem lista1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2" style:display-name="Sem lista2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4" style:display-name="Sem lista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25in" fo:margin-left="0.5346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346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346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346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34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346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34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346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9" loext:num-list-format="%1%."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63"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64"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65"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66"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67"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1pt" style:font-size-asian="11pt" style:font-name-complex="Arial1" style:font-size-complex="11pt"/>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29" style:layout-grid-base-height="0.302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4618in" fo:margin-left="0in" fo:margin-right="0in" fo:margin-bottom="1.422in" style:dynamic-spacing="true"/>
      </style:header-style>
      <style:footer-style>
        <style:header-footer-properties fo:min-height="0.6244in" fo:margin-left="0in" fo:margin-right="0in" fo:margin-top="0.584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3" text:anchor-type="as-char" svg:width="0.8126in" svg:height="0.8008in" draw:z-index="39"><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LCT  2022</dc:creator>
    <meta:editing-cycles>3</meta:editing-cycles>
    <meta:print-date>2022-04-02T14:34:00</meta:print-date>
    <meta:creation-date>2022-04-06T13:51:00</meta:creation-date>
    <dc:date>2022-04-06T18:41:00</dc:date>
    <meta:editing-duration>PT7M</meta:editing-duration>
    <meta:generator>LibreOffice/7.2.5.2$Linux_X86_64 LibreOffice_project/499f9727c189e6ef3471021d6132d4c694f357e5</meta:generator>
    <meta:document-statistic meta:table-count="5" meta:image-count="1" meta:object-count="0" meta:page-count="40" meta:paragraph-count="908" meta:word-count="16853" meta:character-count="113879" meta:non-whitespace-character-count="97326"/>
    <meta:user-defined meta:name="AppVersion">15.0000</meta:user-defined>
    <meta:template xlink:type="simple" xlink:actuate="onRequest" xlink:title="Normal" xlink:href=""/>
  </office:meta>
</office:document-meta>
</file>