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8DCF2C086265CA2D362.jpg" manifest:media-type="image/jpeg"/>
  <manifest:file-entry manifest:full-path="Pictures/1000000000000640000008DE3FF54DF36E51F388.jpg" manifest:media-type="image/jpeg"/>
  <manifest:file-entry manifest:full-path="Pictures/1000000000000640000008E14C857BB5B66E4C74.jpg" manifest:media-type="image/jpeg"/>
  <manifest:file-entry manifest:full-path="Pictures/1000000000000640000008E1D8FB056623E1886C.jpg" manifest:media-type="image/jpeg"/>
  <manifest:file-entry manifest:full-path="Pictures/1000000000000640000008DC600900AC8B75C212.jpg" manifest:media-type="image/jpeg"/>
  <manifest:file-entry manifest:full-path="Pictures/1000000000000640000008E1DAC21473697BFC57.jpg" manifest:media-type="image/jpeg"/>
  <manifest:file-entry manifest:full-path="Pictures/1000000000000640000008E178D1CDF11BB07DA5.jpg" manifest:media-type="image/jpeg"/>
  <manifest:file-entry manifest:full-path="Pictures/1000000000000640000008E1C013EA519B0A287B.jpg" manifest:media-type="image/jpeg"/>
  <manifest:file-entry manifest:full-path="Pictures/1000000000000640000008DCDA066194307E876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4" svg:width="8.0004in" svg:height="11.3398in" svg:x="0in" svg:y="0in">
        <draw:image xlink:href="Pictures/1000000000000640000008DC600900AC8B75C212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4" svg:width="8.0004in" svg:height="11.3598in" svg:x="0in" svg:y="0in">
        <draw:image xlink:href="Pictures/1000000000000640000008E14C857BB5B66E4C74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4" svg:width="8.0004in" svg:height="11.3598in" svg:x="0in" svg:y="0in">
        <draw:image xlink:href="Pictures/1000000000000640000008E178D1CDF11BB07DA5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4" svg:width="8.0004in" svg:height="11.3598in" svg:x="0in" svg:y="0in">
        <draw:image xlink:href="Pictures/1000000000000640000008E1C013EA519B0A287B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4" svg:width="8.0004in" svg:height="11.3598in" svg:x="0in" svg:y="0in">
        <draw:image xlink:href="Pictures/1000000000000640000008E1D8FB056623E1886C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4" svg:width="8.0004in" svg:height="11.3398in" svg:x="0in" svg:y="0in">
        <draw:image xlink:href="Pictures/1000000000000640000008DCDA066194307E8769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4" svg:width="8.0004in" svg:height="11.3504in" svg:x="0in" svg:y="0in">
        <draw:image xlink:href="Pictures/1000000000000640000008DE3FF54DF36E51F388.jpg" xlink:type="simple" xlink:show="embed" xlink:actuate="onLoad" loext:mime-type="image/jpeg">
          <text:p/>
        </draw:image>
      </draw:frame>
      <draw:frame text:anchor-type="page" text:anchor-page-number="8" draw:z-index="7" draw:style-name="gr1" draw:text-style-name="P4" svg:width="8.0004in" svg:height="11.3598in" svg:x="0in" svg:y="0in">
        <draw:image xlink:href="Pictures/1000000000000640000008E1DAC21473697BFC57.jpg" xlink:type="simple" xlink:show="embed" xlink:actuate="onLoad" loext:mime-type="image/jpeg">
          <text:p/>
        </draw:image>
      </draw:frame>
      <draw:frame text:anchor-type="page" text:anchor-page-number="9" draw:z-index="8" draw:style-name="gr1" draw:text-style-name="P4" svg:width="8.0004in" svg:height="11.3398in" svg:x="0in" svg:y="0in">
        <draw:image xlink:href="Pictures/1000000000000640000008DCF2C086265CA2D362.jpg" xlink:type="simple" xlink:show="embed" xlink:actuate="onLoad" loext:mime-type="image/jpeg">
          <text:p/>
        </draw:image>
      </draw:frame>
      <text:p text:style-name="P1"/>
      <text:p text:style-name="P2"/>
      <text:p text:style-name="P2"/>
      <text:p text:style-name="P2"/>
      <text:p text:style-name="P2"/>
      <text:p text:style-name="P1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in" fo:page-height="11.35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in" fo:page-height="11.33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13" style:page-layout-name="Mpm2"/>
    <style:master-page style:name="master-page9" style:page-layout-name="Mpm3"/>
    <style:master-page style:name="master-page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0" meta:word-count="0" meta:character-count="0" meta:non-whitespace-character-count="0"/>
    <meta:generator>LibreOffice/6.1.5.2$Linux_X86_64 LibreOffice_project/10$Build-2</meta:generator>
  </office:meta>
</office:document-meta>
</file>