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558in" svg:height="11.5639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231in" svg:height="11.7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424in" svg:height="11.74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055in" fo:page-height="11.8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7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57:00Z</meta:creation-date>
    <dc:date>2022-08-16T13:57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3" meta:paragraph-count="0" meta:word-count="0" meta:character-count="-2" meta:row-count="5" meta:non-whitespace-character-count="0"/>
  </office:meta>
</office:document-meta>
</file>