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4447" text:anchor-type="paragraph" svg:x="0in" svg:y="0in" svg:width="8in" svg:height="11.4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in" fo:page-height="11.4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8-27T20:29:00Z</meta:creation-date>
    <dc:date>2021-08-27T20:2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