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A1E2128CA17E3683.jpg" manifest:media-type="image/jpeg"/>
  <manifest:file-entry manifest:full-path="Pictures/1000000000000640000008DCB3685C6A857B900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B3685C6A857B900C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A1E2128CA17E368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