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1388in">
        <style:tab-stops/>
      </style:paragraph-properties>
    </style:style>
    <style:style style:name="P2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6296" text:anchor-type="paragraph" svg:x="0in" svg:y="0in" svg:width="8.13889in" svg:height="11.73611in" style:rel-width="scale" style:rel-height="scale"><draw:image xlink:href="media/image1.jpg" xlink:type="simple" xlink:show="embed" xlink:actuate="onLoad"/><svg:title/><svg:desc/></draw:frame></text:p>
      <text:soft-page-break/>
      <text:p text:style-name="P2"><draw:frame draw:z-index="251659264" draw:style-name="a1" draw:name="Picture 6298" text:anchor-type="paragraph" svg:x="0in" svg:y="0in" svg:width="8.26389in" svg:height="11.69444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388in" fo:page-height="11.736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6-02T14:36:00Z</meta:creation-date>
    <dc:date>2022-06-02T14:36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