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5C0000092B5DB5B11BD998AEC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8.1386in" svg:height="11.7362in" svg:x="0in" svg:y="0in">
        <draw:image xlink:href="Pictures/100000000000065C0000092B5DB5B11BD998AEC2.jpg" xlink:type="simple" xlink:show="embed" xlink:actuate="onLoad" loext:mime-type="image/jpe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139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