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700000936BDD2006F0F221D6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2776in" svg:height="11.7921in" svg:x="0in" svg:y="0in">
        <draw:image xlink:href="Pictures/100000000000067700000936BDD2006F0F221D66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