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610000092EC64FD38DF96BDFBE.jpg" manifest:media-type="image/jpeg"/>
  <manifest:file-entry manifest:full-path="Pictures/100000000000065C0000092B338D023566EDD325.jpg" manifest:media-type="image/jpeg"/>
  <manifest:file-entry manifest:full-path="Pictures/100000000000065C0000092E197C5B774F19F06C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.139in" svg:height="11.75in" draw:z-index="0"><draw:image xlink:href="Pictures/100000000000065C0000092E197C5B774F19F06C.jpg" xlink:type="simple" xlink:show="embed" xlink:actuate="onLoad" draw:mime-type="image/jpeg"/></draw:frame></text:p>
      <text:p text:style-name="P1"><draw:frame draw:style-name="fr1" draw:name="Image2" text:anchor-type="char" svg:x="0in" svg:y="0in" svg:width="8.139in" svg:height="11.7311in" draw:z-index="1"><draw:image xlink:href="Pictures/100000000000065C0000092B338D023566EDD325.jpg" xlink:type="simple" xlink:show="embed" xlink:actuate="onLoad" draw:mime-type="image/jpeg"/></draw:frame></text:p>
      <text:p text:style-name="P2"><draw:frame draw:style-name="fr1" draw:name="Image3" text:anchor-type="char" svg:x="0in" svg:y="0in" svg:width="8.1665in" svg:height="11.75in" draw:z-index="2"><draw:image xlink:href="Pictures/10000000000006610000092EC64FD38DF96BDFB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139in" fo:page-height="11.75in" style:num-format="1" style:print-orientation="portrait" fo:margin-top="0in" fo:margin-bottom="0in" fo:margin-left="0in" fo:margin-right="0in" style:writing-mode="lr-tb" style:layout-grid-color="#c0c0c0" style:layout-grid-lines="29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139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1665in" fo:page-height="11.75in" style:num-format="1" style:print-orientation="portrait" fo:margin-top="0in" fo:margin-bottom="0in" fo:margin-left="0in" fo:margin-right="0in" style:writing-mode="lr-tb" style:layout-grid-color="#c0c0c0" style:layout-grid-lines="29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3" meta:object-count="0" meta:page-count="3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