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510000092BBF06672BDE67BCF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.0835in" svg:height="11.7311in" draw:z-index="0"><draw:image xlink:href="Pictures/10000000000006510000092BBF06672BDE67BCF8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835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