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in" svg:height="11.3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7.83679in" svg:height="11.0890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in" svg:height="11.34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in" svg:height="11.35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in" svg:height="11.35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7.83679in" svg:height="11.08906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12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in" fo:page-height="11.354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31:00Z</meta:creation-date>
    <dc:date>2022-08-15T15:31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7" meta:paragraph-count="0" meta:word-count="0" meta:character-count="-6" meta:row-count="13" meta:non-whitespace-character-count="0"/>
  </office:meta>
</office:document-meta>
</file>