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4F9BDC6F43F075621.jpg" manifest:media-type="image/jpeg"/>
  <manifest:file-entry manifest:full-path="Pictures/1000000000000640000008D61CDF8004D74E730B.jpg" manifest:media-type="image/jpeg"/>
  <manifest:file-entry manifest:full-path="Pictures/1000000000000640000008D623B4909CB16D107B.jpg" manifest:media-type="image/jpeg"/>
  <manifest:file-entry manifest:full-path="Pictures/1000000000000640000008D6A40119A3B8E56B0F.jpg" manifest:media-type="image/jpeg"/>
  <manifest:file-entry manifest:full-path="Pictures/1000000000000640000008D7604F46A79FA20DB7.jpg" manifest:media-type="image/jpeg"/>
  <manifest:file-entry manifest:full-path="Pictures/1000000000000640000008DC9097D93E701910DA.jpg" manifest:media-type="image/jpeg"/>
  <manifest:file-entry manifest:full-path="Pictures/1000000000000640000008D6AB789DF9C33DF5B5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055in" draw:z-index="0"><draw:image xlink:href="Pictures/1000000000000640000008D6AB789DF9C33DF5B5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055in" draw:z-index="1"><draw:image xlink:href="Pictures/1000000000000640000008D7604F46A79FA20DB7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055in" draw:z-index="2"><draw:image xlink:href="Pictures/1000000000000640000008D623B4909CB16D107B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335in" draw:z-index="3"><draw:image xlink:href="Pictures/1000000000000640000008DC9097D93E701910DA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055in" draw:z-index="4"><draw:image xlink:href="Pictures/1000000000000640000008D6A40119A3B8E56B0F.jpg" xlink:type="simple" xlink:show="embed" xlink:actuate="onLoad" draw:mime-type="image/jpeg"/></draw:frame></text:p>
      <text:p text:style-name="P5"><draw:frame draw:style-name="fr1" draw:name="Image6" text:anchor-type="char" svg:x="0in" svg:y="0in" svg:width="8in" svg:height="11.3055in" draw:z-index="5"><draw:image xlink:href="Pictures/1000000000000640000008D61CDF8004D74E730B.jpg" xlink:type="simple" xlink:show="embed" xlink:actuate="onLoad" draw:mime-type="image/jpeg"/></draw:frame></text:p>
      <text:p text:style-name="P6"><draw:frame draw:style-name="fr1" draw:name="Image7" text:anchor-type="char" svg:x="0in" svg:y="0in" svg:width="8in" svg:height="11.2957in" draw:z-index="6"><draw:image xlink:href="Pictures/1000000000000640000008D4F9BDC6F43F07562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055in" style:num-format="1" style:print-orientation="portrait" fo:margin-top="0in" fo:margin-bottom="0in" fo:margin-left="0in" fo:margin-right="0in" style:writing-mode="lr-tb" style:layout-grid-color="#c0c0c0" style:layout-grid-lines="287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2957in" style:num-format="1" style:print-orientation="portrait" fo:margin-top="0in" fo:margin-bottom="0in" fo:margin-left="0in" fo:margin-right="0in" style:writing-mode="lr-tb" style:layout-grid-color="#c0c0c0" style:layout-grid-lines="2869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/>
    <style:master-page style:name="Converted3" style:page-layout-name="Mpm2" draw:style-name="Mdp1"/>
    <style:master-page style:name="Converted4" style:page-layout-name="Mpm1" draw:style-name="Mdp1"/>
    <style:master-page style:name="Converted5" style:page-layout-name="Mpm1" draw:style-name="Mdp1"/>
    <style:master-page style:name="Converted6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7" meta:object-count="0" meta:page-count="7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